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DDDDD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top" fo:background-color="#D0D0D0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background-color="#F5F5F5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fo:background-color="#DDDDDD" style:repeat-content="false"/>
      <style:paragraph-properties fo:text-align="start" fo:margin-left="0.353cm"/>
      <style:text-properties style:font-name="Tahoma" style:font-name-asian="Tahoma" style:font-name-complex="Tahoma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fo:background-color="#DDDDDD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background-color="#D0D0D0" style:repeat-content="false"/>
      <style:paragraph-properties fo:text-align="start" fo:margin-left="0.353cm"/>
      <style:text-properties style:font-name="Tahoma" style:font-name-asian="Tahoma" style:font-name-complex="Tahoma" fo:font-size="8pt" style:font-size-asian="8pt" style:font-size-complex="8pt"/>
    </style:style>
    <style:style style:name="ce8" style:family="table-cell" style:parent-style-name="Default" style:data-style-name="N0">
      <style:table-cell-properties style:vertical-align="top" fo:background-color="#DDDDD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background-color="#D0D0D0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style:vertical-align="automatic" fo:background-color="#F5F5F5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6.79979166666667cm" style:use-optimal-column-width="true"/>
    </style:style>
    <style:style style:name="co2" style:family="table-column">
      <style:table-column-properties fo:break-before="auto" style:column-width="1.24354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29645833333333cm" style:use-optimal-column-width="true"/>
    </style:style>
    <style:style style:name="co5" style:family="table-column">
      <style:table-column-properties fo:break-before="auto" style:column-width="7.59354166666667cm" style:use-optimal-column-width="true"/>
    </style:style>
    <style:style style:name="co6" style:family="table-column">
      <style:table-column-properties fo:break-before="auto" style:column-width="1.53458333333333cm" style:use-optimal-column-width="true"/>
    </style:style>
    <style:style style:name="co7" style:family="table-column">
      <style:table-column-properties fo:break-before="auto" style:column-width="2.35479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Diputado</text:p>
            <draw:custom-shape xmlns:presentation="urn:oasis:names:tc:opendocument:xmlns:presentation:1.0" svg:x="0in" svg:y="0in" svg:width="0.09375in" svg:height="0.09375in" draw:z-index="1" draw:id="id0" draw:style-name="a2" draw:name="AutoShape 1">
              <svg:desc>http://127.0.0.1:8080/pentaho/jpivot/table/drill-position-other.gif</svg:desc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9375in" svg:height="0.09375in" draw:z-index="2" draw:id="id1" draw:style-name="a5" draw:name="AutoShape 2">
              <svg:desc>http://127.0.0.1:8080/pentaho/jpivot/table/drill-position-other.gif</svg:desc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">
            <text:p>Ausente</text:p>
          </table:table-cell>
          <table:table-cell office:value-type="string" table:style-name="ce3">
            <text:p>No</text:p>
            <draw:custom-shape xmlns:presentation="urn:oasis:names:tc:opendocument:xmlns:presentation:1.0" svg:x="0.01042in" svg:y="0in" svg:width="0.09375in" svg:height="0.09375in" draw:z-index="3" draw:id="id2" draw:style-name="a8" draw:name="AutoShape 4">
              <svg:desc>http://127.0.0.1:8080/pentaho/jpivot/table/drill-position-other.gif</svg:desc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">
            <text:p>Si</text:p>
            <draw:custom-shape xmlns:presentation="urn:oasis:names:tc:opendocument:xmlns:presentation:1.0" svg:x="0.01042in" svg:y="0in" svg:width="0.09375in" svg:height="0.09375in" draw:z-index="4" draw:id="id3" draw:style-name="a11" draw:name="AutoShape 6">
              <svg:desc>http://127.0.0.1:8080/pentaho/jpivot/table/drill-position-other.gif</svg:desc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">
            <text:p>Abstiene</text:p>
            <draw:custom-shape xmlns:presentation="urn:oasis:names:tc:opendocument:xmlns:presentation:1.0" svg:x="0.01042in" svg:y="0in" svg:width="0.09375in" svg:height="0.09375in" draw:z-index="5" draw:id="id4" draw:style-name="a14" draw:name="AutoShape 8">
              <svg:desc>http://127.0.0.1:8080/pentaho/jpivot/table/drill-position-other.gif</svg:desc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xmlns:presentation="urn:oasis:names:tc:opendocument:xmlns:presentation:1.0" svg:x="0.01042in" svg:y="0in" svg:width="0.09375in" svg:height="0.09375in" draw:z-index="6" draw:id="id5" draw:style-name="a17" draw:name="AutoShape 10">
              <svg:desc>http://127.0.0.1:8080/pentaho/jpivot/table/drill-position-other.gif</svg:desc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8"/>
        </table:table-row>
        <table:table-row table:style-name="ro1">
          <table:table-cell office:value-type="string" table:style-name="ce5">
            <text:p>Abad Pérez, Juan Antonio</text:p>
            <draw:custom-shape xmlns:presentation="urn:oasis:names:tc:opendocument:xmlns:presentation:1.0" svg:x="0in" svg:y="0in" svg:width="0.09375in" svg:height="0.09375in" draw:z-index="7" draw:id="id6" draw:style-name="a20" draw:name="AutoShape 12">
              <svg:desc>http://127.0.0.1:8080/pentaho/jpivot/table/drill-position-other.gif</svg:desc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8" table:style-name="ce6">
            <text:p>8</text:p>
          </table:table-cell>
          <table:table-cell office:value-type="float" office:value="256" table:style-name="ce6">
            <text:p>256</text:p>
          </table:table-cell>
          <table:table-cell office:value-type="float" office:value="185" table:style-name="ce6">
            <text:p>185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guiar Rodríguez, Ernesto</text:p>
            <draw:custom-shape xmlns:presentation="urn:oasis:names:tc:opendocument:xmlns:presentation:1.0" svg:x="0in" svg:y="0in" svg:width="0.09375in" svg:height="0.09375in" draw:z-index="8" draw:id="id7" draw:style-name="a23" draw:name="AutoShape 13">
              <svg:desc>http://127.0.0.1:8080/pentaho/jpivot/table/drill-position-other.gif</svg:desc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6" table:style-name="ce4">
            <text:p>6</text:p>
          </table:table-cell>
          <table:table-cell office:value-type="float" office:value="261" table:style-name="ce4">
            <text:p>261</text:p>
          </table:table-cell>
          <table:table-cell office:value-type="float" office:value="183" table:style-name="ce4">
            <text:p>183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5">
            <text:p>Aguilar Rivero, Rosa</text:p>
            <draw:custom-shape xmlns:presentation="urn:oasis:names:tc:opendocument:xmlns:presentation:1.0" svg:x="0in" svg:y="0in" svg:width="0.09375in" svg:height="0.09375in" draw:z-index="9" draw:id="id8" draw:style-name="a26" draw:name="AutoShape 14">
              <svg:desc>http://127.0.0.1:8080/pentaho/jpivot/table/drill-position-other.gif</svg:desc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8" table:style-name="ce6">
            <text:p>8</text:p>
          </table:table-cell>
          <table:table-cell office:value-type="float" office:value="136" table:style-name="ce6">
            <text:p>136</text:p>
          </table:table-cell>
          <table:table-cell office:value-type="float" office:value="249" table:style-name="ce6">
            <text:p>249</text:p>
          </table:table-cell>
          <table:table-cell office:value-type="float" office:value="57" table:style-name="ce6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guirre Rodríguez, Ramón</text:p>
            <draw:custom-shape xmlns:presentation="urn:oasis:names:tc:opendocument:xmlns:presentation:1.0" svg:x="0in" svg:y="0in" svg:width="0.09375in" svg:height="0.09375in" draw:z-index="10" draw:id="id9" draw:style-name="a29" draw:name="AutoShape 15">
              <svg:desc>http://127.0.0.1:8080/pentaho/jpivot/table/drill-position-other.gif</svg:desc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5">
            <text:p>Albendea Pabón, Juan Manuel</text:p>
            <draw:custom-shape xmlns:presentation="urn:oasis:names:tc:opendocument:xmlns:presentation:1.0" svg:x="0in" svg:y="0in" svg:width="0.09375in" svg:height="0.09375in" draw:z-index="11" draw:id="id10" draw:style-name="a32" draw:name="AutoShape 16">
              <svg:desc>http://127.0.0.1:8080/pentaho/jpivot/table/drill-position-other.gif</svg:desc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office:value-type="float" office:value="264" table:style-name="ce6">
            <text:p>264</text:p>
          </table:table-cell>
          <table:table-cell office:value-type="float" office:value="186" table:style-name="ce6">
            <text:p>186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7">
            <text:p>Alberto Pérez, Celia</text:p>
            <draw:custom-shape xmlns:presentation="urn:oasis:names:tc:opendocument:xmlns:presentation:1.0" svg:x="0in" svg:y="0in" svg:width="0.09375in" svg:height="0.09375in" draw:z-index="12" draw:id="id11" draw:style-name="a35" draw:name="AutoShape 17">
              <svg:desc>http://127.0.0.1:8080/pentaho/jpivot/table/drill-position-other.gif</svg:desc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6" table:style-name="ce4">
            <text:p>26</text:p>
          </table:table-cell>
          <table:table-cell office:value-type="float" office:value="257" table:style-name="ce4">
            <text:p>257</text:p>
          </table:table-cell>
          <table:table-cell office:value-type="float" office:value="167" table:style-name="ce4">
            <text:p>16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5">
            <text:p>Alegría Continente, María Pilar</text:p>
            <draw:custom-shape xmlns:presentation="urn:oasis:names:tc:opendocument:xmlns:presentation:1.0" svg:x="0in" svg:y="0in" svg:width="0.09375in" svg:height="0.09375in" draw:z-index="13" draw:id="id12" draw:style-name="a38" draw:name="AutoShape 18">
              <svg:desc>http://127.0.0.1:8080/pentaho/jpivot/table/drill-position-other.gif</svg:desc>
              <text:p text:style-name="a37" text:class-names="" text:cond-style-name=""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" table:style-name="ce6">
            <text:p>1</text:p>
          </table:table-cell>
          <table:table-cell office:value-type="float" office:value="142" table:style-name="ce6">
            <text:p>142</text:p>
          </table:table-cell>
          <table:table-cell office:value-type="float" office:value="254" table:style-name="ce6">
            <text:p>254</text:p>
          </table:table-cell>
          <table:table-cell office:value-type="float" office:value="53" table:style-name="ce6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lonso Aranegui, Alfonso</text:p>
            <draw:custom-shape xmlns:presentation="urn:oasis:names:tc:opendocument:xmlns:presentation:1.0" svg:x="0in" svg:y="0in" svg:width="0.09375in" svg:height="0.09375in" draw:z-index="14" draw:id="id13" draw:style-name="a41" draw:name="AutoShape 19">
              <svg:desc>http://127.0.0.1:8080/pentaho/jpivot/table/drill-position-other.gif</svg:desc>
              <text:p text:style-name="a40" text:class-names="" text:cond-style-name=""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8" table:style-name="ce4">
            <text:p>8</text:p>
          </table:table-cell>
          <table:table-cell office:value-type="float" office:value="254" table:style-name="ce4">
            <text:p>254</text:p>
          </table:table-cell>
          <table:table-cell office:value-type="float" office:value="188" table:style-name="ce4">
            <text:p>18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5">
            <text:p>Alonso Núñez, Alejandro</text:p>
            <draw:custom-shape xmlns:presentation="urn:oasis:names:tc:opendocument:xmlns:presentation:1.0" svg:x="0in" svg:y="0in" svg:width="0.09375in" svg:height="0.09375in" draw:z-index="15" draw:id="id14" draw:style-name="a44" draw:name="AutoShape 20">
              <svg:desc>http://127.0.0.1:8080/pentaho/jpivot/table/drill-position-other.gif</svg:desc>
              <text:p text:style-name="a43" text:class-names="" text:cond-style-name=""><text:span text:style-name="a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8" table:style-name="ce6">
            <text:p>18</text:p>
          </table:table-cell>
          <table:table-cell office:value-type="float" office:value="144" table:style-name="ce6">
            <text:p>144</text:p>
          </table:table-cell>
          <table:table-cell office:value-type="float" office:value="243" table:style-name="ce6">
            <text:p>243</text:p>
          </table:table-cell>
          <table:table-cell office:value-type="float" office:value="45" table:style-name="ce6">
            <text:p>4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lonso Ruiz, José María</text:p>
            <draw:custom-shape xmlns:presentation="urn:oasis:names:tc:opendocument:xmlns:presentation:1.0" svg:x="0in" svg:y="0in" svg:width="0.09375in" svg:height="0.09375in" draw:z-index="16" draw:id="id15" draw:style-name="a47" draw:name="AutoShape 21">
              <svg:desc>http://127.0.0.1:8080/pentaho/jpivot/table/drill-position-other.gif</svg:desc>
              <text:p text:style-name="a46" text:class-names="" text:cond-style-name=""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office:value-type="float" office:value="263" table:style-name="ce4">
            <text:p>263</text:p>
          </table:table-cell>
          <table:table-cell office:value-type="float" office:value="187" table:style-name="ce4">
            <text:p>18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5">
            <text:p>Alonso Suárez, José Antonio</text:p>
            <draw:custom-shape xmlns:presentation="urn:oasis:names:tc:opendocument:xmlns:presentation:1.0" svg:x="0in" svg:y="0in" svg:width="0.09375in" svg:height="0.09375in" draw:z-index="17" draw:id="id16" draw:style-name="a50" draw:name="AutoShape 22">
              <svg:desc>http://127.0.0.1:8080/pentaho/jpivot/table/drill-position-other.gif</svg:desc>
              <text:p text:style-name="a49" text:class-names="" text:cond-style-name=""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0" table:style-name="ce6">
            <text:p>10</text:p>
          </table:table-cell>
          <table:table-cell office:value-type="float" office:value="137" table:style-name="ce6">
            <text:p>137</text:p>
          </table:table-cell>
          <table:table-cell office:value-type="float" office:value="249" table:style-name="ce6">
            <text:p>249</text:p>
          </table:table-cell>
          <table:table-cell office:value-type="float" office:value="54" table:style-name="ce6">
            <text:p>5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nchuelo Crego, Álvaro</text:p>
            <draw:custom-shape xmlns:presentation="urn:oasis:names:tc:opendocument:xmlns:presentation:1.0" svg:x="0in" svg:y="0in" svg:width="0.09375in" svg:height="0.09375in" draw:z-index="18" draw:id="id17" draw:style-name="a53" draw:name="AutoShape 23">
              <svg:desc>http://127.0.0.1:8080/pentaho/jpivot/table/drill-position-other.gif</svg:desc>
              <text:p text:style-name="a52" text:class-names="" text:cond-style-name=""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" table:style-name="ce4">
            <text:p>1</text:p>
          </table:table-cell>
          <table:table-cell office:value-type="float" office:value="153" table:style-name="ce4">
            <text:p>153</text:p>
          </table:table-cell>
          <table:table-cell office:value-type="float" office:value="248" table:style-name="ce4">
            <text:p>248</text:p>
          </table:table-cell>
          <table:table-cell office:value-type="float" office:value="48" table:style-name="ce4">
            <text:p>4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gulo Romero, María Teresa</text:p>
            <draw:custom-shape xmlns:presentation="urn:oasis:names:tc:opendocument:xmlns:presentation:1.0" svg:x="0in" svg:y="0in" svg:width="0.09375in" svg:height="0.09375in" draw:z-index="19" draw:id="id18" draw:style-name="a56" draw:name="AutoShape 24">
              <svg:desc>http://127.0.0.1:8080/pentaho/jpivot/table/drill-position-other.gif</svg:desc>
              <text:p text:style-name="a55" text:class-names="" text:cond-style-name=""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3" table:style-name="ce6">
            <text:p>13</text:p>
          </table:table-cell>
          <table:table-cell office:value-type="float" office:value="254" table:style-name="ce6">
            <text:p>254</text:p>
          </table:table-cell>
          <table:table-cell office:value-type="float" office:value="183" table:style-name="ce6">
            <text:p>183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7">
            <text:p>Antigüedad Auzmendi, Iñaki</text:p>
            <draw:custom-shape xmlns:presentation="urn:oasis:names:tc:opendocument:xmlns:presentation:1.0" svg:x="0in" svg:y="0in" svg:width="0.09375in" svg:height="0.09375in" draw:z-index="20" draw:id="id19" draw:style-name="a59" draw:name="AutoShape 25">
              <svg:desc>http://127.0.0.1:8080/pentaho/jpivot/table/drill-position-other.gif</svg:desc>
              <text:p text:style-name="a58" text:class-names="" text:cond-style-name=""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58" table:style-name="ce4">
            <text:p>158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float" office:value="3" table:style-name="ce4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paricio Pérez, Juan Carlos</text:p>
            <draw:custom-shape xmlns:presentation="urn:oasis:names:tc:opendocument:xmlns:presentation:1.0" svg:x="0in" svg:y="0in" svg:width="0.09375in" svg:height="0.09375in" draw:z-index="21" draw:id="id20" draw:style-name="a62" draw:name="AutoShape 26">
              <svg:desc>http://127.0.0.1:8080/pentaho/jpivot/table/drill-position-other.gif</svg:desc>
              <text:p text:style-name="a61" text:class-names="" text:cond-style-name=""><text:span text:style-name="a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" table:style-name="ce6">
            <text:p>1</text:p>
          </table:table-cell>
          <table:table-cell office:value-type="float" office:value="263" table:style-name="ce6">
            <text:p>263</text:p>
          </table:table-cell>
          <table:table-cell office:value-type="float" office:value="186" table:style-name="ce6">
            <text:p>186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7">
            <text:p>Aragonés Mendiguchía, Carlos</text:p>
            <draw:custom-shape xmlns:presentation="urn:oasis:names:tc:opendocument:xmlns:presentation:1.0" svg:x="0in" svg:y="0in" svg:width="0.09375in" svg:height="0.09375in" draw:z-index="22" draw:id="id21" draw:style-name="a65" draw:name="AutoShape 27">
              <svg:desc>http://127.0.0.1:8080/pentaho/jpivot/table/drill-position-other.gif</svg:desc>
              <text:p text:style-name="a64" text:class-names="" text:cond-style-name=""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" table:style-name="ce4">
            <text:p>2</text:p>
          </table:table-cell>
          <table:table-cell office:value-type="float" office:value="259" table:style-name="ce4">
            <text:p>259</text:p>
          </table:table-cell>
          <table:table-cell office:value-type="float" office:value="189" table:style-name="ce4">
            <text:p>18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5">
            <text:p>Araújo Gil, Rogelio</text:p>
            <draw:custom-shape xmlns:presentation="urn:oasis:names:tc:opendocument:xmlns:presentation:1.0" svg:x="0in" svg:y="0in" svg:width="0.09375in" svg:height="0.09375in" draw:z-index="23" draw:id="id22" draw:style-name="a68" draw:name="AutoShape 28">
              <svg:desc>http://127.0.0.1:8080/pentaho/jpivot/table/drill-position-other.gif</svg:desc>
              <text:p text:style-name="a67" text:class-names="" text:cond-style-name=""><text:span text:style-name="a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office:value-type="float" office:value="263" table:style-name="ce6">
            <text:p>263</text:p>
          </table:table-cell>
          <table:table-cell office:value-type="float" office:value="187" table:style-name="ce6">
            <text:p>187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7">
            <text:p>Ares Martínez-Fortún, María de la O</text:p>
            <draw:custom-shape xmlns:presentation="urn:oasis:names:tc:opendocument:xmlns:presentation:1.0" svg:x="0in" svg:y="0in" svg:width="0.09375in" svg:height="0.09375in" draw:z-index="24" draw:id="id23" draw:style-name="a71" draw:name="AutoShape 29">
              <svg:desc>http://127.0.0.1:8080/pentaho/jpivot/table/drill-position-other.gif</svg:desc>
              <text:p text:style-name="a70" text:class-names="" text:cond-style-name=""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6" table:style-name="ce4">
            <text:p>26</text:p>
          </table:table-cell>
          <table:table-cell office:value-type="float" office:value="243" table:style-name="ce4">
            <text:p>243</text:p>
          </table:table-cell>
          <table:table-cell office:value-type="float" office:value="181" table:style-name="ce4">
            <text:p>18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5">
            <text:p>Arias Cañete, Miguel</text:p>
            <draw:custom-shape xmlns:presentation="urn:oasis:names:tc:opendocument:xmlns:presentation:1.0" svg:x="0in" svg:y="0in" svg:width="0.09375in" svg:height="0.09375in" draw:z-index="25" draw:id="id24" draw:style-name="a74" draw:name="AutoShape 30">
              <svg:desc>http://127.0.0.1:8080/pentaho/jpivot/table/drill-position-other.gif</svg:desc>
              <text:p text:style-name="a73" text:class-names="" text:cond-style-name=""><text:span text:style-name="a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58" table:style-name="ce6">
            <text:p>258</text:p>
          </table:table-cell>
          <table:table-cell office:value-type="float" office:value="74" table:style-name="ce6">
            <text:p>74</text:p>
          </table:table-cell>
          <table:table-cell office:value-type="float" office:value="117" table:style-name="ce6">
            <text:p>117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riztegui Larrañaga, Maite</text:p>
            <draw:custom-shape xmlns:presentation="urn:oasis:names:tc:opendocument:xmlns:presentation:1.0" svg:x="0in" svg:y="0in" svg:width="0.09375in" svg:height="0.09375in" draw:z-index="26" draw:id="id25" draw:style-name="a77" draw:name="AutoShape 31">
              <svg:desc>http://127.0.0.1:8080/pentaho/jpivot/table/drill-position-other.gif</svg:desc>
              <text:p text:style-name="a76" text:class-names="" text:cond-style-name=""><text:span text:style-name="a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409" table:style-name="ce4">
            <text:p>409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11" table:style-name="ce4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an González, Matilde Pastora</text:p>
            <draw:custom-shape xmlns:presentation="urn:oasis:names:tc:opendocument:xmlns:presentation:1.0" svg:x="0in" svg:y="0in" svg:width="0.09375in" svg:height="0.09375in" draw:z-index="27" draw:id="id26" draw:style-name="a80" draw:name="AutoShape 32">
              <svg:desc>http://127.0.0.1:8080/pentaho/jpivot/table/drill-position-other.gif</svg:desc>
              <text:p text:style-name="a79" text:class-names="" text:cond-style-name=""><text:span text:style-name="a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" table:style-name="ce6">
            <text:p>2</text:p>
          </table:table-cell>
          <table:table-cell office:value-type="float" office:value="262" table:style-name="ce6">
            <text:p>262</text:p>
          </table:table-cell>
          <table:table-cell office:value-type="float" office:value="186" table:style-name="ce6">
            <text:p>186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7">
            <text:p>Astarloa Huarte-Mendicoa, Ignacio</text:p>
            <draw:custom-shape xmlns:presentation="urn:oasis:names:tc:opendocument:xmlns:presentation:1.0" svg:x="0in" svg:y="0in" svg:width="0.09375in" svg:height="0.09375in" draw:z-index="28" draw:id="id27" draw:style-name="a83" draw:name="AutoShape 33">
              <svg:desc>http://127.0.0.1:8080/pentaho/jpivot/table/drill-position-other.gif</svg:desc>
              <text:p text:style-name="a82" text:class-names="" text:cond-style-name=""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5" table:style-name="ce4">
            <text:p>15</text:p>
          </table:table-cell>
          <table:table-cell office:value-type="float" office:value="251" table:style-name="ce4">
            <text:p>251</text:p>
          </table:table-cell>
          <table:table-cell office:value-type="float" office:value="184" table:style-name="ce4">
            <text:p>184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5">
            <text:p>Ayala Sánchez, Andrés José</text:p>
            <draw:custom-shape xmlns:presentation="urn:oasis:names:tc:opendocument:xmlns:presentation:1.0" svg:x="0in" svg:y="0in" svg:width="0.09375in" svg:height="0.09375in" draw:z-index="29" draw:id="id28" draw:style-name="a86" draw:name="AutoShape 34">
              <svg:desc>http://127.0.0.1:8080/pentaho/jpivot/table/drill-position-other.gif</svg:desc>
              <text:p text:style-name="a85" text:class-names="" text:cond-style-name=""><text:span text:style-name="a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76" table:style-name="ce6">
            <text:p>76</text:p>
          </table:table-cell>
          <table:table-cell office:value-type="float" office:value="240" table:style-name="ce6">
            <text:p>240</text:p>
          </table:table-cell>
          <table:table-cell office:value-type="float" office:value="134" table:style-name="ce6">
            <text:p>134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7">
            <text:p>Ayllón Manso, José Luis</text:p>
            <draw:custom-shape xmlns:presentation="urn:oasis:names:tc:opendocument:xmlns:presentation:1.0" svg:x="0in" svg:y="0in" svg:width="0.09375in" svg:height="0.09375in" draw:z-index="30" draw:id="id29" draw:style-name="a89" draw:name="AutoShape 35">
              <svg:desc>http://127.0.0.1:8080/pentaho/jpivot/table/drill-position-other.gif</svg:desc>
              <text:p text:style-name="a88" text:class-names="" text:cond-style-name=""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" table:style-name="ce4">
            <text:p>1</text:p>
          </table:table-cell>
          <table:table-cell office:value-type="float" office:value="263" table:style-name="ce4">
            <text:p>263</text:p>
          </table:table-cell>
          <table:table-cell office:value-type="float" office:value="186" table:style-name="ce4">
            <text:p>186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5">
            <text:p>Azpiazu Uriarte, Pedro María</text:p>
            <draw:custom-shape xmlns:presentation="urn:oasis:names:tc:opendocument:xmlns:presentation:1.0" svg:x="0in" svg:y="0in" svg:width="0.09375in" svg:height="0.09375in" draw:z-index="31" draw:id="id30" draw:style-name="a92" draw:name="AutoShape 36">
              <svg:desc>http://127.0.0.1:8080/pentaho/jpivot/table/drill-position-other.gif</svg:desc>
              <text:p text:style-name="a91" text:class-names="" text:cond-style-name=""><text:span text:style-name="a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36" table:style-name="ce6">
            <text:p>36</text:p>
          </table:table-cell>
          <table:table-cell office:value-type="float" office:value="96" table:style-name="ce6">
            <text:p>96</text:p>
          </table:table-cell>
          <table:table-cell office:value-type="float" office:value="214" table:style-name="ce6">
            <text:p>214</text:p>
          </table:table-cell>
          <table:table-cell office:value-type="float" office:value="104" table:style-name="ce6">
            <text:p>10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zpiroz Villar, José Eugenio</text:p>
            <draw:custom-shape xmlns:presentation="urn:oasis:names:tc:opendocument:xmlns:presentation:1.0" svg:x="0in" svg:y="0in" svg:width="0.09375in" svg:height="0.09375in" draw:z-index="32" draw:id="id31" draw:style-name="a95" draw:name="AutoShape 37">
              <svg:desc>http://127.0.0.1:8080/pentaho/jpivot/table/drill-position-other.gif</svg:desc>
              <text:p text:style-name="a94" text:class-names="" text:cond-style-name=""><text:span text:style-name="a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69" table:style-name="ce4">
            <text:p>69</text:p>
          </table:table-cell>
          <table:table-cell office:value-type="float" office:value="205" table:style-name="ce4">
            <text:p>205</text:p>
          </table:table-cell>
          <table:table-cell office:value-type="float" office:value="176" table:style-name="ce4">
            <text:p>176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5">
            <text:p>Baena Azuaga, María del Mar</text:p>
            <draw:custom-shape xmlns:presentation="urn:oasis:names:tc:opendocument:xmlns:presentation:1.0" svg:x="0in" svg:y="0in" svg:width="0.09375in" svg:height="0.09375in" draw:z-index="33" draw:id="id32" draw:style-name="a98" draw:name="AutoShape 38">
              <svg:desc>http://127.0.0.1:8080/pentaho/jpivot/table/drill-position-other.gif</svg:desc>
              <text:p text:style-name="a97" text:class-names="" text:cond-style-name=""><text:span text:style-name="a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office:value-type="float" office:value="71" table:style-name="ce6">
            <text:p>71</text:p>
          </table:table-cell>
          <table:table-cell office:value-type="float" office:value="64" table:style-name="ce6">
            <text:p>64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Bajo Prieto, María Luz</text:p>
            <draw:custom-shape xmlns:presentation="urn:oasis:names:tc:opendocument:xmlns:presentation:1.0" svg:x="0in" svg:y="0in" svg:width="0.09375in" svg:height="0.09375in" draw:z-index="34" draw:id="id33" draw:style-name="a101" draw:name="AutoShape 39">
              <svg:desc>http://127.0.0.1:8080/pentaho/jpivot/table/drill-position-other.gif</svg:desc>
              <text:p text:style-name="a100" text:class-names="" text:cond-style-name=""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42" table:style-name="ce4">
            <text:p>42</text:p>
          </table:table-cell>
          <table:table-cell office:value-type="float" office:value="232" table:style-name="ce4">
            <text:p>232</text:p>
          </table:table-cell>
          <table:table-cell office:value-type="float" office:value="176" table:style-name="ce4">
            <text:p>176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5">
            <text:p>Baldoví Roda, Joan</text:p>
            <draw:custom-shape xmlns:presentation="urn:oasis:names:tc:opendocument:xmlns:presentation:1.0" svg:x="0in" svg:y="0in" svg:width="0.09375in" svg:height="0.09375in" draw:z-index="35" draw:id="id34" draw:style-name="a104" draw:name="AutoShape 40">
              <svg:desc>http://127.0.0.1:8080/pentaho/jpivot/table/drill-position-other.gif</svg:desc>
              <text:p text:style-name="a103" text:class-names="" text:cond-style-name=""><text:span text:style-name="a1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35" table:style-name="ce6">
            <text:p>35</text:p>
          </table:table-cell>
          <table:table-cell office:value-type="float" office:value="105" table:style-name="ce6">
            <text:p>105</text:p>
          </table:table-cell>
          <table:table-cell office:value-type="float" office:value="228" table:style-name="ce6">
            <text:p>228</text:p>
          </table:table-cell>
          <table:table-cell office:value-type="float" office:value="82" table:style-name="ce6">
            <text:p>8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Barberà i Montserrat, Martí</text:p>
            <draw:custom-shape xmlns:presentation="urn:oasis:names:tc:opendocument:xmlns:presentation:1.0" svg:x="0in" svg:y="0in" svg:width="0.09375in" svg:height="0.09375in" draw:z-index="36" draw:id="id35" draw:style-name="a107" draw:name="AutoShape 41">
              <svg:desc>http://127.0.0.1:8080/pentaho/jpivot/table/drill-position-other.gif</svg:desc>
              <text:p text:style-name="a106" text:class-names="" text:cond-style-name=""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office:value-type="float" office:value="98" table:style-name="ce4">
            <text:p>98</text:p>
          </table:table-cell>
          <table:table-cell office:value-type="float" office:value="278" table:style-name="ce4">
            <text:p>278</text:p>
          </table:table-cell>
          <table:table-cell office:value-type="float" office:value="74" table:style-name="ce4">
            <text:p>7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arkos Berruezo, Uxue</text:p>
            <draw:custom-shape xmlns:presentation="urn:oasis:names:tc:opendocument:xmlns:presentation:1.0" svg:x="0in" svg:y="0in" svg:width="0.09375in" svg:height="0.09375in" draw:z-index="37" draw:id="id36" draw:style-name="a110" draw:name="AutoShape 42">
              <svg:desc>http://127.0.0.1:8080/pentaho/jpivot/table/drill-position-other.gif</svg:desc>
              <text:p text:style-name="a109" text:class-names="" text:cond-style-name=""><text:span text:style-name="a1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60" table:style-name="ce6">
            <text:p>60</text:p>
          </table:table-cell>
          <table:table-cell office:value-type="float" office:value="110" table:style-name="ce6">
            <text:p>110</text:p>
          </table:table-cell>
          <table:table-cell office:value-type="float" office:value="223" table:style-name="ce6">
            <text:p>223</text:p>
          </table:table-cell>
          <table:table-cell office:value-type="float" office:value="57" table:style-name="ce6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Barreda Fontes, José María</text:p>
            <draw:custom-shape xmlns:presentation="urn:oasis:names:tc:opendocument:xmlns:presentation:1.0" svg:x="0in" svg:y="0in" svg:width="0.09375in" svg:height="0.09375in" draw:z-index="38" draw:id="id37" draw:style-name="a113" draw:name="AutoShape 43">
              <svg:desc>http://127.0.0.1:8080/pentaho/jpivot/table/drill-position-other.gif</svg:desc>
              <text:p text:style-name="a112" text:class-names="" text:cond-style-name=""><text:span text:style-name="a1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office:value-type="float" office:value="137" table:style-name="ce4">
            <text:p>137</text:p>
          </table:table-cell>
          <table:table-cell office:value-type="float" office:value="257" table:style-name="ce4">
            <text:p>257</text:p>
          </table:table-cell>
          <table:table-cell office:value-type="float" office:value="56" table:style-name="ce4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arreda de los Ríos, Leopoldo</text:p>
            <draw:custom-shape xmlns:presentation="urn:oasis:names:tc:opendocument:xmlns:presentation:1.0" svg:x="0in" svg:y="0in" svg:width="0.09375in" svg:height="0.09375in" draw:z-index="39" draw:id="id38" draw:style-name="a116" draw:name="AutoShape 44">
              <svg:desc>http://127.0.0.1:8080/pentaho/jpivot/table/drill-position-other.gif</svg:desc>
              <text:p text:style-name="a115" text:class-names="" text:cond-style-name=""><text:span text:style-name="a1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8" table:style-name="ce6">
            <text:p>8</text:p>
          </table:table-cell>
          <table:table-cell office:value-type="float" office:value="254" table:style-name="ce6">
            <text:p>254</text:p>
          </table:table-cell>
          <table:table-cell office:value-type="float" office:value="188" table:style-name="ce6">
            <text:p>188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7">
            <text:p>Barreiro Álvarez, Pilar</text:p>
            <draw:custom-shape xmlns:presentation="urn:oasis:names:tc:opendocument:xmlns:presentation:1.0" svg:x="0in" svg:y="0in" svg:width="0.09375in" svg:height="0.09375in" draw:z-index="40" draw:id="id39" draw:style-name="a119" draw:name="AutoShape 45">
              <svg:desc>http://127.0.0.1:8080/pentaho/jpivot/table/drill-position-other.gif</svg:desc>
              <text:p text:style-name="a118" text:class-names="" text:cond-style-name=""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8" table:style-name="ce4">
            <text:p>8</text:p>
          </table:table-cell>
          <table:table-cell office:value-type="float" office:value="258" table:style-name="ce4">
            <text:p>258</text:p>
          </table:table-cell>
          <table:table-cell office:value-type="float" office:value="184" table:style-name="ce4">
            <text:p>184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5">
            <text:p>Barrero López, Jaime Javier</text:p>
            <draw:custom-shape xmlns:presentation="urn:oasis:names:tc:opendocument:xmlns:presentation:1.0" svg:x="0in" svg:y="0in" svg:width="0.09375in" svg:height="0.09375in" draw:z-index="41" draw:id="id40" draw:style-name="a122" draw:name="AutoShape 46">
              <svg:desc>http://127.0.0.1:8080/pentaho/jpivot/table/drill-position-other.gif</svg:desc>
              <text:p text:style-name="a121" text:class-names="" text:cond-style-name=""><text:span text:style-name="a1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42" table:style-name="ce6">
            <text:p>42</text:p>
          </table:table-cell>
          <table:table-cell office:value-type="float" office:value="122" table:style-name="ce6">
            <text:p>122</text:p>
          </table:table-cell>
          <table:table-cell office:value-type="float" office:value="242" table:style-name="ce6">
            <text:p>242</text:p>
          </table:table-cell>
          <table:table-cell office:value-type="float" office:value="44" table:style-name="ce6">
            <text:p>4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Batet Lamaña, Meritxell</text:p>
            <draw:custom-shape xmlns:presentation="urn:oasis:names:tc:opendocument:xmlns:presentation:1.0" svg:x="0in" svg:y="0in" svg:width="0.09375in" svg:height="0.09375in" draw:z-index="42" draw:id="id41" draw:style-name="a125" draw:name="AutoShape 47">
              <svg:desc>http://127.0.0.1:8080/pentaho/jpivot/table/drill-position-other.gif</svg:desc>
              <text:p text:style-name="a124" text:class-names="" text:cond-style-name=""><text:span text:style-name="a1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26" table:style-name="ce4">
            <text:p>126</text:p>
          </table:table-cell>
          <table:table-cell office:value-type="float" office:value="84" table:style-name="ce4">
            <text:p>84</text:p>
          </table:table-cell>
          <table:table-cell office:value-type="float" office:value="203" table:style-name="ce4">
            <text:p>203</text:p>
          </table:table-cell>
          <table:table-cell office:value-type="float" office:value="37" table:style-name="ce4">
            <text:p>3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edera Bravo, Mario</text:p>
            <draw:custom-shape xmlns:presentation="urn:oasis:names:tc:opendocument:xmlns:presentation:1.0" svg:x="0in" svg:y="0in" svg:width="0.09375in" svg:height="0.09375in" draw:z-index="43" draw:id="id42" draw:style-name="a128" draw:name="AutoShape 48">
              <svg:desc>http://127.0.0.1:8080/pentaho/jpivot/table/drill-position-other.gif</svg:desc>
              <text:p text:style-name="a127" text:class-names="" text:cond-style-name=""><text:span text:style-name="a1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32" table:style-name="ce6">
            <text:p>32</text:p>
          </table:table-cell>
          <table:table-cell office:value-type="float" office:value="134" table:style-name="ce6">
            <text:p>134</text:p>
          </table:table-cell>
          <table:table-cell office:value-type="float" office:value="230" table:style-name="ce6">
            <text:p>230</text:p>
          </table:table-cell>
          <table:table-cell office:value-type="float" office:value="54" table:style-name="ce6">
            <text:p>5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Benegas Haddad, José María</text:p>
            <draw:custom-shape xmlns:presentation="urn:oasis:names:tc:opendocument:xmlns:presentation:1.0" svg:x="0in" svg:y="0in" svg:width="0.09375in" svg:height="0.09375in" draw:z-index="44" draw:id="id43" draw:style-name="a131" draw:name="AutoShape 49">
              <svg:desc>http://127.0.0.1:8080/pentaho/jpivot/table/drill-position-other.gif</svg:desc>
              <text:p text:style-name="a130" text:class-names="" text:cond-style-name=""><text:span text:style-name="a1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32" table:style-name="ce4">
            <text:p>132</text:p>
          </table:table-cell>
          <table:table-cell office:value-type="float" office:value="96" table:style-name="ce4">
            <text:p>96</text:p>
          </table:table-cell>
          <table:table-cell office:value-type="float" office:value="189" table:style-name="ce4">
            <text:p>189</text:p>
          </table:table-cell>
          <table:table-cell office:value-type="float" office:value="33" table:style-name="ce4">
            <text:p>3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eneyto Pérez, José María</text:p>
            <draw:custom-shape xmlns:presentation="urn:oasis:names:tc:opendocument:xmlns:presentation:1.0" svg:x="0in" svg:y="0in" svg:width="0.09375in" svg:height="0.09375in" draw:z-index="45" draw:id="id44" draw:style-name="a134" draw:name="AutoShape 50">
              <svg:desc>http://127.0.0.1:8080/pentaho/jpivot/table/drill-position-other.gif</svg:desc>
              <text:p text:style-name="a133" text:class-names="" text:cond-style-name=""><text:span text:style-name="a1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73" table:style-name="ce6">
            <text:p>73</text:p>
          </table:table-cell>
          <table:table-cell office:value-type="float" office:value="209" table:style-name="ce6">
            <text:p>209</text:p>
          </table:table-cell>
          <table:table-cell office:value-type="float" office:value="166" table:style-name="ce6">
            <text:p>166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Bermúdez de Castro Fernández, José Antonio</text:p>
            <draw:custom-shape xmlns:presentation="urn:oasis:names:tc:opendocument:xmlns:presentation:1.0" svg:x="0in" svg:y="0in" svg:width="0.09375in" svg:height="0.09375in" draw:z-index="46" draw:id="id45" draw:style-name="a137" draw:name="AutoShape 51">
              <svg:desc>http://127.0.0.1:8080/pentaho/jpivot/table/drill-position-other.gif</svg:desc>
              <text:p text:style-name="a136" text:class-names="" text:cond-style-name=""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office:value-type="float" office:value="263" table:style-name="ce4">
            <text:p>263</text:p>
          </table:table-cell>
          <table:table-cell office:value-type="float" office:value="187" table:style-name="ce4">
            <text:p>18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5">
            <text:p>Bertomeu Bertomeu, Juan</text:p>
            <draw:custom-shape xmlns:presentation="urn:oasis:names:tc:opendocument:xmlns:presentation:1.0" svg:x="0in" svg:y="0in" svg:width="0.09375in" svg:height="0.09375in" draw:z-index="47" draw:id="id46" draw:style-name="a140" draw:name="AutoShape 52">
              <svg:desc>http://127.0.0.1:8080/pentaho/jpivot/table/drill-position-other.gif</svg:desc>
              <text:p text:style-name="a139" text:class-names="" text:cond-style-name=""><text:span text:style-name="a1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office:value-type="float" office:value="262" table:style-name="ce6">
            <text:p>262</text:p>
          </table:table-cell>
          <table:table-cell office:value-type="float" office:value="187" table:style-name="ce6">
            <text:p>187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Blanco López, José</text:p>
            <draw:custom-shape xmlns:presentation="urn:oasis:names:tc:opendocument:xmlns:presentation:1.0" svg:x="0in" svg:y="0in" svg:width="0.09375in" svg:height="0.09375in" draw:z-index="48" draw:id="id47" draw:style-name="a143" draw:name="AutoShape 53">
              <svg:desc>http://127.0.0.1:8080/pentaho/jpivot/table/drill-position-other.gif</svg:desc>
              <text:p text:style-name="a142" text:class-names="" text:cond-style-name=""><text:span text:style-name="a1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10" table:style-name="ce4">
            <text:p>110</text:p>
          </table:table-cell>
          <table:table-cell office:value-type="float" office:value="100" table:style-name="ce4">
            <text:p>100</text:p>
          </table:table-cell>
          <table:table-cell office:value-type="float" office:value="199" table:style-name="ce4">
            <text:p>199</text:p>
          </table:table-cell>
          <table:table-cell office:value-type="float" office:value="41" table:style-name="ce4">
            <text:p>4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lanco Terán, Rosa Delia</text:p>
            <draw:custom-shape xmlns:presentation="urn:oasis:names:tc:opendocument:xmlns:presentation:1.0" svg:x="0in" svg:y="0in" svg:width="0.09375in" svg:height="0.09375in" draw:z-index="49" draw:id="id48" draw:style-name="a146" draw:name="AutoShape 54">
              <svg:desc>http://127.0.0.1:8080/pentaho/jpivot/table/drill-position-other.gif</svg:desc>
              <text:p text:style-name="a145" text:class-names="" text:cond-style-name=""><text:span text:style-name="a1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41" table:style-name="ce6">
            <text:p>41</text:p>
          </table:table-cell>
          <table:table-cell office:value-type="float" office:value="131" table:style-name="ce6">
            <text:p>131</text:p>
          </table:table-cell>
          <table:table-cell office:value-type="float" office:value="223" table:style-name="ce6">
            <text:p>223</text:p>
          </table:table-cell>
          <table:table-cell office:value-type="float" office:value="55" table:style-name="ce6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Blanquer Alcaraz, Patricia</text:p>
            <draw:custom-shape xmlns:presentation="urn:oasis:names:tc:opendocument:xmlns:presentation:1.0" svg:x="0in" svg:y="0in" svg:width="0.09375in" svg:height="0.09375in" draw:z-index="50" draw:id="id49" draw:style-name="a149" draw:name="AutoShape 55">
              <svg:desc>http://127.0.0.1:8080/pentaho/jpivot/table/drill-position-other.gif</svg:desc>
              <text:p text:style-name="a148" text:class-names="" text:cond-style-name=""><text:span text:style-name="a1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8" table:style-name="ce4">
            <text:p>8</text:p>
          </table:table-cell>
          <table:table-cell office:value-type="float" office:value="20" table:style-name="ce4">
            <text:p>20</text:p>
          </table:table-cell>
          <table:table-cell office:value-type="float" office:value="26" table:style-name="ce4">
            <text:p>26</text:p>
          </table:table-cell>
          <table:table-cell office:value-type="float" office:value="6" table:style-name="ce4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lasco Soto, Miriam Guadalupe</text:p>
            <draw:custom-shape xmlns:presentation="urn:oasis:names:tc:opendocument:xmlns:presentation:1.0" svg:x="0in" svg:y="0in" svg:width="0.09375in" svg:height="0.09375in" draw:z-index="51" draw:id="id50" draw:style-name="a152" draw:name="AutoShape 56">
              <svg:desc>http://127.0.0.1:8080/pentaho/jpivot/table/drill-position-other.gif</svg:desc>
              <text:p text:style-name="a151" text:class-names="" text:cond-style-name=""><text:span text:style-name="a1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5" table:style-name="ce6">
            <text:p>5</text:p>
          </table:table-cell>
          <table:table-cell office:value-type="float" office:value="261" table:style-name="ce6">
            <text:p>261</text:p>
          </table:table-cell>
          <table:table-cell office:value-type="float" office:value="183" table:style-name="ce6">
            <text:p>183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Bolarín Sánchez, María Dolores</text:p>
            <draw:custom-shape xmlns:presentation="urn:oasis:names:tc:opendocument:xmlns:presentation:1.0" svg:x="0in" svg:y="0in" svg:width="0.09375in" svg:height="0.09375in" draw:z-index="52" draw:id="id51" draw:style-name="a155" draw:name="AutoShape 57">
              <svg:desc>http://127.0.0.1:8080/pentaho/jpivot/table/drill-position-other.gif</svg:desc>
              <text:p text:style-name="a154" text:class-names="" text:cond-style-name=""><text:span text:style-name="a1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office:value-type="float" office:value="262" table:style-name="ce4">
            <text:p>262</text:p>
          </table:table-cell>
          <table:table-cell office:value-type="float" office:value="186" table:style-name="ce4">
            <text:p>186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onilla Domínguez, María Jesús</text:p>
            <draw:custom-shape xmlns:presentation="urn:oasis:names:tc:opendocument:xmlns:presentation:1.0" svg:x="0in" svg:y="0in" svg:width="0.09375in" svg:height="0.09375in" draw:z-index="53" draw:id="id52" draw:style-name="a158" draw:name="AutoShape 58">
              <svg:desc>http://127.0.0.1:8080/pentaho/jpivot/table/drill-position-other.gif</svg:desc>
              <text:p text:style-name="a157" text:class-names="" text:cond-style-name=""><text:span text:style-name="a1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office:value-type="float" office:value="263" table:style-name="ce6">
            <text:p>263</text:p>
          </table:table-cell>
          <table:table-cell office:value-type="float" office:value="187" table:style-name="ce6">
            <text:p>187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7">
            <text:p>Bosch i Pascual, Alfred</text:p>
            <draw:custom-shape xmlns:presentation="urn:oasis:names:tc:opendocument:xmlns:presentation:1.0" svg:x="0in" svg:y="0in" svg:width="0.09375in" svg:height="0.09375in" draw:z-index="54" draw:id="id53" draw:style-name="a161" draw:name="AutoShape 59">
              <svg:desc>http://127.0.0.1:8080/pentaho/jpivot/table/drill-position-other.gif</svg:desc>
              <text:p text:style-name="a160" text:class-names="" text:cond-style-name=""><text:span text:style-name="a1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30" table:style-name="ce4">
            <text:p>130</text:p>
          </table:table-cell>
          <table:table-cell office:value-type="float" office:value="79" table:style-name="ce4">
            <text:p>79</text:p>
          </table:table-cell>
          <table:table-cell office:value-type="float" office:value="193" table:style-name="ce4">
            <text:p>193</text:p>
          </table:table-cell>
          <table:table-cell office:value-type="float" office:value="48" table:style-name="ce4">
            <text:p>4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ravo Ibáñez, Mª Concepción</text:p>
            <draw:custom-shape xmlns:presentation="urn:oasis:names:tc:opendocument:xmlns:presentation:1.0" svg:x="0in" svg:y="0in" svg:width="0.09375in" svg:height="0.09375in" draw:z-index="55" draw:id="id54" draw:style-name="a164" draw:name="AutoShape 60">
              <svg:desc>http://127.0.0.1:8080/pentaho/jpivot/table/drill-position-other.gif</svg:desc>
              <text:p text:style-name="a163" text:class-names="" text:cond-style-name=""><text:span text:style-name="a1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" table:style-name="ce6">
            <text:p>1</text:p>
          </table:table-cell>
          <table:table-cell office:value-type="float" office:value="262" table:style-name="ce6">
            <text:p>262</text:p>
          </table:table-cell>
          <table:table-cell office:value-type="float" office:value="186" table:style-name="ce6">
            <text:p>186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Buyolo García, Federico</text:p>
            <draw:custom-shape xmlns:presentation="urn:oasis:names:tc:opendocument:xmlns:presentation:1.0" svg:x="0in" svg:y="0in" svg:width="0.09375in" svg:height="0.09375in" draw:z-index="56" draw:id="id55" draw:style-name="a167" draw:name="AutoShape 61">
              <svg:desc>http://127.0.0.1:8080/pentaho/jpivot/table/drill-position-other.gif</svg:desc>
              <text:p text:style-name="a166" text:class-names="" text:cond-style-name=""><text:span text:style-name="a1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35" table:style-name="ce4">
            <text:p>35</text:p>
          </table:table-cell>
          <table:table-cell office:value-type="float" office:value="123" table:style-name="ce4">
            <text:p>123</text:p>
          </table:table-cell>
          <table:table-cell office:value-type="float" office:value="246" table:style-name="ce4">
            <text:p>246</text:p>
          </table:table-cell>
          <table:table-cell office:value-type="float" office:value="46" table:style-name="ce4">
            <text:p>4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áñez García, María Fátima</text:p>
            <draw:custom-shape xmlns:presentation="urn:oasis:names:tc:opendocument:xmlns:presentation:1.0" svg:x="0in" svg:y="0in" svg:width="0.09375in" svg:height="0.09375in" draw:z-index="57" draw:id="id56" draw:style-name="a170" draw:name="AutoShape 62">
              <svg:desc>http://127.0.0.1:8080/pentaho/jpivot/table/drill-position-other.gif</svg:desc>
              <text:p text:style-name="a169" text:class-names="" text:cond-style-name=""><text:span text:style-name="a1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45" table:style-name="ce6">
            <text:p>45</text:p>
          </table:table-cell>
          <table:table-cell office:value-type="float" office:value="231" table:style-name="ce6">
            <text:p>231</text:p>
          </table:table-cell>
          <table:table-cell office:value-type="float" office:value="174" table:style-name="ce6">
            <text:p>174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7">
            <text:p>Caamaño Domínguez, Francisco Manuel</text:p>
            <draw:custom-shape xmlns:presentation="urn:oasis:names:tc:opendocument:xmlns:presentation:1.0" svg:x="0in" svg:y="0in" svg:width="0.09375in" svg:height="0.09375in" draw:z-index="58" draw:id="id57" draw:style-name="a173" draw:name="AutoShape 63">
              <svg:desc>http://127.0.0.1:8080/pentaho/jpivot/table/drill-position-other.gif</svg:desc>
              <text:p text:style-name="a172" text:class-names="" text:cond-style-name=""><text:span text:style-name="a1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28" table:style-name="ce4">
            <text:p>128</text:p>
          </table:table-cell>
          <table:table-cell office:value-type="float" office:value="96" table:style-name="ce4">
            <text:p>96</text:p>
          </table:table-cell>
          <table:table-cell office:value-type="float" office:value="191" table:style-name="ce4">
            <text:p>191</text:p>
          </table:table-cell>
          <table:table-cell office:value-type="float" office:value="35" table:style-name="ce4">
            <text:p>3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ello de Alba Hernández, Federico</text:p>
            <draw:custom-shape xmlns:presentation="urn:oasis:names:tc:opendocument:xmlns:presentation:1.0" svg:x="0in" svg:y="0in" svg:width="0.09375in" svg:height="0.09375in" draw:z-index="59" draw:id="id58" draw:style-name="a176" draw:name="AutoShape 64">
              <svg:desc>http://127.0.0.1:8080/pentaho/jpivot/table/drill-position-other.gif</svg:desc>
              <text:p text:style-name="a175" text:class-names="" text:cond-style-name=""><text:span text:style-name="a1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5" table:style-name="ce6">
            <text:p>5</text:p>
          </table:table-cell>
          <table:table-cell office:value-type="float" office:value="259" table:style-name="ce6">
            <text:p>259</text:p>
          </table:table-cell>
          <table:table-cell office:value-type="float" office:value="185" table:style-name="ce6">
            <text:p>185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abezón Ruiz, Soledad</text:p>
            <draw:custom-shape xmlns:presentation="urn:oasis:names:tc:opendocument:xmlns:presentation:1.0" svg:x="0in" svg:y="0in" svg:width="0.09375in" svg:height="0.09375in" draw:z-index="60" draw:id="id59" draw:style-name="a179" draw:name="AutoShape 65">
              <svg:desc>http://127.0.0.1:8080/pentaho/jpivot/table/drill-position-other.gif</svg:desc>
              <text:p text:style-name="a178" text:class-names="" text:cond-style-name=""><text:span text:style-name="a1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59" table:style-name="ce4">
            <text:p>159</text:p>
          </table:table-cell>
          <table:table-cell office:value-type="float" office:value="90" table:style-name="ce4">
            <text:p>90</text:p>
          </table:table-cell>
          <table:table-cell office:value-type="float" office:value="162" table:style-name="ce4">
            <text:p>162</text:p>
          </table:table-cell>
          <table:table-cell office:value-type="float" office:value="39" table:style-name="ce4">
            <text:p>3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rera García, Francisco Domingo</text:p>
            <draw:custom-shape xmlns:presentation="urn:oasis:names:tc:opendocument:xmlns:presentation:1.0" svg:x="0in" svg:y="0in" svg:width="0.09375in" svg:height="0.09375in" draw:z-index="61" draw:id="id60" draw:style-name="a182" draw:name="AutoShape 66">
              <svg:desc>http://127.0.0.1:8080/pentaho/jpivot/table/drill-position-other.gif</svg:desc>
              <text:p text:style-name="a181" text:class-names="" text:cond-style-name=""><text:span text:style-name="a1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" table:style-name="ce6">
            <text:p>2</text:p>
          </table:table-cell>
          <table:table-cell office:value-type="float" office:value="261" table:style-name="ce6">
            <text:p>261</text:p>
          </table:table-cell>
          <table:table-cell office:value-type="float" office:value="186" table:style-name="ce6">
            <text:p>186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aicedo Bernabé, Jesús</text:p>
            <draw:custom-shape xmlns:presentation="urn:oasis:names:tc:opendocument:xmlns:presentation:1.0" svg:x="0in" svg:y="0in" svg:width="0.09375in" svg:height="0.09375in" draw:z-index="62" draw:id="id61" draw:style-name="a185" draw:name="AutoShape 67">
              <svg:desc>http://127.0.0.1:8080/pentaho/jpivot/table/drill-position-other.gif</svg:desc>
              <text:p text:style-name="a184" text:class-names="" text:cond-style-name=""><text:span text:style-name="a1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office:value-type="float" office:value="262" table:style-name="ce4">
            <text:p>262</text:p>
          </table:table-cell>
          <table:table-cell office:value-type="float" office:value="187" table:style-name="ce4">
            <text:p>187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ldera Sánchez-Capitán, Jesús</text:p>
            <draw:custom-shape xmlns:presentation="urn:oasis:names:tc:opendocument:xmlns:presentation:1.0" svg:x="0in" svg:y="0in" svg:width="0.09375in" svg:height="0.09375in" draw:z-index="63" draw:id="id62" draw:style-name="a188" draw:name="AutoShape 68">
              <svg:desc>http://127.0.0.1:8080/pentaho/jpivot/table/drill-position-other.gif</svg:desc>
              <text:p text:style-name="a187" text:class-names="" text:cond-style-name=""><text:span text:style-name="a1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8" table:style-name="ce6">
            <text:p>28</text:p>
          </table:table-cell>
          <table:table-cell office:value-type="float" office:value="125" table:style-name="ce6">
            <text:p>125</text:p>
          </table:table-cell>
          <table:table-cell office:value-type="float" office:value="248" table:style-name="ce6">
            <text:p>248</text:p>
          </table:table-cell>
          <table:table-cell office:value-type="float" office:value="49" table:style-name="ce6">
            <text:p>4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amacho Vizcaíno, Antonio</text:p>
            <draw:custom-shape xmlns:presentation="urn:oasis:names:tc:opendocument:xmlns:presentation:1.0" svg:x="0in" svg:y="0in" svg:width="0.09375in" svg:height="0.09375in" draw:z-index="64" draw:id="id63" draw:style-name="a191" draw:name="AutoShape 69">
              <svg:desc>http://127.0.0.1:8080/pentaho/jpivot/table/drill-position-other.gif</svg:desc>
              <text:p text:style-name="a190" text:class-names="" text:cond-style-name=""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79" table:style-name="ce4">
            <text:p>79</text:p>
          </table:table-cell>
          <table:table-cell office:value-type="float" office:value="116" table:style-name="ce4">
            <text:p>116</text:p>
          </table:table-cell>
          <table:table-cell office:value-type="float" office:value="212" table:style-name="ce4">
            <text:p>212</text:p>
          </table:table-cell>
          <table:table-cell office:value-type="float" office:value="43" table:style-name="ce4">
            <text:p>4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marero Benítez, Susana</text:p>
            <draw:custom-shape xmlns:presentation="urn:oasis:names:tc:opendocument:xmlns:presentation:1.0" svg:x="0in" svg:y="0in" svg:width="0.09375in" svg:height="0.09375in" draw:z-index="65" draw:id="id64" draw:style-name="a194" draw:name="AutoShape 70">
              <svg:desc>http://127.0.0.1:8080/pentaho/jpivot/table/drill-position-other.gif</svg:desc>
              <text:p text:style-name="a193" text:class-names="" text:cond-style-name=""><text:span text:style-name="a1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8" table:style-name="ce6">
            <text:p>8</text:p>
          </table:table-cell>
          <table:table-cell office:value-type="float" office:value="255" table:style-name="ce6">
            <text:p>255</text:p>
          </table:table-cell>
          <table:table-cell office:value-type="float" office:value="186" table:style-name="ce6">
            <text:p>186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ampos Arteseros, Herick Manuel</text:p>
            <draw:custom-shape xmlns:presentation="urn:oasis:names:tc:opendocument:xmlns:presentation:1.0" svg:x="0in" svg:y="0in" svg:width="0.09375in" svg:height="0.09375in" draw:z-index="66" draw:id="id65" draw:style-name="a197" draw:name="AutoShape 71">
              <svg:desc>http://127.0.0.1:8080/pentaho/jpivot/table/drill-position-other.gif</svg:desc>
              <text:p text:style-name="a196" text:class-names="" text:cond-style-name=""><text:span text:style-name="a1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7" table:style-name="ce4">
            <text:p>27</text:p>
          </table:table-cell>
          <table:table-cell office:value-type="float" office:value="136" table:style-name="ce4">
            <text:p>136</text:p>
          </table:table-cell>
          <table:table-cell office:value-type="float" office:value="232" table:style-name="ce4">
            <text:p>232</text:p>
          </table:table-cell>
          <table:table-cell office:value-type="float" office:value="55" table:style-name="ce4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mps Devesa, Gerardo</text:p>
            <draw:custom-shape xmlns:presentation="urn:oasis:names:tc:opendocument:xmlns:presentation:1.0" svg:x="0in" svg:y="0in" svg:width="0.09375in" svg:height="0.09375in" draw:z-index="67" draw:id="id66" draw:style-name="a200" draw:name="AutoShape 72">
              <svg:desc>http://127.0.0.1:8080/pentaho/jpivot/table/drill-position-other.gif</svg:desc>
              <text:p text:style-name="a199" text:class-names="" text:cond-style-name=""><text:span text:style-name="a1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1" table:style-name="ce6">
            <text:p>21</text:p>
          </table:table-cell>
          <table:table-cell office:value-type="float" office:value="247" table:style-name="ce6">
            <text:p>247</text:p>
          </table:table-cell>
          <table:table-cell office:value-type="float" office:value="182" table:style-name="ce6">
            <text:p>182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7">
            <text:p>Campuzano i Canadés, Carles</text:p>
            <draw:custom-shape xmlns:presentation="urn:oasis:names:tc:opendocument:xmlns:presentation:1.0" svg:x="0in" svg:y="0in" svg:width="0.09375in" svg:height="0.09375in" draw:z-index="68" draw:id="id67" draw:style-name="a203" draw:name="AutoShape 73">
              <svg:desc>http://127.0.0.1:8080/pentaho/jpivot/table/drill-position-other.gif</svg:desc>
              <text:p text:style-name="a202" text:class-names="" text:cond-style-name=""><text:span text:style-name="a2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49" table:style-name="ce4">
            <text:p>49</text:p>
          </table:table-cell>
          <table:table-cell office:value-type="float" office:value="86" table:style-name="ce4">
            <text:p>86</text:p>
          </table:table-cell>
          <table:table-cell office:value-type="float" office:value="250" table:style-name="ce4">
            <text:p>250</text:p>
          </table:table-cell>
          <table:table-cell office:value-type="float" office:value="65" table:style-name="ce4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ndón Adán, Alfonso</text:p>
            <draw:custom-shape xmlns:presentation="urn:oasis:names:tc:opendocument:xmlns:presentation:1.0" svg:x="0in" svg:y="0in" svg:width="0.09375in" svg:height="0.09375in" draw:z-index="69" draw:id="id68" draw:style-name="a206" draw:name="AutoShape 74">
              <svg:desc>http://127.0.0.1:8080/pentaho/jpivot/table/drill-position-other.gif</svg:desc>
              <text:p text:style-name="a205" text:class-names="" text:cond-style-name=""><text:span text:style-name="a2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office:value-type="float" office:value="262" table:style-name="ce6">
            <text:p>262</text:p>
          </table:table-cell>
          <table:table-cell office:value-type="float" office:value="187" table:style-name="ce6">
            <text:p>187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antó García del Moral, Antonio</text:p>
            <draw:custom-shape xmlns:presentation="urn:oasis:names:tc:opendocument:xmlns:presentation:1.0" svg:x="0in" svg:y="0in" svg:width="0.09375in" svg:height="0.09375in" draw:z-index="70" draw:id="id69" draw:style-name="a209" draw:name="AutoShape 75">
              <svg:desc>http://127.0.0.1:8080/pentaho/jpivot/table/drill-position-other.gif</svg:desc>
              <text:p text:style-name="a208" text:class-names="" text:cond-style-name=""><text:span text:style-name="a2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office:value-type="float" office:value="153" table:style-name="ce4">
            <text:p>153</text:p>
          </table:table-cell>
          <table:table-cell office:value-type="float" office:value="248" table:style-name="ce4">
            <text:p>248</text:p>
          </table:table-cell>
          <table:table-cell office:value-type="float" office:value="49" table:style-name="ce4">
            <text:p>4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cedo Roces, María Luisa</text:p>
            <draw:custom-shape xmlns:presentation="urn:oasis:names:tc:opendocument:xmlns:presentation:1.0" svg:x="0in" svg:y="0in" svg:width="0.09375in" svg:height="0.09375in" draw:z-index="71" draw:id="id70" draw:style-name="a212" draw:name="AutoShape 76">
              <svg:desc>http://127.0.0.1:8080/pentaho/jpivot/table/drill-position-other.gif</svg:desc>
              <text:p text:style-name="a211" text:class-names="" text:cond-style-name=""><text:span text:style-name="a2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96" table:style-name="ce6">
            <text:p>96</text:p>
          </table:table-cell>
          <table:table-cell office:value-type="float" office:value="112" table:style-name="ce6">
            <text:p>112</text:p>
          </table:table-cell>
          <table:table-cell office:value-type="float" office:value="203" table:style-name="ce6">
            <text:p>203</text:p>
          </table:table-cell>
          <table:table-cell office:value-type="float" office:value="39" table:style-name="ce6">
            <text:p>3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arreño Fernández, María Ascensión</text:p>
            <draw:custom-shape xmlns:presentation="urn:oasis:names:tc:opendocument:xmlns:presentation:1.0" svg:x="0in" svg:y="0in" svg:width="0.09375in" svg:height="0.09375in" draw:z-index="72" draw:id="id71" draw:style-name="a215" draw:name="AutoShape 77">
              <svg:desc>http://127.0.0.1:8080/pentaho/jpivot/table/drill-position-other.gif</svg:desc>
              <text:p text:style-name="a214" text:class-names="" text:cond-style-name=""><text:span text:style-name="a2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office:value-type="float" office:value="262" table:style-name="ce4">
            <text:p>262</text:p>
          </table:table-cell>
          <table:table-cell office:value-type="float" office:value="187" table:style-name="ce4">
            <text:p>187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sado Blanco, Pablo</text:p>
            <draw:custom-shape xmlns:presentation="urn:oasis:names:tc:opendocument:xmlns:presentation:1.0" svg:x="0in" svg:y="0in" svg:width="0.09375in" svg:height="0.09375in" draw:z-index="73" draw:id="id72" draw:style-name="a218" draw:name="AutoShape 78">
              <svg:desc>http://127.0.0.1:8080/pentaho/jpivot/table/drill-position-other.gif</svg:desc>
              <text:p text:style-name="a217" text:class-names="" text:cond-style-name=""><text:span text:style-name="a2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7" table:style-name="ce6">
            <text:p>27</text:p>
          </table:table-cell>
          <table:table-cell office:value-type="float" office:value="239" table:style-name="ce6">
            <text:p>239</text:p>
          </table:table-cell>
          <table:table-cell office:value-type="float" office:value="183" table:style-name="ce6">
            <text:p>183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astellano Ramón, Helena</text:p>
            <draw:custom-shape xmlns:presentation="urn:oasis:names:tc:opendocument:xmlns:presentation:1.0" svg:x="0in" svg:y="0in" svg:width="0.09375in" svg:height="0.09375in" draw:z-index="74" draw:id="id73" draw:style-name="a221" draw:name="AutoShape 79">
              <svg:desc>http://127.0.0.1:8080/pentaho/jpivot/table/drill-position-other.gif</svg:desc>
              <text:p text:style-name="a220" text:class-names="" text:cond-style-name=""><text:span text:style-name="a2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" table:style-name="ce4">
            <text:p>1</text:p>
          </table:table-cell>
          <table:table-cell office:value-type="float" office:value="139" table:style-name="ce4">
            <text:p>139</text:p>
          </table:table-cell>
          <table:table-cell office:value-type="float" office:value="254" table:style-name="ce4">
            <text:p>254</text:p>
          </table:table-cell>
          <table:table-cell office:value-type="float" office:value="56" table:style-name="ce4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stillo Calvín, José Miguel</text:p>
            <draw:custom-shape xmlns:presentation="urn:oasis:names:tc:opendocument:xmlns:presentation:1.0" svg:x="0in" svg:y="0in" svg:width="0.09375in" svg:height="0.09375in" draw:z-index="75" draw:id="id74" draw:style-name="a224" draw:name="AutoShape 80">
              <svg:desc>http://127.0.0.1:8080/pentaho/jpivot/table/drill-position-other.gif</svg:desc>
              <text:p text:style-name="a223" text:class-names="" text:cond-style-name=""><text:span text:style-name="a2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office:value-type="float" office:value="262" table:style-name="ce6">
            <text:p>262</text:p>
          </table:table-cell>
          <table:table-cell office:value-type="float" office:value="187" table:style-name="ce6">
            <text:p>187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entella Gómez, José Luis</text:p>
            <draw:custom-shape xmlns:presentation="urn:oasis:names:tc:opendocument:xmlns:presentation:1.0" svg:x="0in" svg:y="0in" svg:width="0.09375in" svg:height="0.09375in" draw:z-index="76" draw:id="id75" draw:style-name="a227" draw:name="AutoShape 81">
              <svg:desc>http://127.0.0.1:8080/pentaho/jpivot/table/drill-position-other.gif</svg:desc>
              <text:p text:style-name="a226" text:class-names="" text:cond-style-name=""><text:span text:style-name="a2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39" table:style-name="ce4">
            <text:p>139</text:p>
          </table:table-cell>
          <table:table-cell office:value-type="float" office:value="84" table:style-name="ce4">
            <text:p>84</text:p>
          </table:table-cell>
          <table:table-cell office:value-type="float" office:value="168" table:style-name="ce4">
            <text:p>168</text:p>
          </table:table-cell>
          <table:table-cell office:value-type="float" office:value="59" table:style-name="ce4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ervera Soto, Santiago</text:p>
            <draw:custom-shape xmlns:presentation="urn:oasis:names:tc:opendocument:xmlns:presentation:1.0" svg:x="0in" svg:y="0in" svg:width="0.09375in" svg:height="0.09375in" draw:z-index="77" draw:id="id76" draw:style-name="a230" draw:name="AutoShape 82">
              <svg:desc>http://127.0.0.1:8080/pentaho/jpivot/table/drill-position-other.gif</svg:desc>
              <text:p text:style-name="a229" text:class-names="" text:cond-style-name=""><text:span text:style-name="a2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8" table:style-name="ce6">
            <text:p>8</text:p>
          </table:table-cell>
          <table:table-cell office:value-type="float" office:value="264" table:style-name="ce6">
            <text:p>264</text:p>
          </table:table-cell>
          <table:table-cell office:value-type="float" office:value="178" table:style-name="ce6">
            <text:p>178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7">
            <text:p>Cervera Taulet, Manuel</text:p>
            <draw:custom-shape xmlns:presentation="urn:oasis:names:tc:opendocument:xmlns:presentation:1.0" svg:x="0in" svg:y="0in" svg:width="0.09375in" svg:height="0.09375in" draw:z-index="78" draw:id="id77" draw:style-name="a233" draw:name="AutoShape 83">
              <svg:desc>http://127.0.0.1:8080/pentaho/jpivot/table/drill-position-other.gif</svg:desc>
              <text:p text:style-name="a232" text:class-names="" text:cond-style-name=""><text:span text:style-name="a2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office:value-type="float" office:value="263" table:style-name="ce4">
            <text:p>263</text:p>
          </table:table-cell>
          <table:table-cell office:value-type="float" office:value="186" table:style-name="ce4">
            <text:p>186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hacón Piqueras, Carme</text:p>
            <draw:custom-shape xmlns:presentation="urn:oasis:names:tc:opendocument:xmlns:presentation:1.0" svg:x="0in" svg:y="0in" svg:width="0.09375in" svg:height="0.09375in" draw:z-index="79" draw:id="id78" draw:style-name="a236" draw:name="AutoShape 84">
              <svg:desc>http://127.0.0.1:8080/pentaho/jpivot/table/drill-position-other.gif</svg:desc>
              <text:p text:style-name="a235" text:class-names="" text:cond-style-name=""><text:span text:style-name="a2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37" table:style-name="ce6">
            <text:p>137</text:p>
          </table:table-cell>
          <table:table-cell office:value-type="float" office:value="99" table:style-name="ce6">
            <text:p>99</text:p>
          </table:table-cell>
          <table:table-cell office:value-type="float" office:value="186" table:style-name="ce6">
            <text:p>186</text:p>
          </table:table-cell>
          <table:table-cell office:value-type="float" office:value="28" table:style-name="ce6">
            <text:p>2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haves González, Manuel María</text:p>
            <draw:custom-shape xmlns:presentation="urn:oasis:names:tc:opendocument:xmlns:presentation:1.0" svg:x="0in" svg:y="0in" svg:width="0.09375in" svg:height="0.09375in" draw:z-index="80" draw:id="id79" draw:style-name="a239" draw:name="AutoShape 85">
              <svg:desc>http://127.0.0.1:8080/pentaho/jpivot/table/drill-position-other.gif</svg:desc>
              <text:p text:style-name="a238" text:class-names="" text:cond-style-name=""><text:span text:style-name="a2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6" table:style-name="ce4">
            <text:p>6</text:p>
          </table:table-cell>
          <table:table-cell office:value-type="float" office:value="138" table:style-name="ce4">
            <text:p>138</text:p>
          </table:table-cell>
          <table:table-cell office:value-type="float" office:value="253" table:style-name="ce4">
            <text:p>253</text:p>
          </table:table-cell>
          <table:table-cell office:value-type="float" office:value="53" table:style-name="ce4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d Muñoz, Margarita del Carmen del</text:p>
            <draw:custom-shape xmlns:presentation="urn:oasis:names:tc:opendocument:xmlns:presentation:1.0" svg:x="0in" svg:y="0in" svg:width="0.09375in" svg:height="0.09375in" draw:z-index="81" draw:id="id80" draw:style-name="a242" draw:name="AutoShape 86">
              <svg:desc>http://127.0.0.1:8080/pentaho/jpivot/table/drill-position-other.gif</svg:desc>
              <text:p text:style-name="a241" text:class-names="" text:cond-style-name=""><text:span text:style-name="a2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49" table:style-name="ce6">
            <text:p>49</text:p>
          </table:table-cell>
          <table:table-cell office:value-type="float" office:value="226" table:style-name="ce6">
            <text:p>226</text:p>
          </table:table-cell>
          <table:table-cell office:value-type="float" office:value="174" table:style-name="ce6">
            <text:p>174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uró i Buldó, Lourdes</text:p>
            <draw:custom-shape xmlns:presentation="urn:oasis:names:tc:opendocument:xmlns:presentation:1.0" svg:x="0in" svg:y="0in" svg:width="0.09375in" svg:height="0.09375in" draw:z-index="82" draw:id="id81" draw:style-name="a245" draw:name="AutoShape 87">
              <svg:desc>http://127.0.0.1:8080/pentaho/jpivot/table/drill-position-other.gif</svg:desc>
              <text:p text:style-name="a244" text:class-names="" text:cond-style-name=""><text:span text:style-name="a2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office:value-type="float" office:value="99" table:style-name="ce4">
            <text:p>99</text:p>
          </table:table-cell>
          <table:table-cell office:value-type="float" office:value="277" table:style-name="ce4">
            <text:p>277</text:p>
          </table:table-cell>
          <table:table-cell office:value-type="float" office:value="74" table:style-name="ce4">
            <text:p>7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baleda Hernández, María Teresa</text:p>
            <draw:custom-shape xmlns:presentation="urn:oasis:names:tc:opendocument:xmlns:presentation:1.0" svg:x="0in" svg:y="0in" svg:width="0.09375in" svg:height="0.09375in" draw:z-index="83" draw:id="id82" draw:style-name="a248" draw:name="AutoShape 88">
              <svg:desc>http://127.0.0.1:8080/pentaho/jpivot/table/drill-position-other.gif</svg:desc>
              <text:p text:style-name="a247" text:class-names="" text:cond-style-name=""><text:span text:style-name="a2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office:value-type="float" office:value="261" table:style-name="ce6">
            <text:p>261</text:p>
          </table:table-cell>
          <table:table-cell office:value-type="float" office:value="182" table:style-name="ce6">
            <text:p>182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7">
            <text:p>Cobos Trallero, Sara</text:p>
            <draw:custom-shape xmlns:presentation="urn:oasis:names:tc:opendocument:xmlns:presentation:1.0" svg:x="0in" svg:y="0in" svg:width="0.09375in" svg:height="0.09375in" draw:z-index="84" draw:id="id83" draw:style-name="a251" draw:name="AutoShape 89">
              <svg:desc>http://127.0.0.1:8080/pentaho/jpivot/table/drill-position-other.gif</svg:desc>
              <text:p text:style-name="a250" text:class-names="" text:cond-style-name=""><text:span text:style-name="a2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office:value-type="float" office:value="220" table:style-name="ce4">
            <text:p>220</text:p>
          </table:table-cell>
          <table:table-cell office:value-type="float" office:value="169" table:style-name="ce4">
            <text:p>16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5">
            <text:p>Collarte Rodríguez, Guillermo</text:p>
            <draw:custom-shape xmlns:presentation="urn:oasis:names:tc:opendocument:xmlns:presentation:1.0" svg:x="0in" svg:y="0in" svg:width="0.09375in" svg:height="0.09375in" draw:z-index="85" draw:id="id84" draw:style-name="a254" draw:name="AutoShape 90">
              <svg:desc>http://127.0.0.1:8080/pentaho/jpivot/table/drill-position-other.gif</svg:desc>
              <text:p text:style-name="a253" text:class-names="" text:cond-style-name=""><text:span text:style-name="a2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3" table:style-name="ce6">
            <text:p>3</text:p>
          </table:table-cell>
          <table:table-cell office:value-type="float" office:value="260" table:style-name="ce6">
            <text:p>260</text:p>
          </table:table-cell>
          <table:table-cell office:value-type="float" office:value="185" table:style-name="ce6">
            <text:p>185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onde Bajén, Agustín</text:p>
            <draw:custom-shape xmlns:presentation="urn:oasis:names:tc:opendocument:xmlns:presentation:1.0" svg:x="0in" svg:y="0in" svg:width="0.09375in" svg:height="0.09375in" draw:z-index="86" draw:id="id85" draw:style-name="a257" draw:name="AutoShape 91">
              <svg:desc>http://127.0.0.1:8080/pentaho/jpivot/table/drill-position-other.gif</svg:desc>
              <text:p text:style-name="a256" text:class-names="" text:cond-style-name=""><text:span text:style-name="a2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4" table:style-name="ce4">
            <text:p>24</text:p>
          </table:table-cell>
          <table:table-cell office:value-type="float" office:value="250" table:style-name="ce4">
            <text:p>250</text:p>
          </table:table-cell>
          <table:table-cell office:value-type="float" office:value="175" table:style-name="ce4">
            <text:p>175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nde Martínez, Gema</text:p>
            <draw:custom-shape xmlns:presentation="urn:oasis:names:tc:opendocument:xmlns:presentation:1.0" svg:x="0in" svg:y="0in" svg:width="0.09375in" svg:height="0.09375in" draw:z-index="87" draw:id="id86" draw:style-name="a260" draw:name="AutoShape 92">
              <svg:desc>http://127.0.0.1:8080/pentaho/jpivot/table/drill-position-other.gif</svg:desc>
              <text:p text:style-name="a259" text:class-names="" text:cond-style-name=""><text:span text:style-name="a2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69" table:style-name="ce6">
            <text:p>69</text:p>
          </table:table-cell>
          <table:table-cell office:value-type="float" office:value="204" table:style-name="ce6">
            <text:p>204</text:p>
          </table:table-cell>
          <table:table-cell office:value-type="float" office:value="176" table:style-name="ce6">
            <text:p>176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orcuera Plaza, Juan Carlos</text:p>
            <draw:custom-shape xmlns:presentation="urn:oasis:names:tc:opendocument:xmlns:presentation:1.0" svg:x="0in" svg:y="0in" svg:width="0.09375in" svg:height="0.09375in" draw:z-index="88" draw:id="id87" draw:style-name="a263" draw:name="AutoShape 93">
              <svg:desc>http://127.0.0.1:8080/pentaho/jpivot/table/drill-position-other.gif</svg:desc>
              <text:p text:style-name="a262" text:class-names="" text:cond-style-name=""><text:span text:style-name="a2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38" table:style-name="ce4">
            <text:p>38</text:p>
          </table:table-cell>
          <table:table-cell office:value-type="float" office:value="122" table:style-name="ce4">
            <text:p>122</text:p>
          </table:table-cell>
          <table:table-cell office:value-type="float" office:value="236" table:style-name="ce4">
            <text:p>236</text:p>
          </table:table-cell>
          <table:table-cell office:value-type="float" office:value="54" table:style-name="ce4">
            <text:p>5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tizo Nieto, Miguel Ángel</text:p>
            <draw:custom-shape xmlns:presentation="urn:oasis:names:tc:opendocument:xmlns:presentation:1.0" svg:x="0in" svg:y="0in" svg:width="0.09375in" svg:height="0.09375in" draw:z-index="89" draw:id="id88" draw:style-name="a266" draw:name="AutoShape 94">
              <svg:desc>http://127.0.0.1:8080/pentaho/jpivot/table/drill-position-other.gif</svg:desc>
              <text:p text:style-name="a265" text:class-names="" text:cond-style-name=""><text:span text:style-name="a2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50" table:style-name="ce6">
            <text:p>50</text:p>
          </table:table-cell>
          <table:table-cell office:value-type="float" office:value="124" table:style-name="ce6">
            <text:p>124</text:p>
          </table:table-cell>
          <table:table-cell office:value-type="float" office:value="228" table:style-name="ce6">
            <text:p>228</text:p>
          </table:table-cell>
          <table:table-cell office:value-type="float" office:value="48" table:style-name="ce6">
            <text:p>4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ortés Bureta, Pilar</text:p>
            <draw:custom-shape xmlns:presentation="urn:oasis:names:tc:opendocument:xmlns:presentation:1.0" svg:x="0in" svg:y="0in" svg:width="0.09375in" svg:height="0.09375in" draw:z-index="90" draw:id="id89" draw:style-name="a269" draw:name="AutoShape 95">
              <svg:desc>http://127.0.0.1:8080/pentaho/jpivot/table/drill-position-other.gif</svg:desc>
              <text:p text:style-name="a268" text:class-names="" text:cond-style-name=""><text:span text:style-name="a2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office:value-type="float" office:value="263" table:style-name="ce4">
            <text:p>263</text:p>
          </table:table-cell>
          <table:table-cell office:value-type="float" office:value="187" table:style-name="ce4">
            <text:p>18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5">
            <text:p>Cortés Martín, Miguel Ángel</text:p>
            <draw:custom-shape xmlns:presentation="urn:oasis:names:tc:opendocument:xmlns:presentation:1.0" svg:x="0in" svg:y="0in" svg:width="0.09375in" svg:height="0.09375in" draw:z-index="91" draw:id="id90" draw:style-name="a272" draw:name="AutoShape 96">
              <svg:desc>http://127.0.0.1:8080/pentaho/jpivot/table/drill-position-other.gif</svg:desc>
              <text:p text:style-name="a271" text:class-names="" text:cond-style-name=""><text:span text:style-name="a2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49" table:style-name="ce6">
            <text:p>49</text:p>
          </table:table-cell>
          <table:table-cell office:value-type="float" office:value="243" table:style-name="ce6">
            <text:p>243</text:p>
          </table:table-cell>
          <table:table-cell office:value-type="float" office:value="158" table:style-name="ce6">
            <text:p>158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7">
            <text:p>Coscubiela Conesa, Joan</text:p>
            <draw:custom-shape xmlns:presentation="urn:oasis:names:tc:opendocument:xmlns:presentation:1.0" svg:x="0in" svg:y="0in" svg:width="0.09375in" svg:height="0.09375in" draw:z-index="92" draw:id="id91" draw:style-name="a275" draw:name="AutoShape 97">
              <svg:desc>http://127.0.0.1:8080/pentaho/jpivot/table/drill-position-other.gif</svg:desc>
              <text:p text:style-name="a274" text:class-names="" text:cond-style-name=""><text:span text:style-name="a2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24" table:style-name="ce4">
            <text:p>124</text:p>
          </table:table-cell>
          <table:table-cell office:value-type="float" office:value="87" table:style-name="ce4">
            <text:p>87</text:p>
          </table:table-cell>
          <table:table-cell office:value-type="float" office:value="178" table:style-name="ce4">
            <text:p>178</text:p>
          </table:table-cell>
          <table:table-cell office:value-type="float" office:value="61" table:style-name="ce4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sta Palacios, María Angelina</text:p>
            <draw:custom-shape xmlns:presentation="urn:oasis:names:tc:opendocument:xmlns:presentation:1.0" svg:x="0in" svg:y="0in" svg:width="0.09375in" svg:height="0.09375in" draw:z-index="93" draw:id="id92" draw:style-name="a278" draw:name="AutoShape 98">
              <svg:desc>http://127.0.0.1:8080/pentaho/jpivot/table/drill-position-other.gif</svg:desc>
              <text:p text:style-name="a277" text:class-names="" text:cond-style-name=""><text:span text:style-name="a2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5" table:style-name="ce6">
            <text:p>15</text:p>
          </table:table-cell>
          <table:table-cell office:value-type="float" office:value="136" table:style-name="ce6">
            <text:p>136</text:p>
          </table:table-cell>
          <table:table-cell office:value-type="float" office:value="247" table:style-name="ce6">
            <text:p>247</text:p>
          </table:table-cell>
          <table:table-cell office:value-type="float" office:value="52" table:style-name="ce6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uadra Lasarte, Sabino</text:p>
            <draw:custom-shape xmlns:presentation="urn:oasis:names:tc:opendocument:xmlns:presentation:1.0" svg:x="0in" svg:y="0in" svg:width="0.09375in" svg:height="0.09375in" draw:z-index="94" draw:id="id93" draw:style-name="a281" draw:name="AutoShape 99">
              <svg:desc>http://127.0.0.1:8080/pentaho/jpivot/table/drill-position-other.gif</svg:desc>
              <text:p text:style-name="a280" text:class-names="" text:cond-style-name=""><text:span text:style-name="a2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374" table:style-name="ce4">
            <text:p>374</text:p>
          </table:table-cell>
          <table:table-cell office:value-type="float" office:value="20" table:style-name="ce4">
            <text:p>20</text:p>
          </table:table-cell>
          <table:table-cell office:value-type="float" office:value="38" table:style-name="ce4">
            <text:p>38</text:p>
          </table:table-cell>
          <table:table-cell office:value-type="float" office:value="18" table:style-name="ce4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unillera Mestres, Teresa</text:p>
            <draw:custom-shape xmlns:presentation="urn:oasis:names:tc:opendocument:xmlns:presentation:1.0" svg:x="0in" svg:y="0in" svg:width="0.09375in" svg:height="0.09375in" draw:z-index="95" draw:id="id94" draw:style-name="a284" draw:name="AutoShape 100">
              <svg:desc>http://127.0.0.1:8080/pentaho/jpivot/table/drill-position-other.gif</svg:desc>
              <text:p text:style-name="a283" text:class-names="" text:cond-style-name=""><text:span text:style-name="a2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4" table:style-name="ce6">
            <text:p>4</text:p>
          </table:table-cell>
          <table:table-cell office:value-type="float" office:value="141" table:style-name="ce6">
            <text:p>141</text:p>
          </table:table-cell>
          <table:table-cell office:value-type="float" office:value="254" table:style-name="ce6">
            <text:p>254</text:p>
          </table:table-cell>
          <table:table-cell office:value-type="float" office:value="51" table:style-name="ce6">
            <text:p>5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íscar Casabán, Ciprià</text:p>
            <draw:custom-shape xmlns:presentation="urn:oasis:names:tc:opendocument:xmlns:presentation:1.0" svg:x="0in" svg:y="0in" svg:width="0.09375in" svg:height="0.09375in" draw:z-index="96" draw:id="id95" draw:style-name="a287" draw:name="AutoShape 101">
              <svg:desc>http://127.0.0.1:8080/pentaho/jpivot/table/drill-position-other.gif</svg:desc>
              <text:p text:style-name="a286" text:class-names="" text:cond-style-name=""><text:span text:style-name="a2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office:value-type="float" office:value="139" table:style-name="ce4">
            <text:p>139</text:p>
          </table:table-cell>
          <table:table-cell office:value-type="float" office:value="254" table:style-name="ce4">
            <text:p>254</text:p>
          </table:table-cell>
          <table:table-cell office:value-type="float" office:value="57" table:style-name="ce4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e las Heras Ladera, Ascensión</text:p>
            <draw:custom-shape xmlns:presentation="urn:oasis:names:tc:opendocument:xmlns:presentation:1.0" svg:x="0in" svg:y="0in" svg:width="0.09375in" svg:height="0.09375in" draw:z-index="97" draw:id="id96" draw:style-name="a290" draw:name="AutoShape 102">
              <svg:desc>http://127.0.0.1:8080/pentaho/jpivot/table/drill-position-other.gif</svg:desc>
              <text:p text:style-name="a289" text:class-names="" text:cond-style-name=""><text:span text:style-name="a2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38" table:style-name="ce6">
            <text:p>138</text:p>
          </table:table-cell>
          <table:table-cell office:value-type="float" office:value="86" table:style-name="ce6">
            <text:p>86</text:p>
          </table:table-cell>
          <table:table-cell office:value-type="float" office:value="163" table:style-name="ce6">
            <text:p>163</text:p>
          </table:table-cell>
          <table:table-cell office:value-type="float" office:value="63" table:style-name="ce6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Delgado Arce, Celso Luis</text:p>
            <draw:custom-shape xmlns:presentation="urn:oasis:names:tc:opendocument:xmlns:presentation:1.0" svg:x="0in" svg:y="0in" svg:width="0.09375in" svg:height="0.09375in" draw:z-index="98" draw:id="id97" draw:style-name="a293" draw:name="AutoShape 103">
              <svg:desc>http://127.0.0.1:8080/pentaho/jpivot/table/drill-position-other.gif</svg:desc>
              <text:p text:style-name="a292" text:class-names="" text:cond-style-name=""><text:span text:style-name="a2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office:value-type="float" office:value="262" table:style-name="ce4">
            <text:p>262</text:p>
          </table:table-cell>
          <table:table-cell office:value-type="float" office:value="188" table:style-name="ce4">
            <text:p>18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5">
            <text:p>Duran i Lleida, Josep Antoni</text:p>
            <draw:custom-shape xmlns:presentation="urn:oasis:names:tc:opendocument:xmlns:presentation:1.0" svg:x="0in" svg:y="0in" svg:width="0.09375in" svg:height="0.09375in" draw:z-index="99" draw:id="id98" draw:style-name="a296" draw:name="AutoShape 104">
              <svg:desc>http://127.0.0.1:8080/pentaho/jpivot/table/drill-position-other.gif</svg:desc>
              <text:p text:style-name="a295" text:class-names="" text:cond-style-name=""><text:span text:style-name="a2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93" table:style-name="ce6">
            <text:p>293</text:p>
          </table:table-cell>
          <table:table-cell office:value-type="float" office:value="28" table:style-name="ce6">
            <text:p>28</text:p>
          </table:table-cell>
          <table:table-cell office:value-type="float" office:value="106" table:style-name="ce6">
            <text:p>106</text:p>
          </table:table-cell>
          <table:table-cell office:value-type="float" office:value="23" table:style-name="ce6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Durán Ramos, Eva</text:p>
            <draw:custom-shape xmlns:presentation="urn:oasis:names:tc:opendocument:xmlns:presentation:1.0" svg:x="0in" svg:y="0in" svg:width="0.09375in" svg:height="0.09375in" draw:z-index="100" draw:id="id99" draw:style-name="a299" draw:name="AutoShape 105">
              <svg:desc>http://127.0.0.1:8080/pentaho/jpivot/table/drill-position-other.gif</svg:desc>
              <text:p text:style-name="a298" text:class-names="" text:cond-style-name=""><text:span text:style-name="a2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office:value-type="float" office:value="262" table:style-name="ce4">
            <text:p>262</text:p>
          </table:table-cell>
          <table:table-cell office:value-type="float" office:value="188" table:style-name="ce4">
            <text:p>18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5">
            <text:p>Díez González, Rosa María</text:p>
            <draw:custom-shape xmlns:presentation="urn:oasis:names:tc:opendocument:xmlns:presentation:1.0" svg:x="0in" svg:y="0in" svg:width="0.09375in" svg:height="0.09375in" draw:z-index="101" draw:id="id100" draw:style-name="a302" draw:name="AutoShape 106">
              <svg:desc>http://127.0.0.1:8080/pentaho/jpivot/table/drill-position-other.gif</svg:desc>
              <text:p text:style-name="a301" text:class-names="" text:cond-style-name=""><text:span text:style-name="a3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3" table:style-name="ce6">
            <text:p>3</text:p>
          </table:table-cell>
          <table:table-cell office:value-type="float" office:value="154" table:style-name="ce6">
            <text:p>154</text:p>
          </table:table-cell>
          <table:table-cell office:value-type="float" office:value="245" table:style-name="ce6">
            <text:p>245</text:p>
          </table:table-cell>
          <table:table-cell office:value-type="float" office:value="48" table:style-name="ce6">
            <text:p>4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chávarri Fernández, Gabriel</text:p>
            <draw:custom-shape xmlns:presentation="urn:oasis:names:tc:opendocument:xmlns:presentation:1.0" svg:x="0in" svg:y="0in" svg:width="0.09375in" svg:height="0.09375in" draw:z-index="102" draw:id="id101" draw:style-name="a305" draw:name="AutoShape 107">
              <svg:desc>http://127.0.0.1:8080/pentaho/jpivot/table/drill-position-other.gif</svg:desc>
              <text:p text:style-name="a304" text:class-names="" text:cond-style-name=""><text:span text:style-name="a3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0" table:style-name="ce4">
            <text:p>10</text:p>
          </table:table-cell>
          <table:table-cell office:value-type="float" office:value="137" table:style-name="ce4">
            <text:p>137</text:p>
          </table:table-cell>
          <table:table-cell office:value-type="float" office:value="249" table:style-name="ce4">
            <text:p>249</text:p>
          </table:table-cell>
          <table:table-cell office:value-type="float" office:value="54" table:style-name="ce4">
            <text:p>5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lorriaga Pisarik, Gabriel</text:p>
            <draw:custom-shape xmlns:presentation="urn:oasis:names:tc:opendocument:xmlns:presentation:1.0" svg:x="0in" svg:y="0in" svg:width="0.09375in" svg:height="0.09375in" draw:z-index="103" draw:id="id102" draw:style-name="a308" draw:name="AutoShape 108">
              <svg:desc>http://127.0.0.1:8080/pentaho/jpivot/table/drill-position-other.gif</svg:desc>
              <text:p text:style-name="a307" text:class-names="" text:cond-style-name=""><text:span text:style-name="a3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office:value-type="float" office:value="262" table:style-name="ce6">
            <text:p>262</text:p>
          </table:table-cell>
          <table:table-cell office:value-type="float" office:value="185" table:style-name="ce6">
            <text:p>185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lorza González, Odón</text:p>
            <draw:custom-shape xmlns:presentation="urn:oasis:names:tc:opendocument:xmlns:presentation:1.0" svg:x="0in" svg:y="0in" svg:width="0.09375in" svg:height="0.09375in" draw:z-index="104" draw:id="id103" draw:style-name="a311" draw:name="AutoShape 109">
              <svg:desc>http://127.0.0.1:8080/pentaho/jpivot/table/drill-position-other.gif</svg:desc>
              <text:p text:style-name="a310" text:class-names="" text:cond-style-name=""><text:span text:style-name="a3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5" table:style-name="ce4">
            <text:p>15</text:p>
          </table:table-cell>
          <table:table-cell office:value-type="float" office:value="135" table:style-name="ce4">
            <text:p>135</text:p>
          </table:table-cell>
          <table:table-cell office:value-type="float" office:value="238" table:style-name="ce4">
            <text:p>238</text:p>
          </table:table-cell>
          <table:table-cell office:value-type="float" office:value="62" table:style-name="ce4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nbeita Maguregi, Onintza</text:p>
            <draw:custom-shape xmlns:presentation="urn:oasis:names:tc:opendocument:xmlns:presentation:1.0" svg:x="0in" svg:y="0in" svg:width="0.09375in" svg:height="0.09375in" draw:z-index="105" draw:id="id104" draw:style-name="a314" draw:name="AutoShape 110">
              <svg:desc>http://127.0.0.1:8080/pentaho/jpivot/table/drill-position-other.gif</svg:desc>
              <text:p text:style-name="a313" text:class-names="" text:cond-style-name=""><text:span text:style-name="a3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81" table:style-name="ce6">
            <text:p>81</text:p>
          </table:table-cell>
          <table:table-cell office:value-type="float" office:value="34" table:style-name="ce6">
            <text:p>34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rias Rey, Antonio</text:p>
            <draw:custom-shape xmlns:presentation="urn:oasis:names:tc:opendocument:xmlns:presentation:1.0" svg:x="0in" svg:y="0in" svg:width="0.09375in" svg:height="0.09375in" draw:z-index="106" draw:id="id105" draw:style-name="a317" draw:name="AutoShape 111">
              <svg:desc>http://127.0.0.1:8080/pentaho/jpivot/table/drill-position-other.gif</svg:desc>
              <text:p text:style-name="a316" text:class-names="" text:cond-style-name=""><text:span text:style-name="a3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" table:style-name="ce4">
            <text:p>1</text:p>
          </table:table-cell>
          <table:table-cell office:value-type="float" office:value="263" table:style-name="ce4">
            <text:p>263</text:p>
          </table:table-cell>
          <table:table-cell office:value-type="float" office:value="186" table:style-name="ce4">
            <text:p>186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5">
            <text:p>Erkoreka Gervasio, Josu Iñaki</text:p>
            <draw:custom-shape xmlns:presentation="urn:oasis:names:tc:opendocument:xmlns:presentation:1.0" svg:x="0in" svg:y="0in" svg:width="0.09375in" svg:height="0.09375in" draw:z-index="107" draw:id="id106" draw:style-name="a320" draw:name="AutoShape 112">
              <svg:desc>http://127.0.0.1:8080/pentaho/jpivot/table/drill-position-other.gif</svg:desc>
              <text:p text:style-name="a319" text:class-names="" text:cond-style-name=""><text:span text:style-name="a3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30" table:style-name="ce6">
            <text:p>30</text:p>
          </table:table-cell>
          <table:table-cell office:value-type="float" office:value="95" table:style-name="ce6">
            <text:p>95</text:p>
          </table:table-cell>
          <table:table-cell office:value-type="float" office:value="221" table:style-name="ce6">
            <text:p>221</text:p>
          </table:table-cell>
          <table:table-cell office:value-type="float" office:value="104" table:style-name="ce6">
            <text:p>10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rrekondo Saltsamendi, Xabier Mikel</text:p>
            <draw:custom-shape xmlns:presentation="urn:oasis:names:tc:opendocument:xmlns:presentation:1.0" svg:x="0in" svg:y="0in" svg:width="0.09375in" svg:height="0.09375in" draw:z-index="108" draw:id="id107" draw:style-name="a323" draw:name="AutoShape 113">
              <svg:desc>http://127.0.0.1:8080/pentaho/jpivot/table/drill-position-other.gif</svg:desc>
              <text:p text:style-name="a322" text:class-names="" text:cond-style-name=""><text:span text:style-name="a3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376" table:style-name="ce4">
            <text:p>376</text:p>
          </table:table-cell>
          <table:table-cell office:value-type="float" office:value="17" table:style-name="ce4">
            <text:p>17</text:p>
          </table:table-cell>
          <table:table-cell office:value-type="float" office:value="40" table:style-name="ce4">
            <text:p>40</text:p>
          </table:table-cell>
          <table:table-cell office:value-type="float" office:value="17" table:style-name="ce4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scobar Las Heras, Conrado</text:p>
            <draw:custom-shape xmlns:presentation="urn:oasis:names:tc:opendocument:xmlns:presentation:1.0" svg:x="0in" svg:y="0in" svg:width="0.09375in" svg:height="0.09375in" draw:z-index="109" draw:id="id108" draw:style-name="a326" draw:name="AutoShape 114">
              <svg:desc>http://127.0.0.1:8080/pentaho/jpivot/table/drill-position-other.gif</svg:desc>
              <text:p text:style-name="a325" text:class-names="" text:cond-style-name=""><text:span text:style-name="a3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office:value-type="float" office:value="263" table:style-name="ce6">
            <text:p>263</text:p>
          </table:table-cell>
          <table:table-cell office:value-type="float" office:value="187" table:style-name="ce6">
            <text:p>187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7">
            <text:p>Escudero Berzal, Beatriz Marta</text:p>
            <draw:custom-shape xmlns:presentation="urn:oasis:names:tc:opendocument:xmlns:presentation:1.0" svg:x="0in" svg:y="0in" svg:width="0.09375in" svg:height="0.09375in" draw:z-index="110" draw:id="id109" draw:style-name="a329" draw:name="AutoShape 115">
              <svg:desc>http://127.0.0.1:8080/pentaho/jpivot/table/drill-position-other.gif</svg:desc>
              <text:p text:style-name="a328" text:class-names="" text:cond-style-name=""><text:span text:style-name="a3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" table:style-name="ce4">
            <text:p>2</text:p>
          </table:table-cell>
          <table:table-cell office:value-type="float" office:value="261" table:style-name="ce4">
            <text:p>261</text:p>
          </table:table-cell>
          <table:table-cell office:value-type="float" office:value="187" table:style-name="ce4">
            <text:p>18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5">
            <text:p>España Reina, Carolina</text:p>
            <draw:custom-shape xmlns:presentation="urn:oasis:names:tc:opendocument:xmlns:presentation:1.0" svg:x="0in" svg:y="0in" svg:width="0.09375in" svg:height="0.09375in" draw:z-index="111" draw:id="id110" draw:style-name="a332" draw:name="AutoShape 116">
              <svg:desc>http://127.0.0.1:8080/pentaho/jpivot/table/drill-position-other.gif</svg:desc>
              <text:p text:style-name="a331" text:class-names="" text:cond-style-name=""><text:span text:style-name="a3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office:value-type="float" office:value="263" table:style-name="ce6">
            <text:p>263</text:p>
          </table:table-cell>
          <table:table-cell office:value-type="float" office:value="187" table:style-name="ce6">
            <text:p>187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7">
            <text:p>Esteban Bravo, Aitor</text:p>
            <draw:custom-shape xmlns:presentation="urn:oasis:names:tc:opendocument:xmlns:presentation:1.0" svg:x="0in" svg:y="0in" svg:width="0.09375in" svg:height="0.09375in" draw:z-index="112" draw:id="id111" draw:style-name="a335" draw:name="AutoShape 117">
              <svg:desc>http://127.0.0.1:8080/pentaho/jpivot/table/drill-position-other.gif</svg:desc>
              <text:p text:style-name="a334" text:class-names="" text:cond-style-name=""><text:span text:style-name="a3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72" table:style-name="ce4">
            <text:p>72</text:p>
          </table:table-cell>
          <table:table-cell office:value-type="float" office:value="85" table:style-name="ce4">
            <text:p>85</text:p>
          </table:table-cell>
          <table:table-cell office:value-type="float" office:value="191" table:style-name="ce4">
            <text:p>191</text:p>
          </table:table-cell>
          <table:table-cell office:value-type="float" office:value="102" table:style-name="ce4">
            <text:p>10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steller Ruedas, Mª Ángeles</text:p>
            <draw:custom-shape xmlns:presentation="urn:oasis:names:tc:opendocument:xmlns:presentation:1.0" svg:x="0in" svg:y="0in" svg:width="0.09375in" svg:height="0.09375in" draw:z-index="113" draw:id="id112" draw:style-name="a338" draw:name="AutoShape 118">
              <svg:desc>http://127.0.0.1:8080/pentaho/jpivot/table/drill-position-other.gif</svg:desc>
              <text:p text:style-name="a337" text:class-names="" text:cond-style-name=""><text:span text:style-name="a3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office:value-type="float" office:value="263" table:style-name="ce6">
            <text:p>263</text:p>
          </table:table-cell>
          <table:table-cell office:value-type="float" office:value="186" table:style-name="ce6">
            <text:p>186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steve Ortega, Esperança</text:p>
            <draw:custom-shape xmlns:presentation="urn:oasis:names:tc:opendocument:xmlns:presentation:1.0" svg:x="0in" svg:y="0in" svg:width="0.09375in" svg:height="0.09375in" draw:z-index="114" draw:id="id113" draw:style-name="a341" draw:name="AutoShape 119">
              <svg:desc>http://127.0.0.1:8080/pentaho/jpivot/table/drill-position-other.gif</svg:desc>
              <text:p text:style-name="a340" text:class-names="" text:cond-style-name=""><text:span text:style-name="a3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50" table:style-name="ce4">
            <text:p>50</text:p>
          </table:table-cell>
          <table:table-cell office:value-type="float" office:value="128" table:style-name="ce4">
            <text:p>128</text:p>
          </table:table-cell>
          <table:table-cell office:value-type="float" office:value="231" table:style-name="ce4">
            <text:p>231</text:p>
          </table:table-cell>
          <table:table-cell office:value-type="float" office:value="41" table:style-name="ce4">
            <text:p>4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abra Fernández, Andrea</text:p>
            <draw:custom-shape xmlns:presentation="urn:oasis:names:tc:opendocument:xmlns:presentation:1.0" svg:x="0in" svg:y="0in" svg:width="0.09375in" svg:height="0.09375in" draw:z-index="115" draw:id="id114" draw:style-name="a344" draw:name="AutoShape 120">
              <svg:desc>http://127.0.0.1:8080/pentaho/jpivot/table/drill-position-other.gif</svg:desc>
              <text:p text:style-name="a343" text:class-names="" text:cond-style-name=""><text:span text:style-name="a3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office:value-type="float" office:value="261" table:style-name="ce6">
            <text:p>261</text:p>
          </table:table-cell>
          <table:table-cell office:value-type="float" office:value="189" table:style-name="ce6">
            <text:p>189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7">
            <text:p>Fajarnés Ribas, Enrique</text:p>
            <draw:custom-shape xmlns:presentation="urn:oasis:names:tc:opendocument:xmlns:presentation:1.0" svg:x="0in" svg:y="0in" svg:width="0.09375in" svg:height="0.09375in" draw:z-index="116" draw:id="id115" draw:style-name="a347" draw:name="AutoShape 121">
              <svg:desc>http://127.0.0.1:8080/pentaho/jpivot/table/drill-position-other.gif</svg:desc>
              <text:p text:style-name="a346" text:class-names="" text:cond-style-name=""><text:span text:style-name="a3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office:value-type="float" office:value="262" table:style-name="ce4">
            <text:p>262</text:p>
          </table:table-cell>
          <table:table-cell office:value-type="float" office:value="187" table:style-name="ce4">
            <text:p>187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alcón Dacal, Maravillas Concepción</text:p>
            <draw:custom-shape xmlns:presentation="urn:oasis:names:tc:opendocument:xmlns:presentation:1.0" svg:x="0in" svg:y="0in" svg:width="0.09375in" svg:height="0.09375in" draw:z-index="117" draw:id="id116" draw:style-name="a350" draw:name="AutoShape 122">
              <svg:desc>http://127.0.0.1:8080/pentaho/jpivot/table/drill-position-other.gif</svg:desc>
              <text:p text:style-name="a349" text:class-names="" text:cond-style-name=""><text:span text:style-name="a3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office:value-type="float" office:value="263" table:style-name="ce6">
            <text:p>263</text:p>
          </table:table-cell>
          <table:table-cell office:value-type="float" office:value="187" table:style-name="ce6">
            <text:p>187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7">
            <text:p>Fernández Davila, Mª Olaia</text:p>
            <draw:custom-shape xmlns:presentation="urn:oasis:names:tc:opendocument:xmlns:presentation:1.0" svg:x="0in" svg:y="0in" svg:width="0.09375in" svg:height="0.09375in" draw:z-index="118" draw:id="id117" draw:style-name="a353" draw:name="AutoShape 123">
              <svg:desc>http://127.0.0.1:8080/pentaho/jpivot/table/drill-position-other.gif</svg:desc>
              <text:p text:style-name="a352" text:class-names="" text:cond-style-name=""><text:span text:style-name="a3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34" table:style-name="ce4">
            <text:p>34</text:p>
          </table:table-cell>
          <table:table-cell office:value-type="float" office:value="105" table:style-name="ce4">
            <text:p>105</text:p>
          </table:table-cell>
          <table:table-cell office:value-type="float" office:value="242" table:style-name="ce4">
            <text:p>242</text:p>
          </table:table-cell>
          <table:table-cell office:value-type="float" office:value="69" table:style-name="ce4">
            <text:p>6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ernández Díaz, Jorge</text:p>
            <draw:custom-shape xmlns:presentation="urn:oasis:names:tc:opendocument:xmlns:presentation:1.0" svg:x="0in" svg:y="0in" svg:width="0.09375in" svg:height="0.09375in" draw:z-index="119" draw:id="id118" draw:style-name="a356" draw:name="AutoShape 124">
              <svg:desc>http://127.0.0.1:8080/pentaho/jpivot/table/drill-position-other.gif</svg:desc>
              <text:p text:style-name="a355" text:class-names="" text:cond-style-name=""><text:span text:style-name="a3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91" table:style-name="ce6">
            <text:p>91</text:p>
          </table:table-cell>
          <table:table-cell office:value-type="float" office:value="203" table:style-name="ce6">
            <text:p>203</text:p>
          </table:table-cell>
          <table:table-cell office:value-type="float" office:value="156" table:style-name="ce6">
            <text:p>156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7">
            <text:p>Fernández García, Eduardo</text:p>
            <draw:custom-shape xmlns:presentation="urn:oasis:names:tc:opendocument:xmlns:presentation:1.0" svg:x="0in" svg:y="0in" svg:width="0.09375in" svg:height="0.09375in" draw:z-index="120" draw:id="id119" draw:style-name="a359" draw:name="AutoShape 125">
              <svg:desc>http://127.0.0.1:8080/pentaho/jpivot/table/drill-position-other.gif</svg:desc>
              <text:p text:style-name="a358" text:class-names="" text:cond-style-name=""><text:span text:style-name="a3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office:value-type="float" office:value="263" table:style-name="ce4">
            <text:p>263</text:p>
          </table:table-cell>
          <table:table-cell office:value-type="float" office:value="187" table:style-name="ce4">
            <text:p>18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5">
            <text:p>Fernández González, Daniel</text:p>
            <draw:custom-shape xmlns:presentation="urn:oasis:names:tc:opendocument:xmlns:presentation:1.0" svg:x="0in" svg:y="0in" svg:width="0.09375in" svg:height="0.09375in" draw:z-index="121" draw:id="id120" draw:style-name="a362" draw:name="AutoShape 126">
              <svg:desc>http://127.0.0.1:8080/pentaho/jpivot/table/drill-position-other.gif</svg:desc>
              <text:p text:style-name="a361" text:class-names="" text:cond-style-name=""><text:span text:style-name="a3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10" table:style-name="ce6">
            <text:p>110</text:p>
          </table:table-cell>
          <table:table-cell office:value-type="float" office:value="94" table:style-name="ce6">
            <text:p>94</text:p>
          </table:table-cell>
          <table:table-cell office:value-type="float" office:value="198" table:style-name="ce6">
            <text:p>198</text:p>
          </table:table-cell>
          <table:table-cell office:value-type="float" office:value="48" table:style-name="ce6">
            <text:p>4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ernández González, María Mercedes</text:p>
            <draw:custom-shape xmlns:presentation="urn:oasis:names:tc:opendocument:xmlns:presentation:1.0" svg:x="0in" svg:y="0in" svg:width="0.09375in" svg:height="0.09375in" draw:z-index="122" draw:id="id121" draw:style-name="a365" draw:name="AutoShape 127">
              <svg:desc>http://127.0.0.1:8080/pentaho/jpivot/table/drill-position-other.gif</svg:desc>
              <text:p text:style-name="a364" text:class-names="" text:cond-style-name=""><text:span text:style-name="a3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96" table:style-name="ce4">
            <text:p>96</text:p>
          </table:table-cell>
          <table:table-cell office:value-type="float" office:value="44" table:style-name="ce4">
            <text:p>44</text:p>
          </table:table-cell>
          <table:table-cell office:value-type="float" office:value="19" table:style-name="ce4">
            <text:p>19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ernández Moya, Gracia</text:p>
            <draw:custom-shape xmlns:presentation="urn:oasis:names:tc:opendocument:xmlns:presentation:1.0" svg:x="0in" svg:y="0in" svg:width="0.09375in" svg:height="0.09375in" draw:z-index="123" draw:id="id122" draw:style-name="a368" draw:name="AutoShape 128">
              <svg:desc>http://127.0.0.1:8080/pentaho/jpivot/table/drill-position-other.gif</svg:desc>
              <text:p text:style-name="a367" text:class-names="" text:cond-style-name=""><text:span text:style-name="a3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7" table:style-name="ce6">
            <text:p>7</text:p>
          </table:table-cell>
          <table:table-cell office:value-type="float" office:value="102" table:style-name="ce6">
            <text:p>102</text:p>
          </table:table-cell>
          <table:table-cell office:value-type="float" office:value="187" table:style-name="ce6">
            <text:p>187</text:p>
          </table:table-cell>
          <table:table-cell office:value-type="float" office:value="51" table:style-name="ce6">
            <text:p>5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ernández Álvarez, Alejandro</text:p>
            <draw:custom-shape xmlns:presentation="urn:oasis:names:tc:opendocument:xmlns:presentation:1.0" svg:x="0in" svg:y="0in" svg:width="0.09375in" svg:height="0.09375in" draw:z-index="124" draw:id="id123" draw:style-name="a371" draw:name="AutoShape 129">
              <svg:desc>http://127.0.0.1:8080/pentaho/jpivot/table/drill-position-other.gif</svg:desc>
              <text:p text:style-name="a370" text:class-names="" text:cond-style-name=""><text:span text:style-name="a3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" table:style-name="ce4">
            <text:p>1</text:p>
          </table:table-cell>
          <table:table-cell office:value-type="float" office:value="262" table:style-name="ce4">
            <text:p>262</text:p>
          </table:table-cell>
          <table:table-cell office:value-type="float" office:value="187" table:style-name="ce4">
            <text:p>18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5">
            <text:p>Fernández-Ahuja García, María de los Ángeles</text:p>
            <draw:custom-shape xmlns:presentation="urn:oasis:names:tc:opendocument:xmlns:presentation:1.0" svg:x="0in" svg:y="0in" svg:width="0.09375in" svg:height="0.09375in" draw:z-index="125" draw:id="id124" draw:style-name="a374" draw:name="AutoShape 130">
              <svg:desc>http://127.0.0.1:8080/pentaho/jpivot/table/drill-position-other.gif</svg:desc>
              <text:p text:style-name="a373" text:class-names="" text:cond-style-name=""><text:span text:style-name="a3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" table:style-name="ce6">
            <text:p>1</text:p>
          </table:table-cell>
          <table:table-cell office:value-type="float" office:value="156" table:style-name="ce6">
            <text:p>156</text:p>
          </table:table-cell>
          <table:table-cell office:value-type="float" office:value="129" table:style-name="ce6">
            <text:p>129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errando Sendra, Amparo</text:p>
            <draw:custom-shape xmlns:presentation="urn:oasis:names:tc:opendocument:xmlns:presentation:1.0" svg:x="0in" svg:y="0in" svg:width="0.09375in" svg:height="0.09375in" draw:z-index="126" draw:id="id125" draw:style-name="a377" draw:name="AutoShape 131">
              <svg:desc>http://127.0.0.1:8080/pentaho/jpivot/table/drill-position-other.gif</svg:desc>
              <text:p text:style-name="a376" text:class-names="" text:cond-style-name=""><text:span text:style-name="a3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" table:style-name="ce4">
            <text:p>1</text:p>
          </table:table-cell>
          <table:table-cell office:value-type="float" office:value="263" table:style-name="ce4">
            <text:p>263</text:p>
          </table:table-cell>
          <table:table-cell office:value-type="float" office:value="186" table:style-name="ce4">
            <text:p>186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5">
            <text:p>Ferrer Roselló, Vicente</text:p>
            <draw:custom-shape xmlns:presentation="urn:oasis:names:tc:opendocument:xmlns:presentation:1.0" svg:x="0in" svg:y="0in" svg:width="0.09375in" svg:height="0.09375in" draw:z-index="127" draw:id="id126" draw:style-name="a380" draw:name="AutoShape 132">
              <svg:desc>http://127.0.0.1:8080/pentaho/jpivot/table/drill-position-other.gif</svg:desc>
              <text:p text:style-name="a379" text:class-names="" text:cond-style-name=""><text:span text:style-name="a3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6" table:style-name="ce6">
            <text:p>6</text:p>
          </table:table-cell>
          <table:table-cell office:value-type="float" office:value="259" table:style-name="ce6">
            <text:p>259</text:p>
          </table:table-cell>
          <table:table-cell office:value-type="float" office:value="185" table:style-name="ce6">
            <text:p>185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7">
            <text:p>Figueres Górriz, María Ascensión</text:p>
            <draw:custom-shape xmlns:presentation="urn:oasis:names:tc:opendocument:xmlns:presentation:1.0" svg:x="0in" svg:y="0in" svg:width="0.09375in" svg:height="0.09375in" draw:z-index="128" draw:id="id127" draw:style-name="a383" draw:name="AutoShape 133">
              <svg:desc>http://127.0.0.1:8080/pentaho/jpivot/table/drill-position-other.gif</svg:desc>
              <text:p text:style-name="a382" text:class-names="" text:cond-style-name=""><text:span text:style-name="a3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5" table:style-name="ce4">
            <text:p>5</text:p>
          </table:table-cell>
          <table:table-cell office:value-type="float" office:value="262" table:style-name="ce4">
            <text:p>262</text:p>
          </table:table-cell>
          <table:table-cell office:value-type="float" office:value="183" table:style-name="ce4">
            <text:p>183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5">
            <text:p>Flores Lanuza, Mario Francisco José</text:p>
            <draw:custom-shape xmlns:presentation="urn:oasis:names:tc:opendocument:xmlns:presentation:1.0" svg:x="0in" svg:y="0in" svg:width="0.09375in" svg:height="0.09375in" draw:z-index="129" draw:id="id128" draw:style-name="a386" draw:name="AutoShape 134">
              <svg:desc>http://127.0.0.1:8080/pentaho/jpivot/table/drill-position-other.gif</svg:desc>
              <text:p text:style-name="a385" text:class-names="" text:cond-style-name=""><text:span text:style-name="a3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" table:style-name="ce6">
            <text:p>1</text:p>
          </table:table-cell>
          <table:table-cell office:value-type="float" office:value="262" table:style-name="ce6">
            <text:p>262</text:p>
          </table:table-cell>
          <table:table-cell office:value-type="float" office:value="187" table:style-name="ce6">
            <text:p>187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7">
            <text:p>Floriano Corrales, Carlos Javier</text:p>
            <draw:custom-shape xmlns:presentation="urn:oasis:names:tc:opendocument:xmlns:presentation:1.0" svg:x="0in" svg:y="0in" svg:width="0.09375in" svg:height="0.09375in" draw:z-index="130" draw:id="id129" draw:style-name="a389" draw:name="AutoShape 135">
              <svg:desc>http://127.0.0.1:8080/pentaho/jpivot/table/drill-position-other.gif</svg:desc>
              <text:p text:style-name="a388" text:class-names="" text:cond-style-name=""><text:span text:style-name="a3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7" table:style-name="ce4">
            <text:p>7</text:p>
          </table:table-cell>
          <table:table-cell office:value-type="float" office:value="258" table:style-name="ce4">
            <text:p>258</text:p>
          </table:table-cell>
          <table:table-cell office:value-type="float" office:value="185" table:style-name="ce4">
            <text:p>185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5">
            <text:p>Franquis Vera, Sebastián</text:p>
            <draw:custom-shape xmlns:presentation="urn:oasis:names:tc:opendocument:xmlns:presentation:1.0" svg:x="0in" svg:y="0in" svg:width="0.09375in" svg:height="0.09375in" draw:z-index="131" draw:id="id130" draw:style-name="a392" draw:name="AutoShape 136">
              <svg:desc>http://127.0.0.1:8080/pentaho/jpivot/table/drill-position-other.gif</svg:desc>
              <text:p text:style-name="a391" text:class-names="" text:cond-style-name=""><text:span text:style-name="a3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7" table:style-name="ce6">
            <text:p>27</text:p>
          </table:table-cell>
          <table:table-cell office:value-type="float" office:value="125" table:style-name="ce6">
            <text:p>125</text:p>
          </table:table-cell>
          <table:table-cell office:value-type="float" office:value="248" table:style-name="ce6">
            <text:p>248</text:p>
          </table:table-cell>
          <table:table-cell office:value-type="float" office:value="50" table:style-name="ce6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umero Roque, Águeda</text:p>
            <draw:custom-shape xmlns:presentation="urn:oasis:names:tc:opendocument:xmlns:presentation:1.0" svg:x="0in" svg:y="0in" svg:width="0.09375in" svg:height="0.09375in" draw:z-index="132" draw:id="id131" draw:style-name="a395" draw:name="AutoShape 137">
              <svg:desc>http://127.0.0.1:8080/pentaho/jpivot/table/drill-position-other.gif</svg:desc>
              <text:p text:style-name="a394" text:class-names="" text:cond-style-name=""><text:span text:style-name="a3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office:value-type="float" office:value="263" table:style-name="ce4">
            <text:p>263</text:p>
          </table:table-cell>
          <table:table-cell office:value-type="float" office:value="187" table:style-name="ce4">
            <text:p>18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5">
            <text:p>Gallego Arriola, María del Puerto</text:p>
            <draw:custom-shape xmlns:presentation="urn:oasis:names:tc:opendocument:xmlns:presentation:1.0" svg:x="0in" svg:y="0in" svg:width="0.09375in" svg:height="0.09375in" draw:z-index="133" draw:id="id132" draw:style-name="a398" draw:name="AutoShape 138">
              <svg:desc>http://127.0.0.1:8080/pentaho/jpivot/table/drill-position-other.gif</svg:desc>
              <text:p text:style-name="a397" text:class-names="" text:cond-style-name=""><text:span text:style-name="a3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office:value-type="float" office:value="140" table:style-name="ce6">
            <text:p>140</text:p>
          </table:table-cell>
          <table:table-cell office:value-type="float" office:value="254" table:style-name="ce6">
            <text:p>254</text:p>
          </table:table-cell>
          <table:table-cell office:value-type="float" office:value="56" table:style-name="ce6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allego Burgos, Antonio</text:p>
            <draw:custom-shape xmlns:presentation="urn:oasis:names:tc:opendocument:xmlns:presentation:1.0" svg:x="0in" svg:y="0in" svg:width="0.09375in" svg:height="0.09375in" draw:z-index="134" draw:id="id133" draw:style-name="a401" draw:name="AutoShape 139">
              <svg:desc>http://127.0.0.1:8080/pentaho/jpivot/table/drill-position-other.gif</svg:desc>
              <text:p text:style-name="a400" text:class-names="" text:cond-style-name=""><text:span text:style-name="a3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office:value-type="float" office:value="263" table:style-name="ce4">
            <text:p>263</text:p>
          </table:table-cell>
          <table:table-cell office:value-type="float" office:value="187" table:style-name="ce4">
            <text:p>18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5">
            <text:p>García Díez, Joaquín María</text:p>
            <draw:custom-shape xmlns:presentation="urn:oasis:names:tc:opendocument:xmlns:presentation:1.0" svg:x="0in" svg:y="0in" svg:width="0.09375in" svg:height="0.09375in" draw:z-index="135" draw:id="id134" draw:style-name="a404" draw:name="AutoShape 140">
              <svg:desc>http://127.0.0.1:8080/pentaho/jpivot/table/drill-position-other.gif</svg:desc>
              <text:p text:style-name="a403" text:class-names="" text:cond-style-name=""><text:span text:style-name="a4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5" table:style-name="ce6">
            <text:p>5</text:p>
          </table:table-cell>
          <table:table-cell office:value-type="float" office:value="260" table:style-name="ce6">
            <text:p>260</text:p>
          </table:table-cell>
          <table:table-cell office:value-type="float" office:value="185" table:style-name="ce6">
            <text:p>185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7">
            <text:p>García Egea, Teodoro</text:p>
            <draw:custom-shape xmlns:presentation="urn:oasis:names:tc:opendocument:xmlns:presentation:1.0" svg:x="0in" svg:y="0in" svg:width="0.09375in" svg:height="0.09375in" draw:z-index="136" draw:id="id135" draw:style-name="a407" draw:name="AutoShape 141">
              <svg:desc>http://127.0.0.1:8080/pentaho/jpivot/table/drill-position-other.gif</svg:desc>
              <text:p text:style-name="a406" text:class-names="" text:cond-style-name=""><text:span text:style-name="a4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9" table:style-name="ce4">
            <text:p>19</text:p>
          </table:table-cell>
          <table:table-cell office:value-type="float" office:value="251" table:style-name="ce4">
            <text:p>251</text:p>
          </table:table-cell>
          <table:table-cell office:value-type="float" office:value="179" table:style-name="ce4">
            <text:p>179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arcía Gasulla, Guillem</text:p>
            <draw:custom-shape xmlns:presentation="urn:oasis:names:tc:opendocument:xmlns:presentation:1.0" svg:x="0in" svg:y="0in" svg:width="0.09375in" svg:height="0.09375in" draw:z-index="137" draw:id="id136" draw:style-name="a410" draw:name="AutoShape 142">
              <svg:desc>http://127.0.0.1:8080/pentaho/jpivot/table/drill-position-other.gif</svg:desc>
              <text:p text:style-name="a409" text:class-names="" text:cond-style-name=""><text:span text:style-name="a4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office:value-type="float" office:value="139" table:style-name="ce6">
            <text:p>139</text:p>
          </table:table-cell>
          <table:table-cell office:value-type="float" office:value="253" table:style-name="ce6">
            <text:p>253</text:p>
          </table:table-cell>
          <table:table-cell office:value-type="float" office:value="58" table:style-name="ce6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arcía Gálvez, Paloma</text:p>
            <draw:custom-shape xmlns:presentation="urn:oasis:names:tc:opendocument:xmlns:presentation:1.0" svg:x="0in" svg:y="0in" svg:width="0.09375in" svg:height="0.09375in" draw:z-index="138" draw:id="id137" draw:style-name="a413" draw:name="AutoShape 143">
              <svg:desc>http://127.0.0.1:8080/pentaho/jpivot/table/drill-position-other.gif</svg:desc>
              <text:p text:style-name="a412" text:class-names="" text:cond-style-name=""><text:span text:style-name="a4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2" table:style-name="ce4">
            <text:p>12</text:p>
          </table:table-cell>
          <table:table-cell office:value-type="float" office:value="182" table:style-name="ce4">
            <text:p>182</text:p>
          </table:table-cell>
          <table:table-cell office:value-type="float" office:value="119" table:style-name="ce4">
            <text:p>119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arcía Pérez, Pablo</text:p>
            <draw:custom-shape xmlns:presentation="urn:oasis:names:tc:opendocument:xmlns:presentation:1.0" svg:x="0in" svg:y="0in" svg:width="0.09375in" svg:height="0.09375in" draw:z-index="139" draw:id="id138" draw:style-name="a416" draw:name="AutoShape 144">
              <svg:desc>http://127.0.0.1:8080/pentaho/jpivot/table/drill-position-other.gif</svg:desc>
              <text:p text:style-name="a415" text:class-names="" text:cond-style-name=""><text:span text:style-name="a4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" table:style-name="ce6">
            <text:p>1</text:p>
          </table:table-cell>
          <table:table-cell office:value-type="float" office:value="262" table:style-name="ce6">
            <text:p>262</text:p>
          </table:table-cell>
          <table:table-cell office:value-type="float" office:value="187" table:style-name="ce6">
            <text:p>187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7">
            <text:p>García Álvarez, María Caridad</text:p>
            <draw:custom-shape xmlns:presentation="urn:oasis:names:tc:opendocument:xmlns:presentation:1.0" svg:x="0in" svg:y="0in" svg:width="0.09375in" svg:height="0.09375in" draw:z-index="140" draw:id="id139" draw:style-name="a419" draw:name="AutoShape 145">
              <svg:desc>http://127.0.0.1:8080/pentaho/jpivot/table/drill-position-other.gif</svg:desc>
              <text:p text:style-name="a418" text:class-names="" text:cond-style-name=""><text:span text:style-name="a4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2" table:style-name="ce4">
            <text:p>22</text:p>
          </table:table-cell>
          <table:table-cell office:value-type="float" office:value="116" table:style-name="ce4">
            <text:p>116</text:p>
          </table:table-cell>
          <table:table-cell office:value-type="float" office:value="223" table:style-name="ce4">
            <text:p>223</text:p>
          </table:table-cell>
          <table:table-cell office:value-type="float" office:value="89" table:style-name="ce4">
            <text:p>8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arcía-Tizón López, Arturo</text:p>
            <draw:custom-shape xmlns:presentation="urn:oasis:names:tc:opendocument:xmlns:presentation:1.0" svg:x="0in" svg:y="0in" svg:width="0.09375in" svg:height="0.09375in" draw:z-index="141" draw:id="id140" draw:style-name="a422" draw:name="AutoShape 146">
              <svg:desc>http://127.0.0.1:8080/pentaho/jpivot/table/drill-position-other.gif</svg:desc>
              <text:p text:style-name="a421" text:class-names="" text:cond-style-name=""><text:span text:style-name="a4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" table:style-name="ce6">
            <text:p>2</text:p>
          </table:table-cell>
          <table:table-cell office:value-type="float" office:value="261" table:style-name="ce6">
            <text:p>261</text:p>
          </table:table-cell>
          <table:table-cell office:value-type="float" office:value="186" table:style-name="ce6">
            <text:p>186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arrido Valenzuela, Irene</text:p>
            <draw:custom-shape xmlns:presentation="urn:oasis:names:tc:opendocument:xmlns:presentation:1.0" svg:x="0in" svg:y="0in" svg:width="0.09375in" svg:height="0.09375in" draw:z-index="142" draw:id="id141" draw:style-name="a425" draw:name="AutoShape 147">
              <svg:desc>http://127.0.0.1:8080/pentaho/jpivot/table/drill-position-other.gif</svg:desc>
              <text:p text:style-name="a424" text:class-names="" text:cond-style-name=""><text:span text:style-name="a4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" table:style-name="ce4">
            <text:p>1</text:p>
          </table:table-cell>
          <table:table-cell office:value-type="float" office:value="262" table:style-name="ce4">
            <text:p>262</text:p>
          </table:table-cell>
          <table:table-cell office:value-type="float" office:value="187" table:style-name="ce4">
            <text:p>18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5">
            <text:p>Garzón Espinosa, Alberto</text:p>
            <draw:custom-shape xmlns:presentation="urn:oasis:names:tc:opendocument:xmlns:presentation:1.0" svg:x="0in" svg:y="0in" svg:width="0.09375in" svg:height="0.09375in" draw:z-index="143" draw:id="id142" draw:style-name="a428" draw:name="AutoShape 148">
              <svg:desc>http://127.0.0.1:8080/pentaho/jpivot/table/drill-position-other.gif</svg:desc>
              <text:p text:style-name="a427" text:class-names="" text:cond-style-name=""><text:span text:style-name="a4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16" table:style-name="ce6">
            <text:p>116</text:p>
          </table:table-cell>
          <table:table-cell office:value-type="float" office:value="93" table:style-name="ce6">
            <text:p>93</text:p>
          </table:table-cell>
          <table:table-cell office:value-type="float" office:value="180" table:style-name="ce6">
            <text:p>180</text:p>
          </table:table-cell>
          <table:table-cell office:value-type="float" office:value="61" table:style-name="ce6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il Lázaro, Ignacio</text:p>
            <draw:custom-shape xmlns:presentation="urn:oasis:names:tc:opendocument:xmlns:presentation:1.0" svg:x="0in" svg:y="0in" svg:width="0.09375in" svg:height="0.09375in" draw:z-index="144" draw:id="id143" draw:style-name="a431" draw:name="AutoShape 149">
              <svg:desc>http://127.0.0.1:8080/pentaho/jpivot/table/drill-position-other.gif</svg:desc>
              <text:p text:style-name="a430" text:class-names="" text:cond-style-name=""><text:span text:style-name="a4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1" table:style-name="ce4">
            <text:p>11</text:p>
          </table:table-cell>
          <table:table-cell office:value-type="float" office:value="260" table:style-name="ce4">
            <text:p>260</text:p>
          </table:table-cell>
          <table:table-cell office:value-type="float" office:value="179" table:style-name="ce4">
            <text:p>17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5">
            <text:p>González Cabaña, Francisco</text:p>
            <draw:custom-shape xmlns:presentation="urn:oasis:names:tc:opendocument:xmlns:presentation:1.0" svg:x="0in" svg:y="0in" svg:width="0.09375in" svg:height="0.09375in" draw:z-index="145" draw:id="id144" draw:style-name="a434" draw:name="AutoShape 150">
              <svg:desc>http://127.0.0.1:8080/pentaho/jpivot/table/drill-position-other.gif</svg:desc>
              <text:p text:style-name="a433" text:class-names="" text:cond-style-name=""><text:span text:style-name="a4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78" table:style-name="ce6">
            <text:p>78</text:p>
          </table:table-cell>
          <table:table-cell office:value-type="float" office:value="114" table:style-name="ce6">
            <text:p>114</text:p>
          </table:table-cell>
          <table:table-cell office:value-type="float" office:value="204" table:style-name="ce6">
            <text:p>204</text:p>
          </table:table-cell>
          <table:table-cell office:value-type="float" office:value="54" table:style-name="ce6">
            <text:p>5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onzález Gutiérrez, Concepción</text:p>
            <draw:custom-shape xmlns:presentation="urn:oasis:names:tc:opendocument:xmlns:presentation:1.0" svg:x="0in" svg:y="0in" svg:width="0.09375in" svg:height="0.09375in" draw:z-index="146" draw:id="id145" draw:style-name="a437" draw:name="AutoShape 151">
              <svg:desc>http://127.0.0.1:8080/pentaho/jpivot/table/drill-position-other.gif</svg:desc>
              <text:p text:style-name="a436" text:class-names="" text:cond-style-name=""><text:span text:style-name="a4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office:value-type="float" office:value="159" table:style-name="ce4">
            <text:p>159</text:p>
          </table:table-cell>
          <table:table-cell office:value-type="float" office:value="137" table:style-name="ce4">
            <text:p>13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5">
            <text:p>González Muñoz, Ángel Luis</text:p>
            <draw:custom-shape xmlns:presentation="urn:oasis:names:tc:opendocument:xmlns:presentation:1.0" svg:x="0in" svg:y="0in" svg:width="0.09375in" svg:height="0.09375in" draw:z-index="147" draw:id="id146" draw:style-name="a440" draw:name="AutoShape 152">
              <svg:desc>http://127.0.0.1:8080/pentaho/jpivot/table/drill-position-other.gif</svg:desc>
              <text:p text:style-name="a439" text:class-names="" text:cond-style-name=""><text:span text:style-name="a4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office:value-type="float" office:value="262" table:style-name="ce6">
            <text:p>262</text:p>
          </table:table-cell>
          <table:table-cell office:value-type="float" office:value="187" table:style-name="ce6">
            <text:p>187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onzález Pons, Esteban</text:p>
            <draw:custom-shape xmlns:presentation="urn:oasis:names:tc:opendocument:xmlns:presentation:1.0" svg:x="0in" svg:y="0in" svg:width="0.09375in" svg:height="0.09375in" draw:z-index="148" draw:id="id147" draw:style-name="a443" draw:name="AutoShape 153">
              <svg:desc>http://127.0.0.1:8080/pentaho/jpivot/table/drill-position-other.gif</svg:desc>
              <text:p text:style-name="a442" text:class-names="" text:cond-style-name=""><text:span text:style-name="a4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7" table:style-name="ce4">
            <text:p>27</text:p>
          </table:table-cell>
          <table:table-cell office:value-type="float" office:value="241" table:style-name="ce4">
            <text:p>241</text:p>
          </table:table-cell>
          <table:table-cell office:value-type="float" office:value="182" table:style-name="ce4">
            <text:p>18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5">
            <text:p>González Ramos, Manuel Gabriel</text:p>
            <draw:custom-shape xmlns:presentation="urn:oasis:names:tc:opendocument:xmlns:presentation:1.0" svg:x="0in" svg:y="0in" svg:width="0.09375in" svg:height="0.09375in" draw:z-index="149" draw:id="id148" draw:style-name="a446" draw:name="AutoShape 154">
              <svg:desc>http://127.0.0.1:8080/pentaho/jpivot/table/drill-position-other.gif</svg:desc>
              <text:p text:style-name="a445" text:class-names="" text:cond-style-name=""><text:span text:style-name="a4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3" table:style-name="ce6">
            <text:p>3</text:p>
          </table:table-cell>
          <table:table-cell office:value-type="float" office:value="139" table:style-name="ce6">
            <text:p>139</text:p>
          </table:table-cell>
          <table:table-cell office:value-type="float" office:value="248" table:style-name="ce6">
            <text:p>248</text:p>
          </table:table-cell>
          <table:table-cell office:value-type="float" office:value="60" table:style-name="ce6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onzález Veracruz, María</text:p>
            <draw:custom-shape xmlns:presentation="urn:oasis:names:tc:opendocument:xmlns:presentation:1.0" svg:x="0in" svg:y="0in" svg:width="0.09375in" svg:height="0.09375in" draw:z-index="150" draw:id="id149" draw:style-name="a449" draw:name="AutoShape 155">
              <svg:desc>http://127.0.0.1:8080/pentaho/jpivot/table/drill-position-other.gif</svg:desc>
              <text:p text:style-name="a448" text:class-names="" text:cond-style-name=""><text:span text:style-name="a4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4" table:style-name="ce4">
            <text:p>24</text:p>
          </table:table-cell>
          <table:table-cell office:value-type="float" office:value="131" table:style-name="ce4">
            <text:p>131</text:p>
          </table:table-cell>
          <table:table-cell office:value-type="float" office:value="240" table:style-name="ce4">
            <text:p>240</text:p>
          </table:table-cell>
          <table:table-cell office:value-type="float" office:value="55" table:style-name="ce4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onzález Vázquez, Marta</text:p>
            <draw:custom-shape xmlns:presentation="urn:oasis:names:tc:opendocument:xmlns:presentation:1.0" svg:x="0in" svg:y="0in" svg:width="0.09375in" svg:height="0.09375in" draw:z-index="151" draw:id="id150" draw:style-name="a452" draw:name="AutoShape 156">
              <svg:desc>http://127.0.0.1:8080/pentaho/jpivot/table/drill-position-other.gif</svg:desc>
              <text:p text:style-name="a451" text:class-names="" text:cond-style-name=""><text:span text:style-name="a4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" table:style-name="ce6">
            <text:p>2</text:p>
          </table:table-cell>
          <table:table-cell office:value-type="float" office:value="261" table:style-name="ce6">
            <text:p>261</text:p>
          </table:table-cell>
          <table:table-cell office:value-type="float" office:value="187" table:style-name="ce6">
            <text:p>187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7">
            <text:p>González Vázquez, Sebastián</text:p>
            <draw:custom-shape xmlns:presentation="urn:oasis:names:tc:opendocument:xmlns:presentation:1.0" svg:x="0in" svg:y="0in" svg:width="0.09375in" svg:height="0.09375in" draw:z-index="152" draw:id="id151" draw:style-name="a455" draw:name="AutoShape 157">
              <svg:desc>http://127.0.0.1:8080/pentaho/jpivot/table/drill-position-other.gif</svg:desc>
              <text:p text:style-name="a454" text:class-names="" text:cond-style-name=""><text:span text:style-name="a4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38" table:style-name="ce4">
            <text:p>38</text:p>
          </table:table-cell>
          <table:table-cell office:value-type="float" office:value="232" table:style-name="ce4">
            <text:p>232</text:p>
          </table:table-cell>
          <table:table-cell office:value-type="float" office:value="180" table:style-name="ce4">
            <text:p>18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5">
            <text:p>Gordo Pérez, Juan Luis</text:p>
            <draw:custom-shape xmlns:presentation="urn:oasis:names:tc:opendocument:xmlns:presentation:1.0" svg:x="0in" svg:y="0in" svg:width="0.09375in" svg:height="0.09375in" draw:z-index="153" draw:id="id152" draw:style-name="a458" draw:name="AutoShape 158">
              <svg:desc>http://127.0.0.1:8080/pentaho/jpivot/table/drill-position-other.gif</svg:desc>
              <text:p text:style-name="a457" text:class-names="" text:cond-style-name=""><text:span text:style-name="a4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" table:style-name="ce6">
            <text:p>2</text:p>
          </table:table-cell>
          <table:table-cell office:value-type="float" office:value="140" table:style-name="ce6">
            <text:p>140</text:p>
          </table:table-cell>
          <table:table-cell office:value-type="float" office:value="248" table:style-name="ce6">
            <text:p>248</text:p>
          </table:table-cell>
          <table:table-cell office:value-type="float" office:value="60" table:style-name="ce6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ande Pesquero, Pilar</text:p>
            <draw:custom-shape xmlns:presentation="urn:oasis:names:tc:opendocument:xmlns:presentation:1.0" svg:x="0in" svg:y="0in" svg:width="0.09375in" svg:height="0.09375in" draw:z-index="154" draw:id="id153" draw:style-name="a461" draw:name="AutoShape 159">
              <svg:desc>http://127.0.0.1:8080/pentaho/jpivot/table/drill-position-other.gif</svg:desc>
              <text:p text:style-name="a460" text:class-names="" text:cond-style-name=""><text:span text:style-name="a4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office:value-type="float" office:value="139" table:style-name="ce4">
            <text:p>139</text:p>
          </table:table-cell>
          <table:table-cell office:value-type="float" office:value="256" table:style-name="ce4">
            <text:p>256</text:p>
          </table:table-cell>
          <table:table-cell office:value-type="float" office:value="55" table:style-name="ce4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rau Reinés, Juan Carlos</text:p>
            <draw:custom-shape xmlns:presentation="urn:oasis:names:tc:opendocument:xmlns:presentation:1.0" svg:x="0in" svg:y="0in" svg:width="0.09375in" svg:height="0.09375in" draw:z-index="155" draw:id="id154" draw:style-name="a464" draw:name="AutoShape 160">
              <svg:desc>http://127.0.0.1:8080/pentaho/jpivot/table/drill-position-other.gif</svg:desc>
              <text:p text:style-name="a463" text:class-names="" text:cond-style-name=""><text:span text:style-name="a4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office:value-type="float" office:value="261" table:style-name="ce6">
            <text:p>261</text:p>
          </table:table-cell>
          <table:table-cell office:value-type="float" office:value="189" table:style-name="ce6">
            <text:p>189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7">
            <text:p>Guerra González, Alfonso</text:p>
            <draw:custom-shape xmlns:presentation="urn:oasis:names:tc:opendocument:xmlns:presentation:1.0" svg:x="0in" svg:y="0in" svg:width="0.09375in" svg:height="0.09375in" draw:z-index="156" draw:id="id155" draw:style-name="a467" draw:name="AutoShape 161">
              <svg:desc>http://127.0.0.1:8080/pentaho/jpivot/table/drill-position-other.gif</svg:desc>
              <text:p text:style-name="a466" text:class-names="" text:cond-style-name=""><text:span text:style-name="a4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47" table:style-name="ce4">
            <text:p>47</text:p>
          </table:table-cell>
          <table:table-cell office:value-type="float" office:value="123" table:style-name="ce4">
            <text:p>123</text:p>
          </table:table-cell>
          <table:table-cell office:value-type="float" office:value="234" table:style-name="ce4">
            <text:p>234</text:p>
          </table:table-cell>
          <table:table-cell office:value-type="float" office:value="46" table:style-name="ce4">
            <text:p>4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uillaumes i Ràfols, Feliu-Joan</text:p>
            <draw:custom-shape xmlns:presentation="urn:oasis:names:tc:opendocument:xmlns:presentation:1.0" svg:x="0in" svg:y="0in" svg:width="0.09375in" svg:height="0.09375in" draw:z-index="157" draw:id="id156" draw:style-name="a470" draw:name="AutoShape 162">
              <svg:desc>http://127.0.0.1:8080/pentaho/jpivot/table/drill-position-other.gif</svg:desc>
              <text:p text:style-name="a469" text:class-names="" text:cond-style-name=""><text:span text:style-name="a4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8" table:style-name="ce6">
            <text:p>28</text:p>
          </table:table-cell>
          <table:table-cell office:value-type="float" office:value="92" table:style-name="ce6">
            <text:p>92</text:p>
          </table:table-cell>
          <table:table-cell office:value-type="float" office:value="262" table:style-name="ce6">
            <text:p>262</text:p>
          </table:table-cell>
          <table:table-cell office:value-type="float" office:value="68" table:style-name="ce6">
            <text:p>6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uillén Izquierdo, Vicente</text:p>
            <draw:custom-shape xmlns:presentation="urn:oasis:names:tc:opendocument:xmlns:presentation:1.0" svg:x="0in" svg:y="0in" svg:width="0.09375in" svg:height="0.09375in" draw:z-index="158" draw:id="id157" draw:style-name="a473" draw:name="AutoShape 163">
              <svg:desc>http://127.0.0.1:8080/pentaho/jpivot/table/drill-position-other.gif</svg:desc>
              <text:p text:style-name="a472" text:class-names="" text:cond-style-name=""><text:span text:style-name="a4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71" table:style-name="ce4">
            <text:p>71</text:p>
          </table:table-cell>
          <table:table-cell office:value-type="float" office:value="118" table:style-name="ce4">
            <text:p>118</text:p>
          </table:table-cell>
          <table:table-cell office:value-type="float" office:value="223" table:style-name="ce4">
            <text:p>223</text:p>
          </table:table-cell>
          <table:table-cell office:value-type="float" office:value="38" table:style-name="ce4">
            <text:p>3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utiérrez Molina, Antonio</text:p>
            <draw:custom-shape xmlns:presentation="urn:oasis:names:tc:opendocument:xmlns:presentation:1.0" svg:x="0in" svg:y="0in" svg:width="0.09375in" svg:height="0.09375in" draw:z-index="159" draw:id="id158" draw:style-name="a476" draw:name="AutoShape 164">
              <svg:desc>http://127.0.0.1:8080/pentaho/jpivot/table/drill-position-other.gif</svg:desc>
              <text:p text:style-name="a475" text:class-names="" text:cond-style-name=""><text:span text:style-name="a4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6" table:style-name="ce6">
            <text:p>6</text:p>
          </table:table-cell>
          <table:table-cell office:value-type="float" office:value="259" table:style-name="ce6">
            <text:p>259</text:p>
          </table:table-cell>
          <table:table-cell office:value-type="float" office:value="185" table:style-name="ce6">
            <text:p>185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7">
            <text:p>Gutiérrez del Castillo, María Concepción</text:p>
            <draw:custom-shape xmlns:presentation="urn:oasis:names:tc:opendocument:xmlns:presentation:1.0" svg:x="0in" svg:y="0in" svg:width="0.09375in" svg:height="0.09375in" draw:z-index="160" draw:id="id159" draw:style-name="a479" draw:name="AutoShape 165">
              <svg:desc>http://127.0.0.1:8080/pentaho/jpivot/table/drill-position-other.gif</svg:desc>
              <text:p text:style-name="a478" text:class-names="" text:cond-style-name=""><text:span text:style-name="a4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6" table:style-name="ce4">
            <text:p>6</text:p>
          </table:table-cell>
          <table:table-cell office:value-type="float" office:value="138" table:style-name="ce4">
            <text:p>138</text:p>
          </table:table-cell>
          <table:table-cell office:value-type="float" office:value="251" table:style-name="ce4">
            <text:p>251</text:p>
          </table:table-cell>
          <table:table-cell office:value-type="float" office:value="55" table:style-name="ce4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ómez Sánchez, Tomás Valeriano</text:p>
            <draw:custom-shape xmlns:presentation="urn:oasis:names:tc:opendocument:xmlns:presentation:1.0" svg:x="0in" svg:y="0in" svg:width="0.09375in" svg:height="0.09375in" draw:z-index="161" draw:id="id160" draw:style-name="a482" draw:name="AutoShape 166">
              <svg:desc>http://127.0.0.1:8080/pentaho/jpivot/table/drill-position-other.gif</svg:desc>
              <text:p text:style-name="a481" text:class-names="" text:cond-style-name=""><text:span text:style-name="a4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63" table:style-name="ce6">
            <text:p>63</text:p>
          </table:table-cell>
          <table:table-cell office:value-type="float" office:value="123" table:style-name="ce6">
            <text:p>123</text:p>
          </table:table-cell>
          <table:table-cell office:value-type="float" office:value="220" table:style-name="ce6">
            <text:p>220</text:p>
          </table:table-cell>
          <table:table-cell office:value-type="float" office:value="44" table:style-name="ce6">
            <text:p>4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ómez de la Serna y Villacieros, Pedro Ramón</text:p>
            <draw:custom-shape xmlns:presentation="urn:oasis:names:tc:opendocument:xmlns:presentation:1.0" svg:x="0in" svg:y="0in" svg:width="0.09375in" svg:height="0.09375in" draw:z-index="162" draw:id="id161" draw:style-name="a485" draw:name="AutoShape 167">
              <svg:desc>http://127.0.0.1:8080/pentaho/jpivot/table/drill-position-other.gif</svg:desc>
              <text:p text:style-name="a484" text:class-names="" text:cond-style-name=""><text:span text:style-name="a4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65" table:style-name="ce4">
            <text:p>65</text:p>
          </table:table-cell>
          <table:table-cell office:value-type="float" office:value="230" table:style-name="ce4">
            <text:p>230</text:p>
          </table:table-cell>
          <table:table-cell office:value-type="float" office:value="155" table:style-name="ce4">
            <text:p>155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5">
            <text:p>Heredia Díaz, Miguel Ángel</text:p>
            <draw:custom-shape xmlns:presentation="urn:oasis:names:tc:opendocument:xmlns:presentation:1.0" svg:x="0in" svg:y="0in" svg:width="0.09375in" svg:height="0.09375in" draw:z-index="163" draw:id="id162" draw:style-name="a488" draw:name="AutoShape 168">
              <svg:desc>http://127.0.0.1:8080/pentaho/jpivot/table/drill-position-other.gif</svg:desc>
              <text:p text:style-name="a487" text:class-names="" text:cond-style-name=""><text:span text:style-name="a4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64" table:style-name="ce6">
            <text:p>64</text:p>
          </table:table-cell>
          <table:table-cell office:value-type="float" office:value="132" table:style-name="ce6">
            <text:p>132</text:p>
          </table:table-cell>
          <table:table-cell office:value-type="float" office:value="203" table:style-name="ce6">
            <text:p>203</text:p>
          </table:table-cell>
          <table:table-cell office:value-type="float" office:value="51" table:style-name="ce6">
            <text:p>5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redia Martín, Silvia</text:p>
            <draw:custom-shape xmlns:presentation="urn:oasis:names:tc:opendocument:xmlns:presentation:1.0" svg:x="0in" svg:y="0in" svg:width="0.09375in" svg:height="0.09375in" draw:z-index="164" draw:id="id163" draw:style-name="a491" draw:name="AutoShape 169">
              <svg:desc>http://127.0.0.1:8080/pentaho/jpivot/table/drill-position-other.gif</svg:desc>
              <text:p text:style-name="a490" text:class-names="" text:cond-style-name=""><text:span text:style-name="a4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3" table:style-name="ce4">
            <text:p>13</text:p>
          </table:table-cell>
          <table:table-cell office:value-type="float" office:value="259" table:style-name="ce4">
            <text:p>259</text:p>
          </table:table-cell>
          <table:table-cell office:value-type="float" office:value="178" table:style-name="ce4">
            <text:p>17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5">
            <text:p>Hernando Fraile, Rafael Antonio</text:p>
            <draw:custom-shape xmlns:presentation="urn:oasis:names:tc:opendocument:xmlns:presentation:1.0" svg:x="0in" svg:y="0in" svg:width="0.09375in" svg:height="0.09375in" draw:z-index="165" draw:id="id164" draw:style-name="a494" draw:name="AutoShape 170">
              <svg:desc>http://127.0.0.1:8080/pentaho/jpivot/table/drill-position-other.gif</svg:desc>
              <text:p text:style-name="a493" text:class-names="" text:cond-style-name=""><text:span text:style-name="a4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3" table:style-name="ce6">
            <text:p>3</text:p>
          </table:table-cell>
          <table:table-cell office:value-type="float" office:value="262" table:style-name="ce6">
            <text:p>262</text:p>
          </table:table-cell>
          <table:table-cell office:value-type="float" office:value="185" table:style-name="ce6">
            <text:p>185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7">
            <text:p>Hernando Vera, Antonio</text:p>
            <draw:custom-shape xmlns:presentation="urn:oasis:names:tc:opendocument:xmlns:presentation:1.0" svg:x="0in" svg:y="0in" svg:width="0.09375in" svg:height="0.09375in" draw:z-index="166" draw:id="id165" draw:style-name="a497" draw:name="AutoShape 171">
              <svg:desc>http://127.0.0.1:8080/pentaho/jpivot/table/drill-position-other.gif</svg:desc>
              <text:p text:style-name="a496" text:class-names="" text:cond-style-name=""><text:span text:style-name="a4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3" table:style-name="ce4">
            <text:p>3</text:p>
          </table:table-cell>
          <table:table-cell office:value-type="float" office:value="141" table:style-name="ce4">
            <text:p>141</text:p>
          </table:table-cell>
          <table:table-cell office:value-type="float" office:value="251" table:style-name="ce4">
            <text:p>251</text:p>
          </table:table-cell>
          <table:table-cell office:value-type="float" office:value="55" table:style-name="ce4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ernanz Costa, Sofía</text:p>
            <draw:custom-shape xmlns:presentation="urn:oasis:names:tc:opendocument:xmlns:presentation:1.0" svg:x="0in" svg:y="0in" svg:width="0.09375in" svg:height="0.09375in" draw:z-index="167" draw:id="id166" draw:style-name="a500" draw:name="AutoShape 172">
              <svg:desc>http://127.0.0.1:8080/pentaho/jpivot/table/drill-position-other.gif</svg:desc>
              <text:p text:style-name="a499" text:class-names="" text:cond-style-name=""><text:span text:style-name="a4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1" table:style-name="ce6">
            <text:p>21</text:p>
          </table:table-cell>
          <table:table-cell office:value-type="float" office:value="136" table:style-name="ce6">
            <text:p>136</text:p>
          </table:table-cell>
          <table:table-cell office:value-type="float" office:value="239" table:style-name="ce6">
            <text:p>239</text:p>
          </table:table-cell>
          <table:table-cell office:value-type="float" office:value="54" table:style-name="ce6">
            <text:p>5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rnández Gutiérrez, Patricia</text:p>
            <draw:custom-shape xmlns:presentation="urn:oasis:names:tc:opendocument:xmlns:presentation:1.0" svg:x="0in" svg:y="0in" svg:width="0.09375in" svg:height="0.09375in" draw:z-index="168" draw:id="id167" draw:style-name="a503" draw:name="AutoShape 173">
              <svg:desc>http://127.0.0.1:8080/pentaho/jpivot/table/drill-position-other.gif</svg:desc>
              <text:p text:style-name="a502" text:class-names="" text:cond-style-name=""><text:span text:style-name="a5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6" table:style-name="ce4">
            <text:p>6</text:p>
          </table:table-cell>
          <table:table-cell office:value-type="float" office:value="135" table:style-name="ce4">
            <text:p>135</text:p>
          </table:table-cell>
          <table:table-cell office:value-type="float" office:value="246" table:style-name="ce4">
            <text:p>246</text:p>
          </table:table-cell>
          <table:table-cell office:value-type="float" office:value="63" table:style-name="ce4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oyo Juliá, Belén</text:p>
            <draw:custom-shape xmlns:presentation="urn:oasis:names:tc:opendocument:xmlns:presentation:1.0" svg:x="0in" svg:y="0in" svg:width="0.09375in" svg:height="0.09375in" draw:z-index="169" draw:id="id168" draw:style-name="a506" draw:name="AutoShape 174">
              <svg:desc>http://127.0.0.1:8080/pentaho/jpivot/table/drill-position-other.gif</svg:desc>
              <text:p text:style-name="a505" text:class-names="" text:cond-style-name=""><text:span text:style-name="a5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office:value-type="float" office:value="263" table:style-name="ce6">
            <text:p>263</text:p>
          </table:table-cell>
          <table:table-cell office:value-type="float" office:value="187" table:style-name="ce6">
            <text:p>187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7">
            <text:p>Hurtado Zurera, Antonio</text:p>
            <draw:custom-shape xmlns:presentation="urn:oasis:names:tc:opendocument:xmlns:presentation:1.0" svg:x="0in" svg:y="0in" svg:width="0.09375in" svg:height="0.09375in" draw:z-index="170" draw:id="id169" draw:style-name="a509" draw:name="AutoShape 175">
              <svg:desc>http://127.0.0.1:8080/pentaho/jpivot/table/drill-position-other.gif</svg:desc>
              <text:p text:style-name="a508" text:class-names="" text:cond-style-name=""><text:span text:style-name="a5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7" table:style-name="ce4">
            <text:p>7</text:p>
          </table:table-cell>
          <table:table-cell office:value-type="float" office:value="135" table:style-name="ce4">
            <text:p>135</text:p>
          </table:table-cell>
          <table:table-cell office:value-type="float" office:value="247" table:style-name="ce4">
            <text:p>247</text:p>
          </table:table-cell>
          <table:table-cell office:value-type="float" office:value="61" table:style-name="ce4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lesias Fontal, María Olga</text:p>
            <draw:custom-shape xmlns:presentation="urn:oasis:names:tc:opendocument:xmlns:presentation:1.0" svg:x="0in" svg:y="0in" svg:width="0.09375in" svg:height="0.09375in" draw:z-index="171" draw:id="id170" draw:style-name="a512" draw:name="AutoShape 176">
              <svg:desc>http://127.0.0.1:8080/pentaho/jpivot/table/drill-position-other.gif</svg:desc>
              <text:p text:style-name="a511" text:class-names="" text:cond-style-name=""><text:span text:style-name="a5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84" table:style-name="ce6">
            <text:p>184</text:p>
          </table:table-cell>
          <table:table-cell office:value-type="float" office:value="170" table:style-name="ce6">
            <text:p>170</text:p>
          </table:table-cell>
          <table:table-cell office:value-type="float" office:value="96" table:style-name="ce6">
            <text:p>96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7">
            <text:p>Iglesias Santiago, Leire</text:p>
            <draw:custom-shape xmlns:presentation="urn:oasis:names:tc:opendocument:xmlns:presentation:1.0" svg:x="0in" svg:y="0in" svg:width="0.09375in" svg:height="0.09375in" draw:z-index="172" draw:id="id171" draw:style-name="a515" draw:name="AutoShape 177">
              <svg:desc>http://127.0.0.1:8080/pentaho/jpivot/table/drill-position-other.gif</svg:desc>
              <text:p text:style-name="a514" text:class-names="" text:cond-style-name=""><text:span text:style-name="a5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9" table:style-name="ce4">
            <text:p>19</text:p>
          </table:table-cell>
          <table:table-cell office:value-type="float" office:value="135" table:style-name="ce4">
            <text:p>135</text:p>
          </table:table-cell>
          <table:table-cell office:value-type="float" office:value="242" table:style-name="ce4">
            <text:p>242</text:p>
          </table:table-cell>
          <table:table-cell office:value-type="float" office:value="54" table:style-name="ce4">
            <text:p>5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ñarritu García, Jon</text:p>
            <draw:custom-shape xmlns:presentation="urn:oasis:names:tc:opendocument:xmlns:presentation:1.0" svg:x="0in" svg:y="0in" svg:width="0.09375in" svg:height="0.09375in" draw:z-index="173" draw:id="id172" draw:style-name="a518" draw:name="AutoShape 178">
              <svg:desc>http://127.0.0.1:8080/pentaho/jpivot/table/drill-position-other.gif</svg:desc>
              <text:p text:style-name="a517" text:class-names="" text:cond-style-name=""><text:span text:style-name="a5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75" table:style-name="ce6">
            <text:p>275</text:p>
          </table:table-cell>
          <table:table-cell office:value-type="float" office:value="36" table:style-name="ce6">
            <text:p>36</text:p>
          </table:table-cell>
          <table:table-cell office:value-type="float" office:value="54" table:style-name="ce6">
            <text:p>54</text:p>
          </table:table-cell>
          <table:table-cell office:value-type="float" office:value="85" table:style-name="ce6">
            <text:p>8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ané i Guasch, Jordi</text:p>
            <draw:custom-shape xmlns:presentation="urn:oasis:names:tc:opendocument:xmlns:presentation:1.0" svg:x="0in" svg:y="0in" svg:width="0.09375in" svg:height="0.09375in" draw:z-index="174" draw:id="id173" draw:style-name="a521" draw:name="AutoShape 179">
              <svg:desc>http://127.0.0.1:8080/pentaho/jpivot/table/drill-position-other.gif</svg:desc>
              <text:p text:style-name="a520" text:class-names="" text:cond-style-name=""><text:span text:style-name="a5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52" table:style-name="ce4">
            <text:p>52</text:p>
          </table:table-cell>
          <table:table-cell office:value-type="float" office:value="94" table:style-name="ce4">
            <text:p>94</text:p>
          </table:table-cell>
          <table:table-cell office:value-type="float" office:value="245" table:style-name="ce4">
            <text:p>245</text:p>
          </table:table-cell>
          <table:table-cell office:value-type="float" office:value="59" table:style-name="ce4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iménez Díaz, María Piedra Escrita</text:p>
            <draw:custom-shape xmlns:presentation="urn:oasis:names:tc:opendocument:xmlns:presentation:1.0" svg:x="0in" svg:y="0in" svg:width="0.09375in" svg:height="0.09375in" draw:z-index="175" draw:id="id174" draw:style-name="a524" draw:name="AutoShape 180">
              <svg:desc>http://127.0.0.1:8080/pentaho/jpivot/table/drill-position-other.gif</svg:desc>
              <text:p text:style-name="a523" text:class-names="" text:cond-style-name=""><text:span text:style-name="a5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" table:style-name="ce6">
            <text:p>1</text:p>
          </table:table-cell>
          <table:table-cell office:value-type="float" office:value="262" table:style-name="ce6">
            <text:p>262</text:p>
          </table:table-cell>
          <table:table-cell office:value-type="float" office:value="186" table:style-name="ce6">
            <text:p>186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iménez García-Herrera, Trinidad</text:p>
            <draw:custom-shape xmlns:presentation="urn:oasis:names:tc:opendocument:xmlns:presentation:1.0" svg:x="0in" svg:y="0in" svg:width="0.09375in" svg:height="0.09375in" draw:z-index="176" draw:id="id175" draw:style-name="a527" draw:name="AutoShape 181">
              <svg:desc>http://127.0.0.1:8080/pentaho/jpivot/table/drill-position-other.gif</svg:desc>
              <text:p text:style-name="a526" text:class-names="" text:cond-style-name=""><text:span text:style-name="a5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28" table:style-name="ce4">
            <text:p>128</text:p>
          </table:table-cell>
          <table:table-cell office:value-type="float" office:value="96" table:style-name="ce4">
            <text:p>96</text:p>
          </table:table-cell>
          <table:table-cell office:value-type="float" office:value="196" table:style-name="ce4">
            <text:p>196</text:p>
          </table:table-cell>
          <table:table-cell office:value-type="float" office:value="30" table:style-name="ce4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iménez Mínguez, Encarnación</text:p>
            <draw:custom-shape xmlns:presentation="urn:oasis:names:tc:opendocument:xmlns:presentation:1.0" svg:x="0in" svg:y="0in" svg:width="0.09375in" svg:height="0.09375in" draw:z-index="177" draw:id="id176" draw:style-name="a530" draw:name="AutoShape 182">
              <svg:desc>http://127.0.0.1:8080/pentaho/jpivot/table/drill-position-other.gif</svg:desc>
              <text:p text:style-name="a529" text:class-names="" text:cond-style-name=""><text:span text:style-name="a5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office:value-type="float" office:value="258" table:style-name="ce6">
            <text:p>258</text:p>
          </table:table-cell>
          <table:table-cell office:value-type="float" office:value="183" table:style-name="ce6">
            <text:p>183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rdà i Roura, Teresa</text:p>
            <draw:custom-shape xmlns:presentation="urn:oasis:names:tc:opendocument:xmlns:presentation:1.0" svg:x="0in" svg:y="0in" svg:width="0.09375in" svg:height="0.09375in" draw:z-index="178" draw:id="id177" draw:style-name="a533" draw:name="AutoShape 183">
              <svg:desc>http://127.0.0.1:8080/pentaho/jpivot/table/drill-position-other.gif</svg:desc>
              <text:p text:style-name="a532" text:class-names="" text:cond-style-name=""><text:span text:style-name="a5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12" table:style-name="ce4">
            <text:p>112</text:p>
          </table:table-cell>
          <table:table-cell office:value-type="float" office:value="87" table:style-name="ce4">
            <text:p>87</text:p>
          </table:table-cell>
          <table:table-cell office:value-type="float" office:value="194" table:style-name="ce4">
            <text:p>194</text:p>
          </table:table-cell>
          <table:table-cell office:value-type="float" office:value="57" table:style-name="ce4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rquera Caselas, Francisco Xesús</text:p>
            <draw:custom-shape xmlns:presentation="urn:oasis:names:tc:opendocument:xmlns:presentation:1.0" svg:x="0in" svg:y="0in" svg:width="0.09375in" svg:height="0.09375in" draw:z-index="179" draw:id="id178" draw:style-name="a536" draw:name="AutoShape 184">
              <svg:desc>http://127.0.0.1:8080/pentaho/jpivot/table/drill-position-other.gif</svg:desc>
              <text:p text:style-name="a535" text:class-names="" text:cond-style-name=""><text:span text:style-name="a5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18" table:style-name="ce6">
            <text:p>118</text:p>
          </table:table-cell>
          <table:table-cell office:value-type="float" office:value="84" table:style-name="ce6">
            <text:p>84</text:p>
          </table:table-cell>
          <table:table-cell office:value-type="float" office:value="201" table:style-name="ce6">
            <text:p>201</text:p>
          </table:table-cell>
          <table:table-cell office:value-type="float" office:value="47" table:style-name="ce6">
            <text:p>4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ste Picón, María Belén</text:p>
            <draw:custom-shape xmlns:presentation="urn:oasis:names:tc:opendocument:xmlns:presentation:1.0" svg:x="0in" svg:y="0in" svg:width="0.09375in" svg:height="0.09375in" draw:z-index="180" draw:id="id179" draw:style-name="a539" draw:name="AutoShape 185">
              <svg:desc>http://127.0.0.1:8080/pentaho/jpivot/table/drill-position-other.gif</svg:desc>
              <text:p text:style-name="a538" text:class-names="" text:cond-style-name=""><text:span text:style-name="a5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7" table:style-name="ce4">
            <text:p>7</text:p>
          </table:table-cell>
          <table:table-cell office:value-type="float" office:value="260" table:style-name="ce4">
            <text:p>260</text:p>
          </table:table-cell>
          <table:table-cell office:value-type="float" office:value="183" table:style-name="ce4">
            <text:p>183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5">
            <text:p>Jáuregui Atondo, Ramón</text:p>
            <draw:custom-shape xmlns:presentation="urn:oasis:names:tc:opendocument:xmlns:presentation:1.0" svg:x="0in" svg:y="0in" svg:width="0.09375in" svg:height="0.09375in" draw:z-index="181" draw:id="id180" draw:style-name="a542" draw:name="AutoShape 186">
              <svg:desc>http://127.0.0.1:8080/pentaho/jpivot/table/drill-position-other.gif</svg:desc>
              <text:p text:style-name="a541" text:class-names="" text:cond-style-name=""><text:span text:style-name="a5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37" table:style-name="ce6">
            <text:p>137</text:p>
          </table:table-cell>
          <table:table-cell office:value-type="float" office:value="97" table:style-name="ce6">
            <text:p>97</text:p>
          </table:table-cell>
          <table:table-cell office:value-type="float" office:value="187" table:style-name="ce6">
            <text:p>187</text:p>
          </table:table-cell>
          <table:table-cell office:value-type="float" office:value="29" table:style-name="ce6">
            <text:p>2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gares Flores, Juan Carlos</text:p>
            <draw:custom-shape xmlns:presentation="urn:oasis:names:tc:opendocument:xmlns:presentation:1.0" svg:x="0in" svg:y="0in" svg:width="0.09375in" svg:height="0.09375in" draw:z-index="182" draw:id="id181" draw:style-name="a545" draw:name="AutoShape 187">
              <svg:desc>http://127.0.0.1:8080/pentaho/jpivot/table/drill-position-other.gif</svg:desc>
              <text:p text:style-name="a544" text:class-names="" text:cond-style-name=""><text:span text:style-name="a5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" table:style-name="ce4">
            <text:p>1</text:p>
          </table:table-cell>
          <table:table-cell office:value-type="float" office:value="262" table:style-name="ce4">
            <text:p>262</text:p>
          </table:table-cell>
          <table:table-cell office:value-type="float" office:value="187" table:style-name="ce4">
            <text:p>18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5">
            <text:p>Lago Martínez, María Paz</text:p>
            <draw:custom-shape xmlns:presentation="urn:oasis:names:tc:opendocument:xmlns:presentation:1.0" svg:x="0in" svg:y="0in" svg:width="0.09375in" svg:height="0.09375in" draw:z-index="183" draw:id="id182" draw:style-name="a548" draw:name="AutoShape 188">
              <svg:desc>http://127.0.0.1:8080/pentaho/jpivot/table/drill-position-other.gif</svg:desc>
              <text:p text:style-name="a547" text:class-names="" text:cond-style-name=""><text:span text:style-name="a5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office:value-type="float" office:value="262" table:style-name="ce6">
            <text:p>262</text:p>
          </table:table-cell>
          <table:table-cell office:value-type="float" office:value="187" table:style-name="ce6">
            <text:p>187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ndaluce Calleja, José Ignacio</text:p>
            <draw:custom-shape xmlns:presentation="urn:oasis:names:tc:opendocument:xmlns:presentation:1.0" svg:x="0in" svg:y="0in" svg:width="0.09375in" svg:height="0.09375in" draw:z-index="184" draw:id="id183" draw:style-name="a551" draw:name="AutoShape 189">
              <svg:desc>http://127.0.0.1:8080/pentaho/jpivot/table/drill-position-other.gif</svg:desc>
              <text:p text:style-name="a550" text:class-names="" text:cond-style-name=""><text:span text:style-name="a5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9" table:style-name="ce4">
            <text:p>9</text:p>
          </table:table-cell>
          <table:table-cell office:value-type="float" office:value="258" table:style-name="ce4">
            <text:p>258</text:p>
          </table:table-cell>
          <table:table-cell office:value-type="float" office:value="183" table:style-name="ce4">
            <text:p>183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5">
            <text:p>Lanzuela Marina, Santiago</text:p>
            <draw:custom-shape xmlns:presentation="urn:oasis:names:tc:opendocument:xmlns:presentation:1.0" svg:x="0in" svg:y="0in" svg:width="0.09375in" svg:height="0.09375in" draw:z-index="185" draw:id="id184" draw:style-name="a554" draw:name="AutoShape 190">
              <svg:desc>http://127.0.0.1:8080/pentaho/jpivot/table/drill-position-other.gif</svg:desc>
              <text:p text:style-name="a553" text:class-names="" text:cond-style-name=""><text:span text:style-name="a5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3" table:style-name="ce6">
            <text:p>3</text:p>
          </table:table-cell>
          <table:table-cell office:value-type="float" office:value="260" table:style-name="ce6">
            <text:p>260</text:p>
          </table:table-cell>
          <table:table-cell office:value-type="float" office:value="187" table:style-name="ce6">
            <text:p>187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7">
            <text:p>Lara Carbó, María Teresa de</text:p>
            <draw:custom-shape xmlns:presentation="urn:oasis:names:tc:opendocument:xmlns:presentation:1.0" svg:x="0in" svg:y="0in" svg:width="0.09375in" svg:height="0.09375in" draw:z-index="186" draw:id="id185" draw:style-name="a557" draw:name="AutoShape 191">
              <svg:desc>http://127.0.0.1:8080/pentaho/jpivot/table/drill-position-other.gif</svg:desc>
              <text:p text:style-name="a556" text:class-names="" text:cond-style-name=""><text:span text:style-name="a5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" table:style-name="ce4">
            <text:p>1</text:p>
          </table:table-cell>
          <table:table-cell office:value-type="float" office:value="262" table:style-name="ce4">
            <text:p>262</text:p>
          </table:table-cell>
          <table:table-cell office:value-type="float" office:value="186" table:style-name="ce4">
            <text:p>186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ra Moya, Cayo</text:p>
            <draw:custom-shape xmlns:presentation="urn:oasis:names:tc:opendocument:xmlns:presentation:1.0" svg:x="0in" svg:y="0in" svg:width="0.09375in" svg:height="0.09375in" draw:z-index="187" draw:id="id186" draw:style-name="a560" draw:name="AutoShape 192">
              <svg:desc>http://127.0.0.1:8080/pentaho/jpivot/table/drill-position-other.gif</svg:desc>
              <text:p text:style-name="a559" text:class-names="" text:cond-style-name=""><text:span text:style-name="a5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95" table:style-name="ce6">
            <text:p>95</text:p>
          </table:table-cell>
          <table:table-cell office:value-type="float" office:value="97" table:style-name="ce6">
            <text:p>97</text:p>
          </table:table-cell>
          <table:table-cell office:value-type="float" office:value="183" table:style-name="ce6">
            <text:p>183</text:p>
          </table:table-cell>
          <table:table-cell office:value-type="float" office:value="75" table:style-name="ce6">
            <text:p>7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rreina Valderrama, Rafael</text:p>
            <draw:custom-shape xmlns:presentation="urn:oasis:names:tc:opendocument:xmlns:presentation:1.0" svg:x="0in" svg:y="0in" svg:width="0.09375in" svg:height="0.09375in" draw:z-index="188" draw:id="id187" draw:style-name="a563" draw:name="AutoShape 193">
              <svg:desc>http://127.0.0.1:8080/pentaho/jpivot/table/drill-position-other.gif</svg:desc>
              <text:p text:style-name="a562" text:class-names="" text:cond-style-name=""><text:span text:style-name="a5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91" table:style-name="ce4">
            <text:p>191</text:p>
          </table:table-cell>
          <table:table-cell office:value-type="float" office:value="83" table:style-name="ce4">
            <text:p>83</text:p>
          </table:table-cell>
          <table:table-cell office:value-type="float" office:value="64" table:style-name="ce4">
            <text:p>64</text:p>
          </table:table-cell>
          <table:table-cell office:value-type="float" office:value="112" table:style-name="ce4">
            <text:p>11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villa Martínez, Félix</text:p>
            <draw:custom-shape xmlns:presentation="urn:oasis:names:tc:opendocument:xmlns:presentation:1.0" svg:x="0in" svg:y="0in" svg:width="0.09375in" svg:height="0.09375in" draw:z-index="189" draw:id="id188" draw:style-name="a566" draw:name="AutoShape 194">
              <svg:desc>http://127.0.0.1:8080/pentaho/jpivot/table/drill-position-other.gif</svg:desc>
              <text:p text:style-name="a565" text:class-names="" text:cond-style-name=""><text:span text:style-name="a5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" table:style-name="ce6">
            <text:p>2</text:p>
          </table:table-cell>
          <table:table-cell office:value-type="float" office:value="140" table:style-name="ce6">
            <text:p>140</text:p>
          </table:table-cell>
          <table:table-cell office:value-type="float" office:value="254" table:style-name="ce6">
            <text:p>254</text:p>
          </table:table-cell>
          <table:table-cell office:value-type="float" office:value="54" table:style-name="ce6">
            <text:p>5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lamazares Trigo, Gaspar</text:p>
            <draw:custom-shape xmlns:presentation="urn:oasis:names:tc:opendocument:xmlns:presentation:1.0" svg:x="0in" svg:y="0in" svg:width="0.09375in" svg:height="0.09375in" draw:z-index="190" draw:id="id189" draw:style-name="a569" draw:name="AutoShape 195">
              <svg:desc>http://127.0.0.1:8080/pentaho/jpivot/table/drill-position-other.gif</svg:desc>
              <text:p text:style-name="a568" text:class-names="" text:cond-style-name=""><text:span text:style-name="a5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66" table:style-name="ce4">
            <text:p>66</text:p>
          </table:table-cell>
          <table:table-cell office:value-type="float" office:value="111" table:style-name="ce4">
            <text:p>111</text:p>
          </table:table-cell>
          <table:table-cell office:value-type="float" office:value="208" table:style-name="ce4">
            <text:p>208</text:p>
          </table:table-cell>
          <table:table-cell office:value-type="float" office:value="65" table:style-name="ce4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lorens Torres, José Ignacio</text:p>
            <draw:custom-shape xmlns:presentation="urn:oasis:names:tc:opendocument:xmlns:presentation:1.0" svg:x="0in" svg:y="0in" svg:width="0.09375in" svg:height="0.09375in" draw:z-index="191" draw:id="id190" draw:style-name="a572" draw:name="AutoShape 196">
              <svg:desc>http://127.0.0.1:8080/pentaho/jpivot/table/drill-position-other.gif</svg:desc>
              <text:p text:style-name="a571" text:class-names="" text:cond-style-name=""><text:span text:style-name="a5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" table:style-name="ce6">
            <text:p>1</text:p>
          </table:table-cell>
          <table:table-cell office:value-type="float" office:value="262" table:style-name="ce6">
            <text:p>262</text:p>
          </table:table-cell>
          <table:table-cell office:value-type="float" office:value="186" table:style-name="ce6">
            <text:p>186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ozano Domingo, Irene</text:p>
            <draw:custom-shape xmlns:presentation="urn:oasis:names:tc:opendocument:xmlns:presentation:1.0" svg:x="0in" svg:y="0in" svg:width="0.09375in" svg:height="0.09375in" draw:z-index="192" draw:id="id191" draw:style-name="a575" draw:name="AutoShape 197">
              <svg:desc>http://127.0.0.1:8080/pentaho/jpivot/table/drill-position-other.gif</svg:desc>
              <text:p text:style-name="a574" text:class-names="" text:cond-style-name=""><text:span text:style-name="a5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" table:style-name="ce4">
            <text:p>1</text:p>
          </table:table-cell>
          <table:table-cell office:value-type="float" office:value="153" table:style-name="ce4">
            <text:p>153</text:p>
          </table:table-cell>
          <table:table-cell office:value-type="float" office:value="247" table:style-name="ce4">
            <text:p>247</text:p>
          </table:table-cell>
          <table:table-cell office:value-type="float" office:value="49" table:style-name="ce4">
            <text:p>4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cio Carrasco, María Pilar</text:p>
            <draw:custom-shape xmlns:presentation="urn:oasis:names:tc:opendocument:xmlns:presentation:1.0" svg:x="0in" svg:y="0in" svg:width="0.09375in" svg:height="0.09375in" draw:z-index="193" draw:id="id192" draw:style-name="a578" draw:name="AutoShape 198">
              <svg:desc>http://127.0.0.1:8080/pentaho/jpivot/table/drill-position-other.gif</svg:desc>
              <text:p text:style-name="a577" text:class-names="" text:cond-style-name=""><text:span text:style-name="a5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6" table:style-name="ce6">
            <text:p>6</text:p>
          </table:table-cell>
          <table:table-cell office:value-type="float" office:value="139" table:style-name="ce6">
            <text:p>139</text:p>
          </table:table-cell>
          <table:table-cell office:value-type="float" office:value="249" table:style-name="ce6">
            <text:p>249</text:p>
          </table:table-cell>
          <table:table-cell office:value-type="float" office:value="56" table:style-name="ce6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uena López, César</text:p>
            <draw:custom-shape xmlns:presentation="urn:oasis:names:tc:opendocument:xmlns:presentation:1.0" svg:x="0in" svg:y="0in" svg:width="0.09375in" svg:height="0.09375in" draw:z-index="194" draw:id="id193" draw:style-name="a581" draw:name="AutoShape 199">
              <svg:desc>http://127.0.0.1:8080/pentaho/jpivot/table/drill-position-other.gif</svg:desc>
              <text:p text:style-name="a580" text:class-names="" text:cond-style-name=""><text:span text:style-name="a5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office:value-type="float" office:value="139" table:style-name="ce4">
            <text:p>139</text:p>
          </table:table-cell>
          <table:table-cell office:value-type="float" office:value="256" table:style-name="ce4">
            <text:p>256</text:p>
          </table:table-cell>
          <table:table-cell office:value-type="float" office:value="55" table:style-name="ce4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is Rodríguez, Teófilo de</text:p>
            <draw:custom-shape xmlns:presentation="urn:oasis:names:tc:opendocument:xmlns:presentation:1.0" svg:x="0in" svg:y="0in" svg:width="0.09375in" svg:height="0.09375in" draw:z-index="195" draw:id="id194" draw:style-name="a584" draw:name="AutoShape 200">
              <svg:desc>http://127.0.0.1:8080/pentaho/jpivot/table/drill-position-other.gif</svg:desc>
              <text:p text:style-name="a583" text:class-names="" text:cond-style-name=""><text:span text:style-name="a5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" table:style-name="ce6">
            <text:p>1</text:p>
          </table:table-cell>
          <table:table-cell office:value-type="float" office:value="261" table:style-name="ce6">
            <text:p>261</text:p>
          </table:table-cell>
          <table:table-cell office:value-type="float" office:value="188" table:style-name="ce6">
            <text:p>188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7">
            <text:p>López Garrido, Diego</text:p>
            <draw:custom-shape xmlns:presentation="urn:oasis:names:tc:opendocument:xmlns:presentation:1.0" svg:x="0in" svg:y="0in" svg:width="0.09375in" svg:height="0.09375in" draw:z-index="196" draw:id="id195" draw:style-name="a587" draw:name="AutoShape 201">
              <svg:desc>http://127.0.0.1:8080/pentaho/jpivot/table/drill-position-other.gif</svg:desc>
              <text:p text:style-name="a586" text:class-names="" text:cond-style-name=""><text:span text:style-name="a5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60" table:style-name="ce4">
            <text:p>60</text:p>
          </table:table-cell>
          <table:table-cell office:value-type="float" office:value="119" table:style-name="ce4">
            <text:p>119</text:p>
          </table:table-cell>
          <table:table-cell office:value-type="float" office:value="219" table:style-name="ce4">
            <text:p>219</text:p>
          </table:table-cell>
          <table:table-cell office:value-type="float" office:value="52" table:style-name="ce4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ópez Garrido, José</text:p>
            <draw:custom-shape xmlns:presentation="urn:oasis:names:tc:opendocument:xmlns:presentation:1.0" svg:x="0in" svg:y="0in" svg:width="0.09375in" svg:height="0.09375in" draw:z-index="197" draw:id="id196" draw:style-name="a590" draw:name="AutoShape 202">
              <svg:desc>http://127.0.0.1:8080/pentaho/jpivot/table/drill-position-other.gif</svg:desc>
              <text:p text:style-name="a589" text:class-names="" text:cond-style-name=""><text:span text:style-name="a5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8" table:style-name="ce6">
            <text:p>8</text:p>
          </table:table-cell>
          <table:table-cell office:value-type="float" office:value="255" table:style-name="ce6">
            <text:p>255</text:p>
          </table:table-cell>
          <table:table-cell office:value-type="float" office:value="187" table:style-name="ce6">
            <text:p>187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7">
            <text:p>López González, Rocío</text:p>
            <draw:custom-shape xmlns:presentation="urn:oasis:names:tc:opendocument:xmlns:presentation:1.0" svg:x="0in" svg:y="0in" svg:width="0.09375in" svg:height="0.09375in" draw:z-index="198" draw:id="id197" draw:style-name="a593" draw:name="AutoShape 203">
              <svg:desc>http://127.0.0.1:8080/pentaho/jpivot/table/drill-position-other.gif</svg:desc>
              <text:p text:style-name="a592" text:class-names="" text:cond-style-name=""><text:span text:style-name="a5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office:value-type="float" office:value="264" table:style-name="ce4">
            <text:p>264</text:p>
          </table:table-cell>
          <table:table-cell office:value-type="float" office:value="186" table:style-name="ce4">
            <text:p>186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5">
            <text:p>López Iglesias, Germán Augusto</text:p>
            <draw:custom-shape xmlns:presentation="urn:oasis:names:tc:opendocument:xmlns:presentation:1.0" svg:x="0in" svg:y="0in" svg:width="0.09375in" svg:height="0.09375in" draw:z-index="199" draw:id="id198" draw:style-name="a596" draw:name="AutoShape 204">
              <svg:desc>http://127.0.0.1:8080/pentaho/jpivot/table/drill-position-other.gif</svg:desc>
              <text:p text:style-name="a595" text:class-names="" text:cond-style-name=""><text:span text:style-name="a5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office:value-type="float" office:value="106" table:style-name="ce6">
            <text:p>106</text:p>
          </table:table-cell>
          <table:table-cell office:value-type="float" office:value="54" table:style-name="ce6">
            <text:p>54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7">
            <text:p>López Jiménez, Luis</text:p>
            <draw:custom-shape xmlns:presentation="urn:oasis:names:tc:opendocument:xmlns:presentation:1.0" svg:x="0in" svg:y="0in" svg:width="0.09375in" svg:height="0.09375in" draw:z-index="200" draw:id="id199" draw:style-name="a599" draw:name="AutoShape 205">
              <svg:desc>http://127.0.0.1:8080/pentaho/jpivot/table/drill-position-other.gif</svg:desc>
              <text:p text:style-name="a598" text:class-names="" text:cond-style-name=""><text:span text:style-name="a5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3" table:style-name="ce4">
            <text:p>3</text:p>
          </table:table-cell>
          <table:table-cell office:value-type="float" office:value="37" table:style-name="ce4">
            <text:p>37</text:p>
          </table:table-cell>
          <table:table-cell office:value-type="float" office:value="60" table:style-name="ce4">
            <text:p>60</text:p>
          </table:table-cell>
          <table:table-cell office:value-type="float" office:value="3" table:style-name="ce4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ópez i Chamosa, María Isabel</text:p>
            <draw:custom-shape xmlns:presentation="urn:oasis:names:tc:opendocument:xmlns:presentation:1.0" svg:x="0in" svg:y="0in" svg:width="0.09375in" svg:height="0.09375in" draw:z-index="201" draw:id="id200" draw:style-name="a602" draw:name="AutoShape 206">
              <svg:desc>http://127.0.0.1:8080/pentaho/jpivot/table/drill-position-other.gif</svg:desc>
              <text:p text:style-name="a601" text:class-names="" text:cond-style-name=""><text:span text:style-name="a6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4" table:style-name="ce6">
            <text:p>14</text:p>
          </table:table-cell>
          <table:table-cell office:value-type="float" office:value="139" table:style-name="ce6">
            <text:p>139</text:p>
          </table:table-cell>
          <table:table-cell office:value-type="float" office:value="247" table:style-name="ce6">
            <text:p>247</text:p>
          </table:table-cell>
          <table:table-cell office:value-type="float" office:value="50" table:style-name="ce6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ópez-Amor García, Fernando</text:p>
            <draw:custom-shape xmlns:presentation="urn:oasis:names:tc:opendocument:xmlns:presentation:1.0" svg:x="0in" svg:y="0in" svg:width="0.09375in" svg:height="0.09375in" draw:z-index="202" draw:id="id201" draw:style-name="a605" draw:name="AutoShape 207">
              <svg:desc>http://127.0.0.1:8080/pentaho/jpivot/table/drill-position-other.gif</svg:desc>
              <text:p text:style-name="a604" text:class-names="" text:cond-style-name=""><text:span text:style-name="a6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office:value-type="float" office:value="260" table:style-name="ce4">
            <text:p>260</text:p>
          </table:table-cell>
          <table:table-cell office:value-type="float" office:value="190" table:style-name="ce4">
            <text:p>19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5">
            <text:p>Macias i Arau, Pere</text:p>
            <draw:custom-shape xmlns:presentation="urn:oasis:names:tc:opendocument:xmlns:presentation:1.0" svg:x="0in" svg:y="0in" svg:width="0.09375in" svg:height="0.09375in" draw:z-index="203" draw:id="id202" draw:style-name="a608" draw:name="AutoShape 208">
              <svg:desc>http://127.0.0.1:8080/pentaho/jpivot/table/drill-position-other.gif</svg:desc>
              <text:p text:style-name="a607" text:class-names="" text:cond-style-name=""><text:span text:style-name="a6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55" table:style-name="ce6">
            <text:p>55</text:p>
          </table:table-cell>
          <table:table-cell office:value-type="float" office:value="85" table:style-name="ce6">
            <text:p>85</text:p>
          </table:table-cell>
          <table:table-cell office:value-type="float" office:value="247" table:style-name="ce6">
            <text:p>247</text:p>
          </table:table-cell>
          <table:table-cell office:value-type="float" office:value="63" table:style-name="ce6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dina Muñoz, Eduardo</text:p>
            <draw:custom-shape xmlns:presentation="urn:oasis:names:tc:opendocument:xmlns:presentation:1.0" svg:x="0in" svg:y="0in" svg:width="0.09375in" svg:height="0.09375in" draw:z-index="204" draw:id="id203" draw:style-name="a611" draw:name="AutoShape 209">
              <svg:desc>http://127.0.0.1:8080/pentaho/jpivot/table/drill-position-other.gif</svg:desc>
              <text:p text:style-name="a610" text:class-names="" text:cond-style-name=""><text:span text:style-name="a6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7" table:style-name="ce4">
            <text:p>27</text:p>
          </table:table-cell>
          <table:table-cell office:value-type="float" office:value="138" table:style-name="ce4">
            <text:p>138</text:p>
          </table:table-cell>
          <table:table-cell office:value-type="float" office:value="234" table:style-name="ce4">
            <text:p>234</text:p>
          </table:table-cell>
          <table:table-cell office:value-type="float" office:value="51" table:style-name="ce4">
            <text:p>5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drazo Díaz, Ana María</text:p>
            <draw:custom-shape xmlns:presentation="urn:oasis:names:tc:opendocument:xmlns:presentation:1.0" svg:x="0in" svg:y="0in" svg:width="0.09375in" svg:height="0.09375in" draw:z-index="205" draw:id="id204" draw:style-name="a614" draw:name="AutoShape 210">
              <svg:desc>http://127.0.0.1:8080/pentaho/jpivot/table/drill-position-other.gif</svg:desc>
              <text:p text:style-name="a613" text:class-names="" text:cond-style-name=""><text:span text:style-name="a6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office:value-type="float" office:value="263" table:style-name="ce6">
            <text:p>263</text:p>
          </table:table-cell>
          <table:table-cell office:value-type="float" office:value="187" table:style-name="ce6">
            <text:p>187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7">
            <text:p>Mariscal Anaya, Guillermo</text:p>
            <draw:custom-shape xmlns:presentation="urn:oasis:names:tc:opendocument:xmlns:presentation:1.0" svg:x="0in" svg:y="0in" svg:width="0.09375in" svg:height="0.09375in" draw:z-index="206" draw:id="id205" draw:style-name="a617" draw:name="AutoShape 211">
              <svg:desc>http://127.0.0.1:8080/pentaho/jpivot/table/drill-position-other.gif</svg:desc>
              <text:p text:style-name="a616" text:class-names="" text:cond-style-name=""><text:span text:style-name="a6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office:value-type="float" office:value="262" table:style-name="ce4">
            <text:p>262</text:p>
          </table:table-cell>
          <table:table-cell office:value-type="float" office:value="188" table:style-name="ce4">
            <text:p>18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5">
            <text:p>Martín González, María Guadalupe</text:p>
            <draw:custom-shape xmlns:presentation="urn:oasis:names:tc:opendocument:xmlns:presentation:1.0" svg:x="0in" svg:y="0in" svg:width="0.09375in" svg:height="0.09375in" draw:z-index="207" draw:id="id206" draw:style-name="a620" draw:name="AutoShape 212">
              <svg:desc>http://127.0.0.1:8080/pentaho/jpivot/table/drill-position-other.gif</svg:desc>
              <text:p text:style-name="a619" text:class-names="" text:cond-style-name=""><text:span text:style-name="a6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8" table:style-name="ce6">
            <text:p>8</text:p>
          </table:table-cell>
          <table:table-cell office:value-type="float" office:value="141" table:style-name="ce6">
            <text:p>141</text:p>
          </table:table-cell>
          <table:table-cell office:value-type="float" office:value="249" table:style-name="ce6">
            <text:p>249</text:p>
          </table:table-cell>
          <table:table-cell office:value-type="float" office:value="52" table:style-name="ce6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tín González, Telmo</text:p>
            <draw:custom-shape xmlns:presentation="urn:oasis:names:tc:opendocument:xmlns:presentation:1.0" svg:x="0in" svg:y="0in" svg:width="0.09375in" svg:height="0.09375in" draw:z-index="208" draw:id="id207" draw:style-name="a623" draw:name="AutoShape 213">
              <svg:desc>http://127.0.0.1:8080/pentaho/jpivot/table/drill-position-other.gif</svg:desc>
              <text:p text:style-name="a622" text:class-names="" text:cond-style-name=""><text:span text:style-name="a6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" table:style-name="ce4">
            <text:p>1</text:p>
          </table:table-cell>
          <table:table-cell office:value-type="float" office:value="263" table:style-name="ce4">
            <text:p>263</text:p>
          </table:table-cell>
          <table:table-cell office:value-type="float" office:value="182" table:style-name="ce4">
            <text:p>182</text:p>
          </table:table-cell>
          <table:table-cell office:value-type="float" office:value="4" table:style-name="ce4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tín Peré, Pablo</text:p>
            <draw:custom-shape xmlns:presentation="urn:oasis:names:tc:opendocument:xmlns:presentation:1.0" svg:x="0in" svg:y="0in" svg:width="0.09375in" svg:height="0.09375in" draw:z-index="209" draw:id="id208" draw:style-name="a626" draw:name="AutoShape 214">
              <svg:desc>http://127.0.0.1:8080/pentaho/jpivot/table/drill-position-other.gif</svg:desc>
              <text:p text:style-name="a625" text:class-names="" text:cond-style-name=""><text:span text:style-name="a6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" table:style-name="ce6">
            <text:p>1</text:p>
          </table:table-cell>
          <table:table-cell office:value-type="float" office:value="139" table:style-name="ce6">
            <text:p>139</text:p>
          </table:table-cell>
          <table:table-cell office:value-type="float" office:value="255" table:style-name="ce6">
            <text:p>255</text:p>
          </table:table-cell>
          <table:table-cell office:value-type="float" office:value="55" table:style-name="ce6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tín Pozo, María Teresa</text:p>
            <draw:custom-shape xmlns:presentation="urn:oasis:names:tc:opendocument:xmlns:presentation:1.0" svg:x="0in" svg:y="0in" svg:width="0.09375in" svg:height="0.09375in" draw:z-index="210" draw:id="id209" draw:style-name="a629" draw:name="AutoShape 215">
              <svg:desc>http://127.0.0.1:8080/pentaho/jpivot/table/drill-position-other.gif</svg:desc>
              <text:p text:style-name="a628" text:class-names="" text:cond-style-name=""><text:span text:style-name="a6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3" table:style-name="ce4">
            <text:p>13</text:p>
          </table:table-cell>
          <table:table-cell office:value-type="float" office:value="255" table:style-name="ce4">
            <text:p>255</text:p>
          </table:table-cell>
          <table:table-cell office:value-type="float" office:value="182" table:style-name="ce4">
            <text:p>18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5">
            <text:p>Martín Rodríguez, Enrique Luis</text:p>
            <draw:custom-shape xmlns:presentation="urn:oasis:names:tc:opendocument:xmlns:presentation:1.0" svg:x="0in" svg:y="0in" svg:width="0.09375in" svg:height="0.09375in" draw:z-index="211" draw:id="id210" draw:style-name="a632" draw:name="AutoShape 216">
              <svg:desc>http://127.0.0.1:8080/pentaho/jpivot/table/drill-position-other.gif</svg:desc>
              <text:p text:style-name="a631" text:class-names="" text:cond-style-name=""><text:span text:style-name="a6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office:value-type="float" office:value="263" table:style-name="ce6">
            <text:p>263</text:p>
          </table:table-cell>
          <table:table-cell office:value-type="float" office:value="187" table:style-name="ce6">
            <text:p>187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7">
            <text:p>Martín-Toledano Suárez, José Alberto</text:p>
            <draw:custom-shape xmlns:presentation="urn:oasis:names:tc:opendocument:xmlns:presentation:1.0" svg:x="0in" svg:y="0in" svg:width="0.09375in" svg:height="0.09375in" draw:z-index="212" draw:id="id211" draw:style-name="a635" draw:name="AutoShape 217">
              <svg:desc>http://127.0.0.1:8080/pentaho/jpivot/table/drill-position-other.gif</svg:desc>
              <text:p text:style-name="a634" text:class-names="" text:cond-style-name=""><text:span text:style-name="a6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99" table:style-name="ce4">
            <text:p>99</text:p>
          </table:table-cell>
          <table:table-cell office:value-type="float" office:value="197" table:style-name="ce4">
            <text:p>197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tínez Gorriarán, Carlos</text:p>
            <draw:custom-shape xmlns:presentation="urn:oasis:names:tc:opendocument:xmlns:presentation:1.0" svg:x="0in" svg:y="0in" svg:width="0.09375in" svg:height="0.09375in" draw:z-index="213" draw:id="id212" draw:style-name="a638" draw:name="AutoShape 218">
              <svg:desc>http://127.0.0.1:8080/pentaho/jpivot/table/drill-position-other.gif</svg:desc>
              <text:p text:style-name="a637" text:class-names="" text:cond-style-name=""><text:span text:style-name="a6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10" table:style-name="ce6">
            <text:p>110</text:p>
          </table:table-cell>
          <table:table-cell office:value-type="float" office:value="119" table:style-name="ce6">
            <text:p>119</text:p>
          </table:table-cell>
          <table:table-cell office:value-type="float" office:value="189" table:style-name="ce6">
            <text:p>189</text:p>
          </table:table-cell>
          <table:table-cell office:value-type="float" office:value="32" table:style-name="ce6">
            <text:p>3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tínez Olmos, José</text:p>
            <draw:custom-shape xmlns:presentation="urn:oasis:names:tc:opendocument:xmlns:presentation:1.0" svg:x="0in" svg:y="0in" svg:width="0.09375in" svg:height="0.09375in" draw:z-index="214" draw:id="id213" draw:style-name="a641" draw:name="AutoShape 219">
              <svg:desc>http://127.0.0.1:8080/pentaho/jpivot/table/drill-position-other.gif</svg:desc>
              <text:p text:style-name="a640" text:class-names="" text:cond-style-name=""><text:span text:style-name="a6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7" table:style-name="ce4">
            <text:p>7</text:p>
          </table:table-cell>
          <table:table-cell office:value-type="float" office:value="136" table:style-name="ce4">
            <text:p>136</text:p>
          </table:table-cell>
          <table:table-cell office:value-type="float" office:value="251" table:style-name="ce4">
            <text:p>251</text:p>
          </table:table-cell>
          <table:table-cell office:value-type="float" office:value="56" table:style-name="ce4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tínez Rodríguez, Santiago</text:p>
            <draw:custom-shape xmlns:presentation="urn:oasis:names:tc:opendocument:xmlns:presentation:1.0" svg:x="0in" svg:y="0in" svg:width="0.09375in" svg:height="0.09375in" draw:z-index="215" draw:id="id214" draw:style-name="a644" draw:name="AutoShape 220">
              <svg:desc>http://127.0.0.1:8080/pentaho/jpivot/table/drill-position-other.gif</svg:desc>
              <text:p text:style-name="a643" text:class-names="" text:cond-style-name=""><text:span text:style-name="a6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" table:style-name="ce6">
            <text:p>2</text:p>
          </table:table-cell>
          <table:table-cell office:value-type="float" office:value="261" table:style-name="ce6">
            <text:p>261</text:p>
          </table:table-cell>
          <table:table-cell office:value-type="float" office:value="187" table:style-name="ce6">
            <text:p>187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7">
            <text:p>Martínez Saiz, Teófila</text:p>
            <draw:custom-shape xmlns:presentation="urn:oasis:names:tc:opendocument:xmlns:presentation:1.0" svg:x="0in" svg:y="0in" svg:width="0.09375in" svg:height="0.09375in" draw:z-index="216" draw:id="id215" draw:style-name="a647" draw:name="AutoShape 221">
              <svg:desc>http://127.0.0.1:8080/pentaho/jpivot/table/drill-position-other.gif</svg:desc>
              <text:p text:style-name="a646" text:class-names="" text:cond-style-name=""><text:span text:style-name="a6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71" table:style-name="ce4">
            <text:p>71</text:p>
          </table:table-cell>
          <table:table-cell office:value-type="float" office:value="226" table:style-name="ce4">
            <text:p>226</text:p>
          </table:table-cell>
          <table:table-cell office:value-type="float" office:value="153" table:style-name="ce4">
            <text:p>153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5">
            <text:p>Martínez-Pujalte López, Vicente</text:p>
            <draw:custom-shape xmlns:presentation="urn:oasis:names:tc:opendocument:xmlns:presentation:1.0" svg:x="0in" svg:y="0in" svg:width="0.09375in" svg:height="0.09375in" draw:z-index="217" draw:id="id216" draw:style-name="a650" draw:name="AutoShape 222">
              <svg:desc>http://127.0.0.1:8080/pentaho/jpivot/table/drill-position-other.gif</svg:desc>
              <text:p text:style-name="a649" text:class-names="" text:cond-style-name=""><text:span text:style-name="a6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7" table:style-name="ce6">
            <text:p>17</text:p>
          </table:table-cell>
          <table:table-cell office:value-type="float" office:value="249" table:style-name="ce6">
            <text:p>249</text:p>
          </table:table-cell>
          <table:table-cell office:value-type="float" office:value="183" table:style-name="ce6">
            <text:p>183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tarí Sáez, Juan José</text:p>
            <draw:custom-shape xmlns:presentation="urn:oasis:names:tc:opendocument:xmlns:presentation:1.0" svg:x="0in" svg:y="0in" svg:width="0.09375in" svg:height="0.09375in" draw:z-index="218" draw:id="id217" draw:style-name="a653" draw:name="AutoShape 223">
              <svg:desc>http://127.0.0.1:8080/pentaho/jpivot/table/drill-position-other.gif</svg:desc>
              <text:p text:style-name="a652" text:class-names="" text:cond-style-name=""><text:span text:style-name="a6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3" table:style-name="ce4">
            <text:p>3</text:p>
          </table:table-cell>
          <table:table-cell office:value-type="float" office:value="260" table:style-name="ce4">
            <text:p>260</text:p>
          </table:table-cell>
          <table:table-cell office:value-type="float" office:value="187" table:style-name="ce4">
            <text:p>18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5">
            <text:p>Mato Adrover, Ana</text:p>
            <draw:custom-shape xmlns:presentation="urn:oasis:names:tc:opendocument:xmlns:presentation:1.0" svg:x="0in" svg:y="0in" svg:width="0.09375in" svg:height="0.09375in" draw:z-index="219" draw:id="id218" draw:style-name="a656" draw:name="AutoShape 224">
              <svg:desc>http://127.0.0.1:8080/pentaho/jpivot/table/drill-position-other.gif</svg:desc>
              <text:p text:style-name="a655" text:class-names="" text:cond-style-name=""><text:span text:style-name="a6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61" table:style-name="ce6">
            <text:p>161</text:p>
          </table:table-cell>
          <table:table-cell office:value-type="float" office:value="143" table:style-name="ce6">
            <text:p>143</text:p>
          </table:table-cell>
          <table:table-cell office:value-type="float" office:value="146" table:style-name="ce6">
            <text:p>146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7">
            <text:p>Matos Mascareño, Pablo</text:p>
            <draw:custom-shape xmlns:presentation="urn:oasis:names:tc:opendocument:xmlns:presentation:1.0" svg:x="0in" svg:y="0in" svg:width="0.09375in" svg:height="0.09375in" draw:z-index="220" draw:id="id219" draw:style-name="a659" draw:name="AutoShape 225">
              <svg:desc>http://127.0.0.1:8080/pentaho/jpivot/table/drill-position-other.gif</svg:desc>
              <text:p text:style-name="a658" text:class-names="" text:cond-style-name=""><text:span text:style-name="a6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8" table:style-name="ce4">
            <text:p>8</text:p>
          </table:table-cell>
          <table:table-cell office:value-type="float" office:value="255" table:style-name="ce4">
            <text:p>255</text:p>
          </table:table-cell>
          <table:table-cell office:value-type="float" office:value="187" table:style-name="ce4">
            <text:p>18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5">
            <text:p>Meijón Couselo, Guillermo Antonio</text:p>
            <draw:custom-shape xmlns:presentation="urn:oasis:names:tc:opendocument:xmlns:presentation:1.0" svg:x="0in" svg:y="0in" svg:width="0.09375in" svg:height="0.09375in" draw:z-index="221" draw:id="id220" draw:style-name="a662" draw:name="AutoShape 226">
              <svg:desc>http://127.0.0.1:8080/pentaho/jpivot/table/drill-position-other.gif</svg:desc>
              <text:p text:style-name="a661" text:class-names="" text:cond-style-name=""><text:span text:style-name="a6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81" table:style-name="ce6">
            <text:p>81</text:p>
          </table:table-cell>
          <table:table-cell office:value-type="float" office:value="103" table:style-name="ce6">
            <text:p>103</text:p>
          </table:table-cell>
          <table:table-cell office:value-type="float" office:value="218" table:style-name="ce6">
            <text:p>218</text:p>
          </table:table-cell>
          <table:table-cell office:value-type="float" office:value="48" table:style-name="ce6">
            <text:p>4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erino López, Rafael</text:p>
            <draw:custom-shape xmlns:presentation="urn:oasis:names:tc:opendocument:xmlns:presentation:1.0" svg:x="0in" svg:y="0in" svg:width="0.09375in" svg:height="0.09375in" draw:z-index="222" draw:id="id221" draw:style-name="a665" draw:name="AutoShape 227">
              <svg:desc>http://127.0.0.1:8080/pentaho/jpivot/table/drill-position-other.gif</svg:desc>
              <text:p text:style-name="a664" text:class-names="" text:cond-style-name=""><text:span text:style-name="a6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3" table:style-name="ce4">
            <text:p>3</text:p>
          </table:table-cell>
          <table:table-cell office:value-type="float" office:value="261" table:style-name="ce4">
            <text:p>261</text:p>
          </table:table-cell>
          <table:table-cell office:value-type="float" office:value="186" table:style-name="ce4">
            <text:p>186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5">
            <text:p>Micheo Carrillo-Albornoz, Julia de</text:p>
            <draw:custom-shape xmlns:presentation="urn:oasis:names:tc:opendocument:xmlns:presentation:1.0" svg:x="0in" svg:y="0in" svg:width="0.09375in" svg:height="0.09375in" draw:z-index="223" draw:id="id222" draw:style-name="a668" draw:name="AutoShape 228">
              <svg:desc>http://127.0.0.1:8080/pentaho/jpivot/table/drill-position-other.gif</svg:desc>
              <text:p text:style-name="a667" text:class-names="" text:cond-style-name=""><text:span text:style-name="a6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3" table:style-name="ce6">
            <text:p>3</text:p>
          </table:table-cell>
          <table:table-cell office:value-type="float" office:value="150" table:style-name="ce6">
            <text:p>150</text:p>
          </table:table-cell>
          <table:table-cell office:value-type="float" office:value="107" table:style-name="ce6">
            <text:p>107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7">
            <text:p>Miguélez Pariente, María Aránzazu</text:p>
            <draw:custom-shape xmlns:presentation="urn:oasis:names:tc:opendocument:xmlns:presentation:1.0" svg:x="0in" svg:y="0in" svg:width="0.09375in" svg:height="0.09375in" draw:z-index="224" draw:id="id223" draw:style-name="a671" draw:name="AutoShape 229">
              <svg:desc>http://127.0.0.1:8080/pentaho/jpivot/table/drill-position-other.gif</svg:desc>
              <text:p text:style-name="a670" text:class-names="" text:cond-style-name=""><text:span text:style-name="a6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" table:style-name="ce4">
            <text:p>1</text:p>
          </table:table-cell>
          <table:table-cell office:value-type="float" office:value="262" table:style-name="ce4">
            <text:p>262</text:p>
          </table:table-cell>
          <table:table-cell office:value-type="float" office:value="187" table:style-name="ce4">
            <text:p>18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5">
            <text:p>Mingo Zapatero, Mario</text:p>
            <draw:custom-shape xmlns:presentation="urn:oasis:names:tc:opendocument:xmlns:presentation:1.0" svg:x="0in" svg:y="0in" svg:width="0.09375in" svg:height="0.09375in" draw:z-index="225" draw:id="id224" draw:style-name="a674" draw:name="AutoShape 230">
              <svg:desc>http://127.0.0.1:8080/pentaho/jpivot/table/drill-position-other.gif</svg:desc>
              <text:p text:style-name="a673" text:class-names="" text:cond-style-name=""><text:span text:style-name="a6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office:value-type="float" office:value="263" table:style-name="ce6">
            <text:p>263</text:p>
          </table:table-cell>
          <table:table-cell office:value-type="float" office:value="187" table:style-name="ce6">
            <text:p>187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7">
            <text:p>Molinero Hoyos, Francisco</text:p>
            <draw:custom-shape xmlns:presentation="urn:oasis:names:tc:opendocument:xmlns:presentation:1.0" svg:x="0in" svg:y="0in" svg:width="0.09375in" svg:height="0.09375in" draw:z-index="226" draw:id="id225" draw:style-name="a677" draw:name="AutoShape 231">
              <svg:desc>http://127.0.0.1:8080/pentaho/jpivot/table/drill-position-other.gif</svg:desc>
              <text:p text:style-name="a676" text:class-names="" text:cond-style-name=""><text:span text:style-name="a6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office:value-type="float" office:value="263" table:style-name="ce4">
            <text:p>263</text:p>
          </table:table-cell>
          <table:table-cell office:value-type="float" office:value="187" table:style-name="ce4">
            <text:p>18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5">
            <text:p>Moneo Díez, María Sandra</text:p>
            <draw:custom-shape xmlns:presentation="urn:oasis:names:tc:opendocument:xmlns:presentation:1.0" svg:x="0in" svg:y="0in" svg:width="0.09375in" svg:height="0.09375in" draw:z-index="227" draw:id="id226" draw:style-name="a680" draw:name="AutoShape 232">
              <svg:desc>http://127.0.0.1:8080/pentaho/jpivot/table/drill-position-other.gif</svg:desc>
              <text:p text:style-name="a679" text:class-names="" text:cond-style-name=""><text:span text:style-name="a6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office:value-type="float" office:value="263" table:style-name="ce6">
            <text:p>263</text:p>
          </table:table-cell>
          <table:table-cell office:value-type="float" office:value="187" table:style-name="ce6">
            <text:p>187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7">
            <text:p>Monteserín Rodríguez, María Virtudes</text:p>
            <draw:custom-shape xmlns:presentation="urn:oasis:names:tc:opendocument:xmlns:presentation:1.0" svg:x="0in" svg:y="0in" svg:width="0.09375in" svg:height="0.09375in" draw:z-index="228" draw:id="id227" draw:style-name="a683" draw:name="AutoShape 233">
              <svg:desc>http://127.0.0.1:8080/pentaho/jpivot/table/drill-position-other.gif</svg:desc>
              <text:p text:style-name="a682" text:class-names="" text:cond-style-name=""><text:span text:style-name="a6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2" table:style-name="ce4">
            <text:p>12</text:p>
          </table:table-cell>
          <table:table-cell office:value-type="float" office:value="137" table:style-name="ce4">
            <text:p>137</text:p>
          </table:table-cell>
          <table:table-cell office:value-type="float" office:value="248" table:style-name="ce4">
            <text:p>248</text:p>
          </table:table-cell>
          <table:table-cell office:value-type="float" office:value="53" table:style-name="ce4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ntesinos de Miguel, Macarena</text:p>
            <draw:custom-shape xmlns:presentation="urn:oasis:names:tc:opendocument:xmlns:presentation:1.0" svg:x="0in" svg:y="0in" svg:width="0.09375in" svg:height="0.09375in" draw:z-index="229" draw:id="id228" draw:style-name="a686" draw:name="AutoShape 234">
              <svg:desc>http://127.0.0.1:8080/pentaho/jpivot/table/drill-position-other.gif</svg:desc>
              <text:p text:style-name="a685" text:class-names="" text:cond-style-name=""><text:span text:style-name="a6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" table:style-name="ce6">
            <text:p>2</text:p>
          </table:table-cell>
          <table:table-cell office:value-type="float" office:value="261" table:style-name="ce6">
            <text:p>261</text:p>
          </table:table-cell>
          <table:table-cell office:value-type="float" office:value="187" table:style-name="ce6">
            <text:p>187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7">
            <text:p>Montoro Romero, Cristóbal Ricardo</text:p>
            <draw:custom-shape xmlns:presentation="urn:oasis:names:tc:opendocument:xmlns:presentation:1.0" svg:x="0in" svg:y="0in" svg:width="0.09375in" svg:height="0.09375in" draw:z-index="230" draw:id="id229" draw:style-name="a689" draw:name="AutoShape 235">
              <svg:desc>http://127.0.0.1:8080/pentaho/jpivot/table/drill-position-other.gif</svg:desc>
              <text:p text:style-name="a688" text:class-names="" text:cond-style-name=""><text:span text:style-name="a6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02" table:style-name="ce4">
            <text:p>102</text:p>
          </table:table-cell>
          <table:table-cell office:value-type="float" office:value="207" table:style-name="ce4">
            <text:p>207</text:p>
          </table:table-cell>
          <table:table-cell office:value-type="float" office:value="141" table:style-name="ce4">
            <text:p>14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5">
            <text:p>Montserrat Montserrat, Dolors</text:p>
            <draw:custom-shape xmlns:presentation="urn:oasis:names:tc:opendocument:xmlns:presentation:1.0" svg:x="0in" svg:y="0in" svg:width="0.09375in" svg:height="0.09375in" draw:z-index="231" draw:id="id230" draw:style-name="a692" draw:name="AutoShape 236">
              <svg:desc>http://127.0.0.1:8080/pentaho/jpivot/table/drill-position-other.gif</svg:desc>
              <text:p text:style-name="a691" text:class-names="" text:cond-style-name=""><text:span text:style-name="a6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4" table:style-name="ce6">
            <text:p>4</text:p>
          </table:table-cell>
          <table:table-cell office:value-type="float" office:value="261" table:style-name="ce6">
            <text:p>261</text:p>
          </table:table-cell>
          <table:table-cell office:value-type="float" office:value="185" table:style-name="ce6">
            <text:p>185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7">
            <text:p>Montón Giménez, Carmen</text:p>
            <draw:custom-shape xmlns:presentation="urn:oasis:names:tc:opendocument:xmlns:presentation:1.0" svg:x="0in" svg:y="0in" svg:width="0.09375in" svg:height="0.09375in" draw:z-index="232" draw:id="id231" draw:style-name="a695" draw:name="AutoShape 237">
              <svg:desc>http://127.0.0.1:8080/pentaho/jpivot/table/drill-position-other.gif</svg:desc>
              <text:p text:style-name="a694" text:class-names="" text:cond-style-name=""><text:span text:style-name="a6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office:value-type="float" office:value="143" table:style-name="ce4">
            <text:p>143</text:p>
          </table:table-cell>
          <table:table-cell office:value-type="float" office:value="254" table:style-name="ce4">
            <text:p>254</text:p>
          </table:table-cell>
          <table:table-cell office:value-type="float" office:value="53" table:style-name="ce4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ra Bernat, Manuel</text:p>
            <draw:custom-shape xmlns:presentation="urn:oasis:names:tc:opendocument:xmlns:presentation:1.0" svg:x="0in" svg:y="0in" svg:width="0.09375in" svg:height="0.09375in" draw:z-index="233" draw:id="id232" draw:style-name="a698" draw:name="AutoShape 238">
              <svg:desc>http://127.0.0.1:8080/pentaho/jpivot/table/drill-position-other.gif</svg:desc>
              <text:p text:style-name="a697" text:class-names="" text:cond-style-name=""><text:span text:style-name="a6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office:value-type="float" office:value="263" table:style-name="ce6">
            <text:p>263</text:p>
          </table:table-cell>
          <table:table-cell office:value-type="float" office:value="187" table:style-name="ce6">
            <text:p>187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7">
            <text:p>Moragas Sánchez, Jorge</text:p>
            <draw:custom-shape xmlns:presentation="urn:oasis:names:tc:opendocument:xmlns:presentation:1.0" svg:x="0in" svg:y="0in" svg:width="0.09375in" svg:height="0.09375in" draw:z-index="234" draw:id="id233" draw:style-name="a701" draw:name="AutoShape 239">
              <svg:desc>http://127.0.0.1:8080/pentaho/jpivot/table/drill-position-other.gif</svg:desc>
              <text:p text:style-name="a700" text:class-names="" text:cond-style-name=""><text:span text:style-name="a6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28" table:style-name="ce4">
            <text:p>228</text:p>
          </table:table-cell>
          <table:table-cell office:value-type="float" office:value="122" table:style-name="ce4">
            <text:p>122</text:p>
          </table:table-cell>
          <table:table-cell office:value-type="float" office:value="100" table:style-name="ce4">
            <text:p>1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5">
            <text:p>Moraleja Gómez, Tristana María</text:p>
            <draw:custom-shape xmlns:presentation="urn:oasis:names:tc:opendocument:xmlns:presentation:1.0" svg:x="0in" svg:y="0in" svg:width="0.09375in" svg:height="0.09375in" draw:z-index="235" draw:id="id234" draw:style-name="a704" draw:name="AutoShape 240">
              <svg:desc>http://127.0.0.1:8080/pentaho/jpivot/table/drill-position-other.gif</svg:desc>
              <text:p text:style-name="a703" text:class-names="" text:cond-style-name=""><text:span text:style-name="a7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8" table:style-name="ce6">
            <text:p>8</text:p>
          </table:table-cell>
          <table:table-cell office:value-type="float" office:value="255" table:style-name="ce6">
            <text:p>255</text:p>
          </table:table-cell>
          <table:table-cell office:value-type="float" office:value="186" table:style-name="ce6">
            <text:p>186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oreno Bustos, Ramón</text:p>
            <draw:custom-shape xmlns:presentation="urn:oasis:names:tc:opendocument:xmlns:presentation:1.0" svg:x="0in" svg:y="0in" svg:width="0.09375in" svg:height="0.09375in" draw:z-index="236" draw:id="id235" draw:style-name="a707" draw:name="AutoShape 241">
              <svg:desc>http://127.0.0.1:8080/pentaho/jpivot/table/drill-position-other.gif</svg:desc>
              <text:p text:style-name="a706" text:class-names="" text:cond-style-name=""><text:span text:style-name="a7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office:value-type="float" office:value="262" table:style-name="ce4">
            <text:p>262</text:p>
          </table:table-cell>
          <table:table-cell office:value-type="float" office:value="188" table:style-name="ce4">
            <text:p>18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5">
            <text:p>Moreno Felipe, Irene</text:p>
            <draw:custom-shape xmlns:presentation="urn:oasis:names:tc:opendocument:xmlns:presentation:1.0" svg:x="0in" svg:y="0in" svg:width="0.09375in" svg:height="0.09375in" draw:z-index="237" draw:id="id236" draw:style-name="a710" draw:name="AutoShape 242">
              <svg:desc>http://127.0.0.1:8080/pentaho/jpivot/table/drill-position-other.gif</svg:desc>
              <text:p text:style-name="a709" text:class-names="" text:cond-style-name=""><text:span text:style-name="a7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office:value-type="float" office:value="263" table:style-name="ce6">
            <text:p>263</text:p>
          </table:table-cell>
          <table:table-cell office:value-type="float" office:value="187" table:style-name="ce6">
            <text:p>187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7">
            <text:p>Moreno Palanques, Rubén</text:p>
            <draw:custom-shape xmlns:presentation="urn:oasis:names:tc:opendocument:xmlns:presentation:1.0" svg:x="0in" svg:y="0in" svg:width="0.09375in" svg:height="0.09375in" draw:z-index="238" draw:id="id237" draw:style-name="a713" draw:name="AutoShape 243">
              <svg:desc>http://127.0.0.1:8080/pentaho/jpivot/table/drill-position-other.gif</svg:desc>
              <text:p text:style-name="a712" text:class-names="" text:cond-style-name=""><text:span text:style-name="a7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office:value-type="float" office:value="263" table:style-name="ce4">
            <text:p>263</text:p>
          </table:table-cell>
          <table:table-cell office:value-type="float" office:value="187" table:style-name="ce4">
            <text:p>18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5">
            <text:p>Morlán Gracia, Víctor</text:p>
            <draw:custom-shape xmlns:presentation="urn:oasis:names:tc:opendocument:xmlns:presentation:1.0" svg:x="0in" svg:y="0in" svg:width="0.09375in" svg:height="0.09375in" draw:z-index="239" draw:id="id238" draw:style-name="a716" draw:name="AutoShape 244">
              <svg:desc>http://127.0.0.1:8080/pentaho/jpivot/table/drill-position-other.gif</svg:desc>
              <text:p text:style-name="a715" text:class-names="" text:cond-style-name=""><text:span text:style-name="a7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office:value-type="float" office:value="139" table:style-name="ce6">
            <text:p>139</text:p>
          </table:table-cell>
          <table:table-cell office:value-type="float" office:value="256" table:style-name="ce6">
            <text:p>256</text:p>
          </table:table-cell>
          <table:table-cell office:value-type="float" office:value="55" table:style-name="ce6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oro Almaraz, María Jesús</text:p>
            <draw:custom-shape xmlns:presentation="urn:oasis:names:tc:opendocument:xmlns:presentation:1.0" svg:x="0in" svg:y="0in" svg:width="0.09375in" svg:height="0.09375in" draw:z-index="240" draw:id="id239" draw:style-name="a719" draw:name="AutoShape 245">
              <svg:desc>http://127.0.0.1:8080/pentaho/jpivot/table/drill-position-other.gif</svg:desc>
              <text:p text:style-name="a718" text:class-names="" text:cond-style-name=""><text:span text:style-name="a7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office:value-type="float" office:value="263" table:style-name="ce4">
            <text:p>263</text:p>
          </table:table-cell>
          <table:table-cell office:value-type="float" office:value="187" table:style-name="ce4">
            <text:p>18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5">
            <text:p>Moscoso del Prado Hernández, Juan</text:p>
            <draw:custom-shape xmlns:presentation="urn:oasis:names:tc:opendocument:xmlns:presentation:1.0" svg:x="0in" svg:y="0in" svg:width="0.09375in" svg:height="0.09375in" draw:z-index="241" draw:id="id240" draw:style-name="a722" draw:name="AutoShape 246">
              <svg:desc>http://127.0.0.1:8080/pentaho/jpivot/table/drill-position-other.gif</svg:desc>
              <text:p text:style-name="a721" text:class-names="" text:cond-style-name=""><text:span text:style-name="a7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96" table:style-name="ce6">
            <text:p>96</text:p>
          </table:table-cell>
          <table:table-cell office:value-type="float" office:value="112" table:style-name="ce6">
            <text:p>112</text:p>
          </table:table-cell>
          <table:table-cell office:value-type="float" office:value="204" table:style-name="ce6">
            <text:p>204</text:p>
          </table:table-cell>
          <table:table-cell office:value-type="float" office:value="38" table:style-name="ce6">
            <text:p>3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uñoz González, Pedro José</text:p>
            <draw:custom-shape xmlns:presentation="urn:oasis:names:tc:opendocument:xmlns:presentation:1.0" svg:x="0in" svg:y="0in" svg:width="0.09375in" svg:height="0.09375in" draw:z-index="242" draw:id="id241" draw:style-name="a725" draw:name="AutoShape 247">
              <svg:desc>http://127.0.0.1:8080/pentaho/jpivot/table/drill-position-other.gif</svg:desc>
              <text:p text:style-name="a724" text:class-names="" text:cond-style-name=""><text:span text:style-name="a7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" table:style-name="ce4">
            <text:p>2</text:p>
          </table:table-cell>
          <table:table-cell office:value-type="float" office:value="139" table:style-name="ce4">
            <text:p>139</text:p>
          </table:table-cell>
          <table:table-cell office:value-type="float" office:value="254" table:style-name="ce4">
            <text:p>254</text:p>
          </table:table-cell>
          <table:table-cell office:value-type="float" office:value="55" table:style-name="ce4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uñoz Obón, Carlos Enrique</text:p>
            <draw:custom-shape xmlns:presentation="urn:oasis:names:tc:opendocument:xmlns:presentation:1.0" svg:x="0in" svg:y="0in" svg:width="0.09375in" svg:height="0.09375in" draw:z-index="243" draw:id="id242" draw:style-name="a728" draw:name="AutoShape 248">
              <svg:desc>http://127.0.0.1:8080/pentaho/jpivot/table/drill-position-other.gif</svg:desc>
              <text:p text:style-name="a727" text:class-names="" text:cond-style-name=""><text:span text:style-name="a7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office:value-type="float" office:value="263" table:style-name="ce6">
            <text:p>263</text:p>
          </table:table-cell>
          <table:table-cell office:value-type="float" office:value="187" table:style-name="ce6">
            <text:p>187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7">
            <text:p>Márquez de la Rubia, Francisco</text:p>
            <draw:custom-shape xmlns:presentation="urn:oasis:names:tc:opendocument:xmlns:presentation:1.0" svg:x="0in" svg:y="0in" svg:width="0.09375in" svg:height="0.09375in" draw:z-index="244" draw:id="id243" draw:style-name="a731" draw:name="AutoShape 249">
              <svg:desc>http://127.0.0.1:8080/pentaho/jpivot/table/drill-position-other.gif</svg:desc>
              <text:p text:style-name="a730" text:class-names="" text:cond-style-name=""><text:span text:style-name="a7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" table:style-name="ce4">
            <text:p>2</text:p>
          </table:table-cell>
          <table:table-cell office:value-type="float" office:value="263" table:style-name="ce4">
            <text:p>263</text:p>
          </table:table-cell>
          <table:table-cell office:value-type="float" office:value="185" table:style-name="ce4">
            <text:p>185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5">
            <text:p>Méndez Monasterio, Lourdes</text:p>
            <draw:custom-shape xmlns:presentation="urn:oasis:names:tc:opendocument:xmlns:presentation:1.0" svg:x="0in" svg:y="0in" svg:width="0.09375in" svg:height="0.09375in" draw:z-index="245" draw:id="id244" draw:style-name="a734" draw:name="AutoShape 250">
              <svg:desc>http://127.0.0.1:8080/pentaho/jpivot/table/drill-position-other.gif</svg:desc>
              <text:p text:style-name="a733" text:class-names="" text:cond-style-name=""><text:span text:style-name="a7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office:value-type="float" office:value="263" table:style-name="ce6">
            <text:p>263</text:p>
          </table:table-cell>
          <table:table-cell office:value-type="float" office:value="187" table:style-name="ce6">
            <text:p>187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7">
            <text:p>Narbona Ruiz, Cristina</text:p>
            <draw:custom-shape xmlns:presentation="urn:oasis:names:tc:opendocument:xmlns:presentation:1.0" svg:x="0in" svg:y="0in" svg:width="0.09375in" svg:height="0.09375in" draw:z-index="246" draw:id="id245" draw:style-name="a737" draw:name="AutoShape 251">
              <svg:desc>http://127.0.0.1:8080/pentaho/jpivot/table/drill-position-other.gif</svg:desc>
              <text:p text:style-name="a736" text:class-names="" text:cond-style-name=""><text:span text:style-name="a7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9" table:style-name="ce4">
            <text:p>9</text:p>
          </table:table-cell>
          <table:table-cell office:value-type="float" office:value="136" table:style-name="ce4">
            <text:p>136</text:p>
          </table:table-cell>
          <table:table-cell office:value-type="float" office:value="246" table:style-name="ce4">
            <text:p>246</text:p>
          </table:table-cell>
          <table:table-cell office:value-type="float" office:value="59" table:style-name="ce4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asarre Goicoechea, Eugenio</text:p>
            <draw:custom-shape xmlns:presentation="urn:oasis:names:tc:opendocument:xmlns:presentation:1.0" svg:x="0in" svg:y="0in" svg:width="0.09375in" svg:height="0.09375in" draw:z-index="247" draw:id="id246" draw:style-name="a740" draw:name="AutoShape 252">
              <svg:desc>http://127.0.0.1:8080/pentaho/jpivot/table/drill-position-other.gif</svg:desc>
              <text:p text:style-name="a739" text:class-names="" text:cond-style-name=""><text:span text:style-name="a7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7" table:style-name="ce6">
            <text:p>7</text:p>
          </table:table-cell>
          <table:table-cell office:value-type="float" office:value="258" table:style-name="ce6">
            <text:p>258</text:p>
          </table:table-cell>
          <table:table-cell office:value-type="float" office:value="184" table:style-name="ce6">
            <text:p>184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avarro Cruz, María del Carmen</text:p>
            <draw:custom-shape xmlns:presentation="urn:oasis:names:tc:opendocument:xmlns:presentation:1.0" svg:x="0in" svg:y="0in" svg:width="0.09375in" svg:height="0.09375in" draw:z-index="248" draw:id="id247" draw:style-name="a743" draw:name="AutoShape 253">
              <svg:desc>http://127.0.0.1:8080/pentaho/jpivot/table/drill-position-other.gif</svg:desc>
              <text:p text:style-name="a742" text:class-names="" text:cond-style-name=""><text:span text:style-name="a7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9" table:style-name="ce4">
            <text:p>19</text:p>
          </table:table-cell>
          <table:table-cell office:value-type="float" office:value="253" table:style-name="ce4">
            <text:p>253</text:p>
          </table:table-cell>
          <table:table-cell office:value-type="float" office:value="178" table:style-name="ce4">
            <text:p>17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5">
            <text:p>Nuet Pujals, Joan Josep</text:p>
            <draw:custom-shape xmlns:presentation="urn:oasis:names:tc:opendocument:xmlns:presentation:1.0" svg:x="0in" svg:y="0in" svg:width="0.09375in" svg:height="0.09375in" draw:z-index="249" draw:id="id248" draw:style-name="a746" draw:name="AutoShape 254">
              <svg:desc>http://127.0.0.1:8080/pentaho/jpivot/table/drill-position-other.gif</svg:desc>
              <text:p text:style-name="a745" text:class-names="" text:cond-style-name=""><text:span text:style-name="a7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47" table:style-name="ce6">
            <text:p>147</text:p>
          </table:table-cell>
          <table:table-cell office:value-type="float" office:value="83" table:style-name="ce6">
            <text:p>83</text:p>
          </table:table-cell>
          <table:table-cell office:value-type="float" office:value="155" table:style-name="ce6">
            <text:p>155</text:p>
          </table:table-cell>
          <table:table-cell office:value-type="float" office:value="65" table:style-name="ce6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Olabarría Muñoz, Emilio</text:p>
            <draw:custom-shape xmlns:presentation="urn:oasis:names:tc:opendocument:xmlns:presentation:1.0" svg:x="0in" svg:y="0in" svg:width="0.09375in" svg:height="0.09375in" draw:z-index="250" draw:id="id249" draw:style-name="a749" draw:name="AutoShape 255">
              <svg:desc>http://127.0.0.1:8080/pentaho/jpivot/table/drill-position-other.gif</svg:desc>
              <text:p text:style-name="a748" text:class-names="" text:cond-style-name=""><text:span text:style-name="a7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75" table:style-name="ce4">
            <text:p>75</text:p>
          </table:table-cell>
          <table:table-cell office:value-type="float" office:value="90" table:style-name="ce4">
            <text:p>90</text:p>
          </table:table-cell>
          <table:table-cell office:value-type="float" office:value="206" table:style-name="ce4">
            <text:p>206</text:p>
          </table:table-cell>
          <table:table-cell office:value-type="float" office:value="79" table:style-name="ce4">
            <text:p>7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lano Vela, Jaime Eduardo de</text:p>
            <draw:custom-shape xmlns:presentation="urn:oasis:names:tc:opendocument:xmlns:presentation:1.0" svg:x="0in" svg:y="0in" svg:width="0.09375in" svg:height="0.09375in" draw:z-index="251" draw:id="id250" draw:style-name="a752" draw:name="AutoShape 256">
              <svg:desc>http://127.0.0.1:8080/pentaho/jpivot/table/drill-position-other.gif</svg:desc>
              <text:p text:style-name="a751" text:class-names="" text:cond-style-name=""><text:span text:style-name="a7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office:value-type="float" office:value="263" table:style-name="ce6">
            <text:p>263</text:p>
          </table:table-cell>
          <table:table-cell office:value-type="float" office:value="187" table:style-name="ce6">
            <text:p>187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7">
            <text:p>Oramas González-Moro, Ana María</text:p>
            <draw:custom-shape xmlns:presentation="urn:oasis:names:tc:opendocument:xmlns:presentation:1.0" svg:x="0in" svg:y="0in" svg:width="0.09375in" svg:height="0.09375in" draw:z-index="252" draw:id="id251" draw:style-name="a755" draw:name="AutoShape 257">
              <svg:desc>http://127.0.0.1:8080/pentaho/jpivot/table/drill-position-other.gif</svg:desc>
              <text:p text:style-name="a754" text:class-names="" text:cond-style-name=""><text:span text:style-name="a7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1" table:style-name="ce4">
            <text:p>21</text:p>
          </table:table-cell>
          <table:table-cell office:value-type="float" office:value="83" table:style-name="ce4">
            <text:p>83</text:p>
          </table:table-cell>
          <table:table-cell office:value-type="float" office:value="287" table:style-name="ce4">
            <text:p>287</text:p>
          </table:table-cell>
          <table:table-cell office:value-type="float" office:value="59" table:style-name="ce4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rtiz Castellví, Laia</text:p>
            <draw:custom-shape xmlns:presentation="urn:oasis:names:tc:opendocument:xmlns:presentation:1.0" svg:x="0in" svg:y="0in" svg:width="0.09375in" svg:height="0.09375in" draw:z-index="253" draw:id="id252" draw:style-name="a758" draw:name="AutoShape 258">
              <svg:desc>http://127.0.0.1:8080/pentaho/jpivot/table/drill-position-other.gif</svg:desc>
              <text:p text:style-name="a757" text:class-names="" text:cond-style-name=""><text:span text:style-name="a7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0" table:style-name="ce6">
            <text:p>20</text:p>
          </table:table-cell>
          <table:table-cell office:value-type="float" office:value="113" table:style-name="ce6">
            <text:p>113</text:p>
          </table:table-cell>
          <table:table-cell office:value-type="float" office:value="223" table:style-name="ce6">
            <text:p>223</text:p>
          </table:table-cell>
          <table:table-cell office:value-type="float" office:value="94" table:style-name="ce6">
            <text:p>9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acheco Atienza, Arsenio</text:p>
            <draw:custom-shape xmlns:presentation="urn:oasis:names:tc:opendocument:xmlns:presentation:1.0" svg:x="0in" svg:y="0in" svg:width="0.09375in" svg:height="0.09375in" draw:z-index="254" draw:id="id253" draw:style-name="a761" draw:name="AutoShape 259">
              <svg:desc>http://127.0.0.1:8080/pentaho/jpivot/table/drill-position-other.gif</svg:desc>
              <text:p text:style-name="a760" text:class-names="" text:cond-style-name=""><text:span text:style-name="a7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office:value-type="float" office:value="264" table:style-name="ce4">
            <text:p>264</text:p>
          </table:table-cell>
          <table:table-cell office:value-type="float" office:value="185" table:style-name="ce4">
            <text:p>185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jín Iraola, Leire</text:p>
            <draw:custom-shape xmlns:presentation="urn:oasis:names:tc:opendocument:xmlns:presentation:1.0" svg:x="0in" svg:y="0in" svg:width="0.09375in" svg:height="0.09375in" draw:z-index="255" draw:id="id254" draw:style-name="a764" draw:name="AutoShape 260">
              <svg:desc>http://127.0.0.1:8080/pentaho/jpivot/table/drill-position-other.gif</svg:desc>
              <text:p text:style-name="a763" text:class-names="" text:cond-style-name=""><text:span text:style-name="a7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30" table:style-name="ce6">
            <text:p>30</text:p>
          </table:table-cell>
          <table:table-cell office:value-type="float" office:value="110" table:style-name="ce6">
            <text:p>110</text:p>
          </table:table-cell>
          <table:table-cell office:value-type="float" office:value="204" table:style-name="ce6">
            <text:p>204</text:p>
          </table:table-cell>
          <table:table-cell office:value-type="float" office:value="46" table:style-name="ce6">
            <text:p>4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astor González, Ildefonso R.</text:p>
            <draw:custom-shape xmlns:presentation="urn:oasis:names:tc:opendocument:xmlns:presentation:1.0" svg:x="0in" svg:y="0in" svg:width="0.09375in" svg:height="0.09375in" draw:z-index="256" draw:id="id255" draw:style-name="a767" draw:name="AutoShape 261">
              <svg:desc>http://127.0.0.1:8080/pentaho/jpivot/table/drill-position-other.gif</svg:desc>
              <text:p text:style-name="a766" text:class-names="" text:cond-style-name=""><text:span text:style-name="a7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office:value-type="float" office:value="263" table:style-name="ce4">
            <text:p>263</text:p>
          </table:table-cell>
          <table:table-cell office:value-type="float" office:value="186" table:style-name="ce4">
            <text:p>186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stor Julián, Ana María</text:p>
            <draw:custom-shape xmlns:presentation="urn:oasis:names:tc:opendocument:xmlns:presentation:1.0" svg:x="0in" svg:y="0in" svg:width="0.09375in" svg:height="0.09375in" draw:z-index="257" draw:id="id256" draw:style-name="a770" draw:name="AutoShape 262">
              <svg:desc>http://127.0.0.1:8080/pentaho/jpivot/table/drill-position-other.gif</svg:desc>
              <text:p text:style-name="a769" text:class-names="" text:cond-style-name=""><text:span text:style-name="a7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77" table:style-name="ce6">
            <text:p>277</text:p>
          </table:table-cell>
          <table:table-cell office:value-type="float" office:value="63" table:style-name="ce6">
            <text:p>63</text:p>
          </table:table-cell>
          <table:table-cell office:value-type="float" office:value="110" table:style-name="ce6">
            <text:p>110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7">
            <text:p>Pezzi Cereto, Manuel</text:p>
            <draw:custom-shape xmlns:presentation="urn:oasis:names:tc:opendocument:xmlns:presentation:1.0" svg:x="0in" svg:y="0in" svg:width="0.09375in" svg:height="0.09375in" draw:z-index="258" draw:id="id257" draw:style-name="a773" draw:name="AutoShape 263">
              <svg:desc>http://127.0.0.1:8080/pentaho/jpivot/table/drill-position-other.gif</svg:desc>
              <text:p text:style-name="a772" text:class-names="" text:cond-style-name=""><text:span text:style-name="a7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6" table:style-name="ce4">
            <text:p>6</text:p>
          </table:table-cell>
          <table:table-cell office:value-type="float" office:value="137" table:style-name="ce4">
            <text:p>137</text:p>
          </table:table-cell>
          <table:table-cell office:value-type="float" office:value="252" table:style-name="ce4">
            <text:p>252</text:p>
          </table:table-cell>
          <table:table-cell office:value-type="float" office:value="55" table:style-name="ce4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icó i Azanza, Antoni</text:p>
            <draw:custom-shape xmlns:presentation="urn:oasis:names:tc:opendocument:xmlns:presentation:1.0" svg:x="0in" svg:y="0in" svg:width="0.09375in" svg:height="0.09375in" draw:z-index="259" draw:id="id258" draw:style-name="a776" draw:name="AutoShape 264">
              <svg:desc>http://127.0.0.1:8080/pentaho/jpivot/table/drill-position-other.gif</svg:desc>
              <text:p text:style-name="a775" text:class-names="" text:cond-style-name=""><text:span text:style-name="a7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8" table:style-name="ce6">
            <text:p>8</text:p>
          </table:table-cell>
          <table:table-cell office:value-type="float" office:value="96" table:style-name="ce6">
            <text:p>96</text:p>
          </table:table-cell>
          <table:table-cell office:value-type="float" office:value="274" table:style-name="ce6">
            <text:p>274</text:p>
          </table:table-cell>
          <table:table-cell office:value-type="float" office:value="72" table:style-name="ce6">
            <text:p>7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igem i Palmés, Mª Mercè</text:p>
            <draw:custom-shape xmlns:presentation="urn:oasis:names:tc:opendocument:xmlns:presentation:1.0" svg:x="0in" svg:y="0in" svg:width="0.09375in" svg:height="0.09375in" draw:z-index="260" draw:id="id259" draw:style-name="a779" draw:name="AutoShape 265">
              <svg:desc>http://127.0.0.1:8080/pentaho/jpivot/table/drill-position-other.gif</svg:desc>
              <text:p text:style-name="a778" text:class-names="" text:cond-style-name=""><text:span text:style-name="a7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9" table:style-name="ce4">
            <text:p>19</text:p>
          </table:table-cell>
          <table:table-cell office:value-type="float" office:value="95" table:style-name="ce4">
            <text:p>95</text:p>
          </table:table-cell>
          <table:table-cell office:value-type="float" office:value="265" table:style-name="ce4">
            <text:p>265</text:p>
          </table:table-cell>
          <table:table-cell office:value-type="float" office:value="71" table:style-name="ce4">
            <text:p>7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osada Moreno, Jesús</text:p>
            <draw:custom-shape xmlns:presentation="urn:oasis:names:tc:opendocument:xmlns:presentation:1.0" svg:x="0in" svg:y="0in" svg:width="0.09375in" svg:height="0.09375in" draw:z-index="261" draw:id="id260" draw:style-name="a782" draw:name="AutoShape 266">
              <svg:desc>http://127.0.0.1:8080/pentaho/jpivot/table/drill-position-other.gif</svg:desc>
              <text:p text:style-name="a781" text:class-names="" text:cond-style-name=""><text:span text:style-name="a7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9" table:style-name="ce6">
            <text:p>19</text:p>
          </table:table-cell>
          <table:table-cell office:value-type="float" office:value="258" table:style-name="ce6">
            <text:p>258</text:p>
          </table:table-cell>
          <table:table-cell office:value-type="float" office:value="172" table:style-name="ce6">
            <text:p>172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ozuelo Meño, María Isabel</text:p>
            <draw:custom-shape xmlns:presentation="urn:oasis:names:tc:opendocument:xmlns:presentation:1.0" svg:x="0in" svg:y="0in" svg:width="0.09375in" svg:height="0.09375in" draw:z-index="262" draw:id="id261" draw:style-name="a785" draw:name="AutoShape 267">
              <svg:desc>http://127.0.0.1:8080/pentaho/jpivot/table/drill-position-other.gif</svg:desc>
              <text:p text:style-name="a784" text:class-names="" text:cond-style-name=""><text:span text:style-name="a7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43" table:style-name="ce4">
            <text:p>143</text:p>
          </table:table-cell>
          <table:table-cell office:value-type="float" office:value="93" table:style-name="ce4">
            <text:p>93</text:p>
          </table:table-cell>
          <table:table-cell office:value-type="float" office:value="175" table:style-name="ce4">
            <text:p>175</text:p>
          </table:table-cell>
          <table:table-cell office:value-type="float" office:value="39" table:style-name="ce4">
            <text:p>3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ada Presa, Alfredo</text:p>
            <draw:custom-shape xmlns:presentation="urn:oasis:names:tc:opendocument:xmlns:presentation:1.0" svg:x="0in" svg:y="0in" svg:width="0.09375in" svg:height="0.09375in" draw:z-index="263" draw:id="id262" draw:style-name="a788" draw:name="AutoShape 268">
              <svg:desc>http://127.0.0.1:8080/pentaho/jpivot/table/drill-position-other.gif</svg:desc>
              <text:p text:style-name="a787" text:class-names="" text:cond-style-name=""><text:span text:style-name="a7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office:value-type="float" office:value="262" table:style-name="ce6">
            <text:p>262</text:p>
          </table:table-cell>
          <table:table-cell office:value-type="float" office:value="188" table:style-name="ce6">
            <text:p>188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7">
            <text:p>Pradas Torres, Antonio Francisco</text:p>
            <draw:custom-shape xmlns:presentation="urn:oasis:names:tc:opendocument:xmlns:presentation:1.0" svg:x="0in" svg:y="0in" svg:width="0.09375in" svg:height="0.09375in" draw:z-index="264" draw:id="id263" draw:style-name="a791" draw:name="AutoShape 269">
              <svg:desc>http://127.0.0.1:8080/pentaho/jpivot/table/drill-position-other.gif</svg:desc>
              <text:p text:style-name="a790" text:class-names="" text:cond-style-name=""><text:span text:style-name="a7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" table:style-name="ce4">
            <text:p>1</text:p>
          </table:table-cell>
          <table:table-cell office:value-type="float" office:value="139" table:style-name="ce4">
            <text:p>139</text:p>
          </table:table-cell>
          <table:table-cell office:value-type="float" office:value="251" table:style-name="ce4">
            <text:p>251</text:p>
          </table:table-cell>
          <table:table-cell office:value-type="float" office:value="59" table:style-name="ce4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uche Rodríguez-Acosta, Gabino</text:p>
            <draw:custom-shape xmlns:presentation="urn:oasis:names:tc:opendocument:xmlns:presentation:1.0" svg:x="0in" svg:y="0in" svg:width="0.09375in" svg:height="0.09375in" draw:z-index="265" draw:id="id264" draw:style-name="a794" draw:name="AutoShape 270">
              <svg:desc>http://127.0.0.1:8080/pentaho/jpivot/table/drill-position-other.gif</svg:desc>
              <text:p text:style-name="a793" text:class-names="" text:cond-style-name=""><text:span text:style-name="a7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9" table:style-name="ce6">
            <text:p>29</text:p>
          </table:table-cell>
          <table:table-cell office:value-type="float" office:value="242" table:style-name="ce6">
            <text:p>242</text:p>
          </table:table-cell>
          <table:table-cell office:value-type="float" office:value="179" table:style-name="ce6">
            <text:p>179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7">
            <text:p>Puente Redondo, Javier</text:p>
            <draw:custom-shape xmlns:presentation="urn:oasis:names:tc:opendocument:xmlns:presentation:1.0" svg:x="0in" svg:y="0in" svg:width="0.09375in" svg:height="0.09375in" draw:z-index="266" draw:id="id265" draw:style-name="a797" draw:name="AutoShape 271">
              <svg:desc>http://127.0.0.1:8080/pentaho/jpivot/table/drill-position-other.gif</svg:desc>
              <text:p text:style-name="a796" text:class-names="" text:cond-style-name=""><text:span text:style-name="a7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office:value-type="float" office:value="263" table:style-name="ce4">
            <text:p>263</text:p>
          </table:table-cell>
          <table:table-cell office:value-type="float" office:value="187" table:style-name="ce4">
            <text:p>18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5">
            <text:p>Puig Ferrer, Joaquín Francisco</text:p>
            <draw:custom-shape xmlns:presentation="urn:oasis:names:tc:opendocument:xmlns:presentation:1.0" svg:x="0in" svg:y="0in" svg:width="0.09375in" svg:height="0.09375in" draw:z-index="267" draw:id="id266" draw:style-name="a800" draw:name="AutoShape 272">
              <svg:desc>http://127.0.0.1:8080/pentaho/jpivot/table/drill-position-other.gif</svg:desc>
              <text:p text:style-name="a799" text:class-names="" text:cond-style-name=""><text:span text:style-name="a7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86" table:style-name="ce6">
            <text:p>186</text:p>
          </table:table-cell>
          <table:table-cell office:value-type="float" office:value="86" table:style-name="ce6">
            <text:p>86</text:p>
          </table:table-cell>
          <table:table-cell office:value-type="float" office:value="152" table:style-name="ce6">
            <text:p>152</text:p>
          </table:table-cell>
          <table:table-cell office:value-type="float" office:value="26" table:style-name="ce6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yuelo del Val, María Blanca</text:p>
            <draw:custom-shape xmlns:presentation="urn:oasis:names:tc:opendocument:xmlns:presentation:1.0" svg:x="0in" svg:y="0in" svg:width="0.09375in" svg:height="0.09375in" draw:z-index="268" draw:id="id267" draw:style-name="a803" draw:name="AutoShape 273">
              <svg:desc>http://127.0.0.1:8080/pentaho/jpivot/table/drill-position-other.gif</svg:desc>
              <text:p text:style-name="a802" text:class-names="" text:cond-style-name=""><text:span text:style-name="a8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" table:style-name="ce4">
            <text:p>2</text:p>
          </table:table-cell>
          <table:table-cell office:value-type="float" office:value="263" table:style-name="ce4">
            <text:p>263</text:p>
          </table:table-cell>
          <table:table-cell office:value-type="float" office:value="185" table:style-name="ce4">
            <text:p>185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5">
            <text:p>Pàramo i Ponsetí, Carles</text:p>
            <draw:custom-shape xmlns:presentation="urn:oasis:names:tc:opendocument:xmlns:presentation:1.0" svg:x="0in" svg:y="0in" svg:width="0.09375in" svg:height="0.09375in" draw:z-index="269" draw:id="id268" draw:style-name="a806" draw:name="AutoShape 274">
              <svg:desc>http://127.0.0.1:8080/pentaho/jpivot/table/drill-position-other.gif</svg:desc>
              <text:p text:style-name="a805" text:class-names="" text:cond-style-name=""><text:span text:style-name="a8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13" table:style-name="ce6">
            <text:p>213</text:p>
          </table:table-cell>
          <table:table-cell office:value-type="float" office:value="54" table:style-name="ce6">
            <text:p>54</text:p>
          </table:table-cell>
          <table:table-cell office:value-type="float" office:value="149" table:style-name="ce6">
            <text:p>149</text:p>
          </table:table-cell>
          <table:table-cell office:value-type="float" office:value="34" table:style-name="ce6">
            <text:p>3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érez Domínguez, María Soledad</text:p>
            <draw:custom-shape xmlns:presentation="urn:oasis:names:tc:opendocument:xmlns:presentation:1.0" svg:x="0in" svg:y="0in" svg:width="0.09375in" svg:height="0.09375in" draw:z-index="270" draw:id="id269" draw:style-name="a809" draw:name="AutoShape 275">
              <svg:desc>http://127.0.0.1:8080/pentaho/jpivot/table/drill-position-other.gif</svg:desc>
              <text:p text:style-name="a808" text:class-names="" text:cond-style-name=""><text:span text:style-name="a8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office:value-type="float" office:value="139" table:style-name="ce4">
            <text:p>139</text:p>
          </table:table-cell>
          <table:table-cell office:value-type="float" office:value="254" table:style-name="ce4">
            <text:p>254</text:p>
          </table:table-cell>
          <table:table-cell office:value-type="float" office:value="57" table:style-name="ce4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érez Insua, Antonio</text:p>
            <draw:custom-shape xmlns:presentation="urn:oasis:names:tc:opendocument:xmlns:presentation:1.0" svg:x="0in" svg:y="0in" svg:width="0.09375in" svg:height="0.09375in" draw:z-index="271" draw:id="id270" draw:style-name="a812" draw:name="AutoShape 276">
              <svg:desc>http://127.0.0.1:8080/pentaho/jpivot/table/drill-position-other.gif</svg:desc>
              <text:p text:style-name="a811" text:class-names="" text:cond-style-name=""><text:span text:style-name="a8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" table:style-name="ce6">
            <text:p>2</text:p>
          </table:table-cell>
          <table:table-cell office:value-type="float" office:value="262" table:style-name="ce6">
            <text:p>262</text:p>
          </table:table-cell>
          <table:table-cell office:value-type="float" office:value="185" table:style-name="ce6">
            <text:p>185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érez Lapazarán, José Cruz</text:p>
            <draw:custom-shape xmlns:presentation="urn:oasis:names:tc:opendocument:xmlns:presentation:1.0" svg:x="0in" svg:y="0in" svg:width="0.09375in" svg:height="0.09375in" draw:z-index="272" draw:id="id271" draw:style-name="a815" draw:name="AutoShape 277">
              <svg:desc>http://127.0.0.1:8080/pentaho/jpivot/table/drill-position-other.gif</svg:desc>
              <text:p text:style-name="a814" text:class-names="" text:cond-style-name=""><text:span text:style-name="a8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" table:style-name="ce4">
            <text:p>1</text:p>
          </table:table-cell>
          <table:table-cell office:value-type="float" office:value="260" table:style-name="ce4">
            <text:p>260</text:p>
          </table:table-cell>
          <table:table-cell office:value-type="float" office:value="188" table:style-name="ce4">
            <text:p>188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érez Rubalcaba, Alfredo</text:p>
            <draw:custom-shape xmlns:presentation="urn:oasis:names:tc:opendocument:xmlns:presentation:1.0" svg:x="0in" svg:y="0in" svg:width="0.09375in" svg:height="0.09375in" draw:z-index="273" draw:id="id272" draw:style-name="a818" draw:name="AutoShape 278">
              <svg:desc>http://127.0.0.1:8080/pentaho/jpivot/table/drill-position-other.gif</svg:desc>
              <text:p text:style-name="a817" text:class-names="" text:cond-style-name=""><text:span text:style-name="a8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38" table:style-name="ce6">
            <text:p>138</text:p>
          </table:table-cell>
          <table:table-cell office:value-type="float" office:value="102" table:style-name="ce6">
            <text:p>102</text:p>
          </table:table-cell>
          <table:table-cell office:value-type="float" office:value="171" table:style-name="ce6">
            <text:p>171</text:p>
          </table:table-cell>
          <table:table-cell office:value-type="float" office:value="39" table:style-name="ce6">
            <text:p>3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Quevedo Iturbe, Pedro</text:p>
            <draw:custom-shape xmlns:presentation="urn:oasis:names:tc:opendocument:xmlns:presentation:1.0" svg:x="0in" svg:y="0in" svg:width="0.09375in" svg:height="0.09375in" draw:z-index="274" draw:id="id273" draw:style-name="a821" draw:name="AutoShape 279">
              <svg:desc>http://127.0.0.1:8080/pentaho/jpivot/table/drill-position-other.gif</svg:desc>
              <text:p text:style-name="a820" text:class-names="" text:cond-style-name=""><text:span text:style-name="a8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38" table:style-name="ce4">
            <text:p>138</text:p>
          </table:table-cell>
          <table:table-cell office:value-type="float" office:value="63" table:style-name="ce4">
            <text:p>63</text:p>
          </table:table-cell>
          <table:table-cell office:value-type="float" office:value="204" table:style-name="ce4">
            <text:p>204</text:p>
          </table:table-cell>
          <table:table-cell office:value-type="float" office:value="45" table:style-name="ce4">
            <text:p>4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Quintanilla Barba, María del Carmen</text:p>
            <draw:custom-shape xmlns:presentation="urn:oasis:names:tc:opendocument:xmlns:presentation:1.0" svg:x="0in" svg:y="0in" svg:width="0.09375in" svg:height="0.09375in" draw:z-index="275" draw:id="id274" draw:style-name="a824" draw:name="AutoShape 280">
              <svg:desc>http://127.0.0.1:8080/pentaho/jpivot/table/drill-position-other.gif</svg:desc>
              <text:p text:style-name="a823" text:class-names="" text:cond-style-name=""><text:span text:style-name="a8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8" table:style-name="ce6">
            <text:p>18</text:p>
          </table:table-cell>
          <table:table-cell office:value-type="float" office:value="250" table:style-name="ce6">
            <text:p>250</text:p>
          </table:table-cell>
          <table:table-cell office:value-type="float" office:value="181" table:style-name="ce6">
            <text:p>181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Rajoy Brey, Mariano</text:p>
            <draw:custom-shape xmlns:presentation="urn:oasis:names:tc:opendocument:xmlns:presentation:1.0" svg:x="0in" svg:y="0in" svg:width="0.09375in" svg:height="0.09375in" draw:z-index="276" draw:id="id275" draw:style-name="a827" draw:name="AutoShape 281">
              <svg:desc>http://127.0.0.1:8080/pentaho/jpivot/table/drill-position-other.gif</svg:desc>
              <text:p text:style-name="a826" text:class-names="" text:cond-style-name=""><text:span text:style-name="a8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367" table:style-name="ce4">
            <text:p>367</text:p>
          </table:table-cell>
          <table:table-cell office:value-type="float" office:value="23" table:style-name="ce4">
            <text:p>23</text:p>
          </table:table-cell>
          <table:table-cell office:value-type="float" office:value="60" table:style-name="ce4">
            <text:p>6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5">
            <text:p>Ramis Socias, Miquel</text:p>
            <draw:custom-shape xmlns:presentation="urn:oasis:names:tc:opendocument:xmlns:presentation:1.0" svg:x="0in" svg:y="0in" svg:width="0.09375in" svg:height="0.09375in" draw:z-index="277" draw:id="id276" draw:style-name="a830" draw:name="AutoShape 282">
              <svg:desc>http://127.0.0.1:8080/pentaho/jpivot/table/drill-position-other.gif</svg:desc>
              <text:p text:style-name="a829" text:class-names="" text:cond-style-name=""><text:span text:style-name="a8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" table:style-name="ce6">
            <text:p>2</text:p>
          </table:table-cell>
          <table:table-cell office:value-type="float" office:value="262" table:style-name="ce6">
            <text:p>262</text:p>
          </table:table-cell>
          <table:table-cell office:value-type="float" office:value="186" table:style-name="ce6">
            <text:p>186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7">
            <text:p>Ramón Utrabo, Elvira</text:p>
            <draw:custom-shape xmlns:presentation="urn:oasis:names:tc:opendocument:xmlns:presentation:1.0" svg:x="0in" svg:y="0in" svg:width="0.09375in" svg:height="0.09375in" draw:z-index="278" draw:id="id277" draw:style-name="a833" draw:name="AutoShape 283">
              <svg:desc>http://127.0.0.1:8080/pentaho/jpivot/table/drill-position-other.gif</svg:desc>
              <text:p text:style-name="a832" text:class-names="" text:cond-style-name=""><text:span text:style-name="a8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7" table:style-name="ce4">
            <text:p>7</text:p>
          </table:table-cell>
          <table:table-cell office:value-type="float" office:value="137" table:style-name="ce4">
            <text:p>137</text:p>
          </table:table-cell>
          <table:table-cell office:value-type="float" office:value="246" table:style-name="ce4">
            <text:p>246</text:p>
          </table:table-cell>
          <table:table-cell office:value-type="float" office:value="60" table:style-name="ce4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ngel Tarrés, Joan</text:p>
            <draw:custom-shape xmlns:presentation="urn:oasis:names:tc:opendocument:xmlns:presentation:1.0" svg:x="0in" svg:y="0in" svg:width="0.09375in" svg:height="0.09375in" draw:z-index="279" draw:id="id278" draw:style-name="a836" draw:name="AutoShape 284">
              <svg:desc>http://127.0.0.1:8080/pentaho/jpivot/table/drill-position-other.gif</svg:desc>
              <text:p text:style-name="a835" text:class-names="" text:cond-style-name=""><text:span text:style-name="a8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office:value-type="float" office:value="140" table:style-name="ce6">
            <text:p>140</text:p>
          </table:table-cell>
          <table:table-cell office:value-type="float" office:value="256" table:style-name="ce6">
            <text:p>256</text:p>
          </table:table-cell>
          <table:table-cell office:value-type="float" office:value="54" table:style-name="ce6">
            <text:p>5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Riera i Reñé, Inmaculada</text:p>
            <draw:custom-shape xmlns:presentation="urn:oasis:names:tc:opendocument:xmlns:presentation:1.0" svg:x="0in" svg:y="0in" svg:width="0.09375in" svg:height="0.09375in" draw:z-index="280" draw:id="id279" draw:style-name="a839" draw:name="AutoShape 285">
              <svg:desc>http://127.0.0.1:8080/pentaho/jpivot/table/drill-position-other.gif</svg:desc>
              <text:p text:style-name="a838" text:class-names="" text:cond-style-name=""><text:span text:style-name="a8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39" table:style-name="ce4">
            <text:p>39</text:p>
          </table:table-cell>
          <table:table-cell office:value-type="float" office:value="89" table:style-name="ce4">
            <text:p>89</text:p>
          </table:table-cell>
          <table:table-cell office:value-type="float" office:value="255" table:style-name="ce4">
            <text:p>255</text:p>
          </table:table-cell>
          <table:table-cell office:value-type="float" office:value="67" table:style-name="ce4">
            <text:p>6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bles Orozco, Gonzalo</text:p>
            <draw:custom-shape xmlns:presentation="urn:oasis:names:tc:opendocument:xmlns:presentation:1.0" svg:x="0in" svg:y="0in" svg:width="0.09375in" svg:height="0.09375in" draw:z-index="281" draw:id="id280" draw:style-name="a842" draw:name="AutoShape 286">
              <svg:desc>http://127.0.0.1:8080/pentaho/jpivot/table/drill-position-other.gif</svg:desc>
              <text:p text:style-name="a841" text:class-names="" text:cond-style-name=""><text:span text:style-name="a8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7">
            <text:p>Rodríguez García, Isabel</text:p>
            <draw:custom-shape xmlns:presentation="urn:oasis:names:tc:opendocument:xmlns:presentation:1.0" svg:x="0in" svg:y="0in" svg:width="0.09375in" svg:height="0.09375in" draw:z-index="282" draw:id="id281" draw:style-name="a845" draw:name="AutoShape 287">
              <svg:desc>http://127.0.0.1:8080/pentaho/jpivot/table/drill-position-other.gif</svg:desc>
              <text:p text:style-name="a844" text:class-names="" text:cond-style-name=""><text:span text:style-name="a8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" table:style-name="ce4">
            <text:p>2</text:p>
          </table:table-cell>
          <table:table-cell office:value-type="float" office:value="140" table:style-name="ce4">
            <text:p>140</text:p>
          </table:table-cell>
          <table:table-cell office:value-type="float" office:value="251" table:style-name="ce4">
            <text:p>251</text:p>
          </table:table-cell>
          <table:table-cell office:value-type="float" office:value="57" table:style-name="ce4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dríguez Herrer, María Elvira</text:p>
            <draw:custom-shape xmlns:presentation="urn:oasis:names:tc:opendocument:xmlns:presentation:1.0" svg:x="0in" svg:y="0in" svg:width="0.09375in" svg:height="0.09375in" draw:z-index="283" draw:id="id282" draw:style-name="a848" draw:name="AutoShape 288">
              <svg:desc>http://127.0.0.1:8080/pentaho/jpivot/table/drill-position-other.gif</svg:desc>
              <text:p text:style-name="a847" text:class-names="" text:cond-style-name=""><text:span text:style-name="a8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" table:style-name="ce6">
            <text:p>2</text:p>
          </table:table-cell>
          <table:table-cell office:value-type="float" office:value="253" table:style-name="ce6">
            <text:p>253</text:p>
          </table:table-cell>
          <table:table-cell office:value-type="float" office:value="186" table:style-name="ce6">
            <text:p>186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Rodríguez Maniega, María del Carmen</text:p>
            <draw:custom-shape xmlns:presentation="urn:oasis:names:tc:opendocument:xmlns:presentation:1.0" svg:x="0in" svg:y="0in" svg:width="0.09375in" svg:height="0.09375in" draw:z-index="284" draw:id="id283" draw:style-name="a851" draw:name="AutoShape 289">
              <svg:desc>http://127.0.0.1:8080/pentaho/jpivot/table/drill-position-other.gif</svg:desc>
              <text:p text:style-name="a850" text:class-names="" text:cond-style-name=""><text:span text:style-name="a8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office:value-type="float" office:value="263" table:style-name="ce4">
            <text:p>263</text:p>
          </table:table-cell>
          <table:table-cell office:value-type="float" office:value="187" table:style-name="ce4">
            <text:p>18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5">
            <text:p>Rodríguez Ramos, María Soraya</text:p>
            <draw:custom-shape xmlns:presentation="urn:oasis:names:tc:opendocument:xmlns:presentation:1.0" svg:x="0in" svg:y="0in" svg:width="0.09375in" svg:height="0.09375in" draw:z-index="285" draw:id="id284" draw:style-name="a854" draw:name="AutoShape 290">
              <svg:desc>http://127.0.0.1:8080/pentaho/jpivot/table/drill-position-other.gif</svg:desc>
              <text:p text:style-name="a853" text:class-names="" text:cond-style-name=""><text:span text:style-name="a8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9" table:style-name="ce6">
            <text:p>29</text:p>
          </table:table-cell>
          <table:table-cell office:value-type="float" office:value="136" table:style-name="ce6">
            <text:p>136</text:p>
          </table:table-cell>
          <table:table-cell office:value-type="float" office:value="231" table:style-name="ce6">
            <text:p>231</text:p>
          </table:table-cell>
          <table:table-cell office:value-type="float" office:value="54" table:style-name="ce6">
            <text:p>5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Rodríguez Ramírez, María José</text:p>
            <draw:custom-shape xmlns:presentation="urn:oasis:names:tc:opendocument:xmlns:presentation:1.0" svg:x="0in" svg:y="0in" svg:width="0.09375in" svg:height="0.09375in" draw:z-index="286" draw:id="id285" draw:style-name="a857" draw:name="AutoShape 291">
              <svg:desc>http://127.0.0.1:8080/pentaho/jpivot/table/drill-position-other.gif</svg:desc>
              <text:p text:style-name="a856" text:class-names="" text:cond-style-name=""><text:span text:style-name="a8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4" table:style-name="ce4">
            <text:p>4</text:p>
          </table:table-cell>
          <table:table-cell office:value-type="float" office:value="137" table:style-name="ce4">
            <text:p>137</text:p>
          </table:table-cell>
          <table:table-cell office:value-type="float" office:value="249" table:style-name="ce4">
            <text:p>249</text:p>
          </table:table-cell>
          <table:table-cell office:value-type="float" office:value="60" table:style-name="ce4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dríguez Sánchez, María Felicidad</text:p>
            <draw:custom-shape xmlns:presentation="urn:oasis:names:tc:opendocument:xmlns:presentation:1.0" svg:x="0in" svg:y="0in" svg:width="0.09375in" svg:height="0.09375in" draw:z-index="287" draw:id="id286" draw:style-name="a860" draw:name="AutoShape 292">
              <svg:desc>http://127.0.0.1:8080/pentaho/jpivot/table/drill-position-other.gif</svg:desc>
              <text:p text:style-name="a859" text:class-names="" text:cond-style-name=""><text:span text:style-name="a8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office:value-type="float" office:value="263" table:style-name="ce6">
            <text:p>263</text:p>
          </table:table-cell>
          <table:table-cell office:value-type="float" office:value="186" table:style-name="ce6">
            <text:p>186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Rodríguez-Piñero Fernández, Inmaculada</text:p>
            <draw:custom-shape xmlns:presentation="urn:oasis:names:tc:opendocument:xmlns:presentation:1.0" svg:x="0in" svg:y="0in" svg:width="0.09375in" svg:height="0.09375in" draw:z-index="288" draw:id="id287" draw:style-name="a863" draw:name="AutoShape 293">
              <svg:desc>http://127.0.0.1:8080/pentaho/jpivot/table/drill-position-other.gif</svg:desc>
              <text:p text:style-name="a862" text:class-names="" text:cond-style-name=""><text:span text:style-name="a8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31" table:style-name="ce4">
            <text:p>131</text:p>
          </table:table-cell>
          <table:table-cell office:value-type="float" office:value="89" table:style-name="ce4">
            <text:p>89</text:p>
          </table:table-cell>
          <table:table-cell office:value-type="float" office:value="187" table:style-name="ce4">
            <text:p>187</text:p>
          </table:table-cell>
          <table:table-cell office:value-type="float" office:value="43" table:style-name="ce4">
            <text:p>4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dríguez-Ponga Salamanca, Rafael</text:p>
            <draw:custom-shape xmlns:presentation="urn:oasis:names:tc:opendocument:xmlns:presentation:1.0" svg:x="0in" svg:y="0in" svg:width="0.09375in" svg:height="0.09375in" draw:z-index="289" draw:id="id288" draw:style-name="a866" draw:name="AutoShape 294">
              <svg:desc>http://127.0.0.1:8080/pentaho/jpivot/table/drill-position-other.gif</svg:desc>
              <text:p text:style-name="a865" text:class-names="" text:cond-style-name=""><text:span text:style-name="a8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office:value-type="float" office:value="104" table:style-name="ce6">
            <text:p>104</text:p>
          </table:table-cell>
          <table:table-cell office:value-type="float" office:value="50" table:style-name="ce6">
            <text:p>50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7">
            <text:p>Rodríguez-Salmones Cabeza, Beatriz</text:p>
            <draw:custom-shape xmlns:presentation="urn:oasis:names:tc:opendocument:xmlns:presentation:1.0" svg:x="0in" svg:y="0in" svg:width="0.09375in" svg:height="0.09375in" draw:z-index="290" draw:id="id289" draw:style-name="a869" draw:name="AutoShape 295">
              <svg:desc>http://127.0.0.1:8080/pentaho/jpivot/table/drill-position-other.gif</svg:desc>
              <text:p text:style-name="a868" text:class-names="" text:cond-style-name=""><text:span text:style-name="a8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35" table:style-name="ce4">
            <text:p>35</text:p>
          </table:table-cell>
          <table:table-cell office:value-type="float" office:value="241" table:style-name="ce4">
            <text:p>241</text:p>
          </table:table-cell>
          <table:table-cell office:value-type="float" office:value="174" table:style-name="ce4">
            <text:p>174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5">
            <text:p>Romero Girón, Aurelio</text:p>
            <draw:custom-shape xmlns:presentation="urn:oasis:names:tc:opendocument:xmlns:presentation:1.0" svg:x="0in" svg:y="0in" svg:width="0.09375in" svg:height="0.09375in" draw:z-index="291" draw:id="id290" draw:style-name="a872" draw:name="AutoShape 296">
              <svg:desc>http://127.0.0.1:8080/pentaho/jpivot/table/drill-position-other.gif</svg:desc>
              <text:p text:style-name="a871" text:class-names="" text:cond-style-name=""><text:span text:style-name="a8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office:value-type="float" office:value="263" table:style-name="ce6">
            <text:p>263</text:p>
          </table:table-cell>
          <table:table-cell office:value-type="float" office:value="187" table:style-name="ce6">
            <text:p>187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7">
            <text:p>Romero Hernández, Carmelo</text:p>
            <draw:custom-shape xmlns:presentation="urn:oasis:names:tc:opendocument:xmlns:presentation:1.0" svg:x="0in" svg:y="0in" svg:width="0.09375in" svg:height="0.09375in" draw:z-index="292" draw:id="id291" draw:style-name="a875" draw:name="AutoShape 297">
              <svg:desc>http://127.0.0.1:8080/pentaho/jpivot/table/drill-position-other.gif</svg:desc>
              <text:p text:style-name="a874" text:class-names="" text:cond-style-name=""><text:span text:style-name="a8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office:value-type="float" office:value="262" table:style-name="ce4">
            <text:p>262</text:p>
          </table:table-cell>
          <table:table-cell office:value-type="float" office:value="187" table:style-name="ce4">
            <text:p>187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mero Rodríguez, María Eugenia</text:p>
            <draw:custom-shape xmlns:presentation="urn:oasis:names:tc:opendocument:xmlns:presentation:1.0" svg:x="0in" svg:y="0in" svg:width="0.09375in" svg:height="0.09375in" draw:z-index="293" draw:id="id292" draw:style-name="a878" draw:name="AutoShape 298">
              <svg:desc>http://127.0.0.1:8080/pentaho/jpivot/table/drill-position-other.gif</svg:desc>
              <text:p text:style-name="a877" text:class-names="" text:cond-style-name=""><text:span text:style-name="a8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8" table:style-name="ce6">
            <text:p>28</text:p>
          </table:table-cell>
          <table:table-cell office:value-type="float" office:value="241" table:style-name="ce6">
            <text:p>241</text:p>
          </table:table-cell>
          <table:table-cell office:value-type="float" office:value="180" table:style-name="ce6">
            <text:p>18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Romero Sánchez, Rosa María</text:p>
            <draw:custom-shape xmlns:presentation="urn:oasis:names:tc:opendocument:xmlns:presentation:1.0" svg:x="0in" svg:y="0in" svg:width="0.09375in" svg:height="0.09375in" draw:z-index="294" draw:id="id293" draw:style-name="a881" draw:name="AutoShape 299">
              <svg:desc>http://127.0.0.1:8080/pentaho/jpivot/table/drill-position-other.gif</svg:desc>
              <text:p text:style-name="a880" text:class-names="" text:cond-style-name=""><text:span text:style-name="a8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office:value-type="float" office:value="263" table:style-name="ce4">
            <text:p>263</text:p>
          </table:table-cell>
          <table:table-cell office:value-type="float" office:value="187" table:style-name="ce4">
            <text:p>18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5">
            <text:p>Román Jasanada, Antonio</text:p>
            <draw:custom-shape xmlns:presentation="urn:oasis:names:tc:opendocument:xmlns:presentation:1.0" svg:x="0in" svg:y="0in" svg:width="0.09375in" svg:height="0.09375in" draw:z-index="295" draw:id="id294" draw:style-name="a884" draw:name="AutoShape 300">
              <svg:desc>http://127.0.0.1:8080/pentaho/jpivot/table/drill-position-other.gif</svg:desc>
              <text:p text:style-name="a883" text:class-names="" text:cond-style-name=""><text:span text:style-name="a8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office:value-type="float" office:value="263" table:style-name="ce6">
            <text:p>263</text:p>
          </table:table-cell>
          <table:table-cell office:value-type="float" office:value="187" table:style-name="ce6">
            <text:p>187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7">
            <text:p>Ros Martínez, Susana</text:p>
            <draw:custom-shape xmlns:presentation="urn:oasis:names:tc:opendocument:xmlns:presentation:1.0" svg:x="0in" svg:y="0in" svg:width="0.09375in" svg:height="0.09375in" draw:z-index="296" draw:id="id295" draw:style-name="a887" draw:name="AutoShape 301">
              <svg:desc>http://127.0.0.1:8080/pentaho/jpivot/table/drill-position-other.gif</svg:desc>
              <text:p text:style-name="a886" text:class-names="" text:cond-style-name=""><text:span text:style-name="a8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office:value-type="float" office:value="139" table:style-name="ce4">
            <text:p>139</text:p>
          </table:table-cell>
          <table:table-cell office:value-type="float" office:value="251" table:style-name="ce4">
            <text:p>251</text:p>
          </table:table-cell>
          <table:table-cell office:value-type="float" office:value="60" table:style-name="ce4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uano Gómez, Juan de Dios</text:p>
            <draw:custom-shape xmlns:presentation="urn:oasis:names:tc:opendocument:xmlns:presentation:1.0" svg:x="0in" svg:y="0in" svg:width="0.09375in" svg:height="0.09375in" draw:z-index="297" draw:id="id296" draw:style-name="a890" draw:name="AutoShape 302">
              <svg:desc>http://127.0.0.1:8080/pentaho/jpivot/table/drill-position-other.gif</svg:desc>
              <text:p text:style-name="a889" text:class-names="" text:cond-style-name=""><text:span text:style-name="a8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office:value-type="float" office:value="263" table:style-name="ce6">
            <text:p>263</text:p>
          </table:table-cell>
          <table:table-cell office:value-type="float" office:value="187" table:style-name="ce6">
            <text:p>187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7">
            <text:p>Ruiz Llamas, Román</text:p>
            <draw:custom-shape xmlns:presentation="urn:oasis:names:tc:opendocument:xmlns:presentation:1.0" svg:x="0in" svg:y="0in" svg:width="0.09375in" svg:height="0.09375in" draw:z-index="298" draw:id="id297" draw:style-name="a893" draw:name="AutoShape 303">
              <svg:desc>http://127.0.0.1:8080/pentaho/jpivot/table/drill-position-other.gif</svg:desc>
              <text:p text:style-name="a892" text:class-names="" text:cond-style-name=""><text:span text:style-name="a8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8" table:style-name="ce4">
            <text:p>8</text:p>
          </table:table-cell>
          <table:table-cell office:value-type="float" office:value="134" table:style-name="ce4">
            <text:p>134</text:p>
          </table:table-cell>
          <table:table-cell office:value-type="float" office:value="252" table:style-name="ce4">
            <text:p>252</text:p>
          </table:table-cell>
          <table:table-cell office:value-type="float" office:value="56" table:style-name="ce4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uiz i Carbonell, Joan</text:p>
            <draw:custom-shape xmlns:presentation="urn:oasis:names:tc:opendocument:xmlns:presentation:1.0" svg:x="0in" svg:y="0in" svg:width="0.09375in" svg:height="0.09375in" draw:z-index="299" draw:id="id298" draw:style-name="a896" draw:name="AutoShape 304">
              <svg:desc>http://127.0.0.1:8080/pentaho/jpivot/table/drill-position-other.gif</svg:desc>
              <text:p text:style-name="a895" text:class-names="" text:cond-style-name=""><text:span text:style-name="a8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6" table:style-name="ce6">
            <text:p>16</text:p>
          </table:table-cell>
          <table:table-cell office:value-type="float" office:value="137" table:style-name="ce6">
            <text:p>137</text:p>
          </table:table-cell>
          <table:table-cell office:value-type="float" office:value="245" table:style-name="ce6">
            <text:p>245</text:p>
          </table:table-cell>
          <table:table-cell office:value-type="float" office:value="52" table:style-name="ce6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Ruiz-Gallardón Jiménez, Alberto</text:p>
            <draw:custom-shape xmlns:presentation="urn:oasis:names:tc:opendocument:xmlns:presentation:1.0" svg:x="0in" svg:y="0in" svg:width="0.09375in" svg:height="0.09375in" draw:z-index="300" draw:id="id299" draw:style-name="a899" draw:name="AutoShape 305">
              <svg:desc>http://127.0.0.1:8080/pentaho/jpivot/table/drill-position-other.gif</svg:desc>
              <text:p text:style-name="a898" text:class-names="" text:cond-style-name=""><text:span text:style-name="a8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91" table:style-name="ce4">
            <text:p>91</text:p>
          </table:table-cell>
          <table:table-cell office:value-type="float" office:value="207" table:style-name="ce4">
            <text:p>207</text:p>
          </table:table-cell>
          <table:table-cell office:value-type="float" office:value="152" table:style-name="ce4">
            <text:p>15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5">
            <text:p>Rumí Ibáñez, María Consuelo</text:p>
            <draw:custom-shape xmlns:presentation="urn:oasis:names:tc:opendocument:xmlns:presentation:1.0" svg:x="0in" svg:y="0in" svg:width="0.09375in" svg:height="0.09375in" draw:z-index="301" draw:id="id300" draw:style-name="a902" draw:name="AutoShape 306">
              <svg:desc>http://127.0.0.1:8080/pentaho/jpivot/table/drill-position-other.gif</svg:desc>
              <text:p text:style-name="a901" text:class-names="" text:cond-style-name=""><text:span text:style-name="a9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7" table:style-name="ce6">
            <text:p>7</text:p>
          </table:table-cell>
          <table:table-cell office:value-type="float" office:value="135" table:style-name="ce6">
            <text:p>135</text:p>
          </table:table-cell>
          <table:table-cell office:value-type="float" office:value="253" table:style-name="ce6">
            <text:p>253</text:p>
          </table:table-cell>
          <table:table-cell office:value-type="float" office:value="55" table:style-name="ce6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ahuquillo García, Luis Carlos</text:p>
            <draw:custom-shape xmlns:presentation="urn:oasis:names:tc:opendocument:xmlns:presentation:1.0" svg:x="0in" svg:y="0in" svg:width="0.09375in" svg:height="0.09375in" draw:z-index="302" draw:id="id301" draw:style-name="a905" draw:name="AutoShape 307">
              <svg:desc>http://127.0.0.1:8080/pentaho/jpivot/table/drill-position-other.gif</svg:desc>
              <text:p text:style-name="a904" text:class-names="" text:cond-style-name=""><text:span text:style-name="a9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office:value-type="float" office:value="139" table:style-name="ce4">
            <text:p>139</text:p>
          </table:table-cell>
          <table:table-cell office:value-type="float" office:value="250" table:style-name="ce4">
            <text:p>250</text:p>
          </table:table-cell>
          <table:table-cell office:value-type="float" office:value="61" table:style-name="ce4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lvador Armendáriz, Carlos Casimiro</text:p>
            <draw:custom-shape xmlns:presentation="urn:oasis:names:tc:opendocument:xmlns:presentation:1.0" svg:x="0in" svg:y="0in" svg:width="0.09375in" svg:height="0.09375in" draw:z-index="303" draw:id="id302" draw:style-name="a908" draw:name="AutoShape 308">
              <svg:desc>http://127.0.0.1:8080/pentaho/jpivot/table/drill-position-other.gif</svg:desc>
              <text:p text:style-name="a907" text:class-names="" text:cond-style-name=""><text:span text:style-name="a9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1" table:style-name="ce6">
            <text:p>21</text:p>
          </table:table-cell>
          <table:table-cell office:value-type="float" office:value="227" table:style-name="ce6">
            <text:p>227</text:p>
          </table:table-cell>
          <table:table-cell office:value-type="float" office:value="185" table:style-name="ce6">
            <text:p>185</text:p>
          </table:table-cell>
          <table:table-cell office:value-type="float" office:value="17" table:style-name="ce6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anta Ana Fernández, María de la Concepción de</text:p>
            <draw:custom-shape xmlns:presentation="urn:oasis:names:tc:opendocument:xmlns:presentation:1.0" svg:x="0in" svg:y="0in" svg:width="0.09375in" svg:height="0.09375in" draw:z-index="304" draw:id="id303" draw:style-name="a911" draw:name="AutoShape 309">
              <svg:desc>http://127.0.0.1:8080/pentaho/jpivot/table/drill-position-other.gif</svg:desc>
              <text:p text:style-name="a910" text:class-names="" text:cond-style-name=""><text:span text:style-name="a9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3" table:style-name="ce4">
            <text:p>3</text:p>
          </table:table-cell>
          <table:table-cell office:value-type="float" office:value="260" table:style-name="ce4">
            <text:p>260</text:p>
          </table:table-cell>
          <table:table-cell office:value-type="float" office:value="187" table:style-name="ce4">
            <text:p>18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5">
            <text:p>Saura García, Pedro</text:p>
            <draw:custom-shape xmlns:presentation="urn:oasis:names:tc:opendocument:xmlns:presentation:1.0" svg:x="0in" svg:y="0in" svg:width="0.09375in" svg:height="0.09375in" draw:z-index="305" draw:id="id304" draw:style-name="a914" draw:name="AutoShape 310">
              <svg:desc>http://127.0.0.1:8080/pentaho/jpivot/table/drill-position-other.gif</svg:desc>
              <text:p text:style-name="a913" text:class-names="" text:cond-style-name=""><text:span text:style-name="a9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office:value-type="float" office:value="141" table:style-name="ce6">
            <text:p>141</text:p>
          </table:table-cell>
          <table:table-cell office:value-type="float" office:value="255" table:style-name="ce6">
            <text:p>255</text:p>
          </table:table-cell>
          <table:table-cell office:value-type="float" office:value="54" table:style-name="ce6">
            <text:p>5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eara Sobrado, Laura Carmen</text:p>
            <draw:custom-shape xmlns:presentation="urn:oasis:names:tc:opendocument:xmlns:presentation:1.0" svg:x="0in" svg:y="0in" svg:width="0.09375in" svg:height="0.09375in" draw:z-index="306" draw:id="id305" draw:style-name="a917" draw:name="AutoShape 311">
              <svg:desc>http://127.0.0.1:8080/pentaho/jpivot/table/drill-position-other.gif</svg:desc>
              <text:p text:style-name="a916" text:class-names="" text:cond-style-name=""><text:span text:style-name="a9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47" table:style-name="ce4">
            <text:p>47</text:p>
          </table:table-cell>
          <table:table-cell office:value-type="float" office:value="121" table:style-name="ce4">
            <text:p>121</text:p>
          </table:table-cell>
          <table:table-cell office:value-type="float" office:value="231" table:style-name="ce4">
            <text:p>231</text:p>
          </table:table-cell>
          <table:table-cell office:value-type="float" office:value="51" table:style-name="ce4">
            <text:p>5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ra Clavell, José</text:p>
            <draw:custom-shape xmlns:presentation="urn:oasis:names:tc:opendocument:xmlns:presentation:1.0" svg:x="0in" svg:y="0in" svg:width="0.09375in" svg:height="0.09375in" draw:z-index="307" draw:id="id306" draw:style-name="a920" draw:name="AutoShape 312">
              <svg:desc>http://127.0.0.1:8080/pentaho/jpivot/table/drill-position-other.gif</svg:desc>
              <text:p text:style-name="a919" text:class-names="" text:cond-style-name=""><text:span text:style-name="a9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34" table:style-name="ce6">
            <text:p>34</text:p>
          </table:table-cell>
          <table:table-cell office:value-type="float" office:value="125" table:style-name="ce6">
            <text:p>125</text:p>
          </table:table-cell>
          <table:table-cell office:value-type="float" office:value="234" table:style-name="ce6">
            <text:p>234</text:p>
          </table:table-cell>
          <table:table-cell office:value-type="float" office:value="57" table:style-name="ce6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errano Argüello, María Arenales</text:p>
            <draw:custom-shape xmlns:presentation="urn:oasis:names:tc:opendocument:xmlns:presentation:1.0" svg:x="0in" svg:y="0in" svg:width="0.09375in" svg:height="0.09375in" draw:z-index="308" draw:id="id307" draw:style-name="a923" draw:name="AutoShape 313">
              <svg:desc>http://127.0.0.1:8080/pentaho/jpivot/table/drill-position-other.gif</svg:desc>
              <text:p text:style-name="a922" text:class-names="" text:cond-style-name=""><text:span text:style-name="a9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" table:style-name="ce4">
            <text:p>1</text:p>
          </table:table-cell>
          <table:table-cell office:value-type="float" office:value="262" table:style-name="ce4">
            <text:p>262</text:p>
          </table:table-cell>
          <table:table-cell office:value-type="float" office:value="187" table:style-name="ce4">
            <text:p>18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5">
            <text:p>Serrano Calurano, Bibiano</text:p>
            <draw:custom-shape xmlns:presentation="urn:oasis:names:tc:opendocument:xmlns:presentation:1.0" svg:x="0in" svg:y="0in" svg:width="0.09375in" svg:height="0.09375in" draw:z-index="309" draw:id="id308" draw:style-name="a926" draw:name="AutoShape 314">
              <svg:desc>http://127.0.0.1:8080/pentaho/jpivot/table/drill-position-other.gif</svg:desc>
              <text:p text:style-name="a925" text:class-names="" text:cond-style-name=""><text:span text:style-name="a9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" table:style-name="ce6">
            <text:p>1</text:p>
          </table:table-cell>
          <table:table-cell office:value-type="float" office:value="263" table:style-name="ce6">
            <text:p>263</text:p>
          </table:table-cell>
          <table:table-cell office:value-type="float" office:value="185" table:style-name="ce6">
            <text:p>185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errano Coronado, Daniel</text:p>
            <draw:custom-shape xmlns:presentation="urn:oasis:names:tc:opendocument:xmlns:presentation:1.0" svg:x="0in" svg:y="0in" svg:width="0.09375in" svg:height="0.09375in" draw:z-index="310" draw:id="id309" draw:style-name="a929" draw:name="AutoShape 315">
              <svg:desc>http://127.0.0.1:8080/pentaho/jpivot/table/drill-position-other.gif</svg:desc>
              <text:p text:style-name="a928" text:class-names="" text:cond-style-name=""><text:span text:style-name="a9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office:value-type="float" office:value="264" table:style-name="ce4">
            <text:p>264</text:p>
          </table:table-cell>
          <table:table-cell office:value-type="float" office:value="186" table:style-name="ce4">
            <text:p>186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5">
            <text:p>Serrano Martínez, José Enrique</text:p>
            <draw:custom-shape xmlns:presentation="urn:oasis:names:tc:opendocument:xmlns:presentation:1.0" svg:x="0in" svg:y="0in" svg:width="0.09375in" svg:height="0.09375in" draw:z-index="311" draw:id="id310" draw:style-name="a932" draw:name="AutoShape 316">
              <svg:desc>http://127.0.0.1:8080/pentaho/jpivot/table/drill-position-other.gif</svg:desc>
              <text:p text:style-name="a931" text:class-names="" text:cond-style-name=""><text:span text:style-name="a9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5" table:style-name="ce6">
            <text:p>5</text:p>
          </table:table-cell>
          <table:table-cell office:value-type="float" office:value="140" table:style-name="ce6">
            <text:p>140</text:p>
          </table:table-cell>
          <table:table-cell office:value-type="float" office:value="251" table:style-name="ce6">
            <text:p>251</text:p>
          </table:table-cell>
          <table:table-cell office:value-type="float" office:value="54" table:style-name="ce6">
            <text:p>5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icilia Alférez, Felipe Jesús</text:p>
            <draw:custom-shape xmlns:presentation="urn:oasis:names:tc:opendocument:xmlns:presentation:1.0" svg:x="0in" svg:y="0in" svg:width="0.09375in" svg:height="0.09375in" draw:z-index="312" draw:id="id311" draw:style-name="a935" draw:name="AutoShape 317">
              <svg:desc>http://127.0.0.1:8080/pentaho/jpivot/table/drill-position-other.gif</svg:desc>
              <text:p text:style-name="a934" text:class-names="" text:cond-style-name=""><text:span text:style-name="a9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" table:style-name="ce4">
            <text:p>1</text:p>
          </table:table-cell>
          <table:table-cell office:value-type="float" office:value="138" table:style-name="ce4">
            <text:p>138</text:p>
          </table:table-cell>
          <table:table-cell office:value-type="float" office:value="249" table:style-name="ce4">
            <text:p>249</text:p>
          </table:table-cell>
          <table:table-cell office:value-type="float" office:value="62" table:style-name="ce4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ilva Rego, María del Carmen</text:p>
            <draw:custom-shape xmlns:presentation="urn:oasis:names:tc:opendocument:xmlns:presentation:1.0" svg:x="0in" svg:y="0in" svg:width="0.09375in" svg:height="0.09375in" draw:z-index="313" draw:id="id312" draw:style-name="a938" draw:name="AutoShape 318">
              <svg:desc>http://127.0.0.1:8080/pentaho/jpivot/table/drill-position-other.gif</svg:desc>
              <text:p text:style-name="a937" text:class-names="" text:cond-style-name=""><text:span text:style-name="a9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11" table:style-name="ce6">
            <text:p>111</text:p>
          </table:table-cell>
          <table:table-cell office:value-type="float" office:value="108" table:style-name="ce6">
            <text:p>108</text:p>
          </table:table-cell>
          <table:table-cell office:value-type="float" office:value="184" table:style-name="ce6">
            <text:p>184</text:p>
          </table:table-cell>
          <table:table-cell office:value-type="float" office:value="47" table:style-name="ce6">
            <text:p>4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imancas Simancas, Rafael</text:p>
            <draw:custom-shape xmlns:presentation="urn:oasis:names:tc:opendocument:xmlns:presentation:1.0" svg:x="0in" svg:y="0in" svg:width="0.09375in" svg:height="0.09375in" draw:z-index="314" draw:id="id313" draw:style-name="a941" draw:name="AutoShape 319">
              <svg:desc>http://127.0.0.1:8080/pentaho/jpivot/table/drill-position-other.gif</svg:desc>
              <text:p text:style-name="a940" text:class-names="" text:cond-style-name=""><text:span text:style-name="a9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89" table:style-name="ce4">
            <text:p>89</text:p>
          </table:table-cell>
          <table:table-cell office:value-type="float" office:value="114" table:style-name="ce4">
            <text:p>114</text:p>
          </table:table-cell>
          <table:table-cell office:value-type="float" office:value="211" table:style-name="ce4">
            <text:p>211</text:p>
          </table:table-cell>
          <table:table-cell office:value-type="float" office:value="36" table:style-name="ce4">
            <text:p>3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ixto Iglesias, Ricardo</text:p>
            <draw:custom-shape xmlns:presentation="urn:oasis:names:tc:opendocument:xmlns:presentation:1.0" svg:x="0in" svg:y="0in" svg:width="0.09375in" svg:height="0.09375in" draw:z-index="315" draw:id="id314" draw:style-name="a944" draw:name="AutoShape 320">
              <svg:desc>http://127.0.0.1:8080/pentaho/jpivot/table/drill-position-other.gif</svg:desc>
              <text:p text:style-name="a943" text:class-names="" text:cond-style-name=""><text:span text:style-name="a9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57" table:style-name="ce6">
            <text:p>57</text:p>
          </table:table-cell>
          <table:table-cell office:value-type="float" office:value="111" table:style-name="ce6">
            <text:p>111</text:p>
          </table:table-cell>
          <table:table-cell office:value-type="float" office:value="213" table:style-name="ce6">
            <text:p>213</text:p>
          </table:table-cell>
          <table:table-cell office:value-type="float" office:value="69" table:style-name="ce6">
            <text:p>6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oler Sicilia, Albert</text:p>
            <draw:custom-shape xmlns:presentation="urn:oasis:names:tc:opendocument:xmlns:presentation:1.0" svg:x="0in" svg:y="0in" svg:width="0.09375in" svg:height="0.09375in" draw:z-index="316" draw:id="id315" draw:style-name="a947" draw:name="AutoShape 321">
              <svg:desc>http://127.0.0.1:8080/pentaho/jpivot/table/drill-position-other.gif</svg:desc>
              <text:p text:style-name="a946" text:class-names="" text:cond-style-name=""><text:span text:style-name="a9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office:value-type="float" office:value="138" table:style-name="ce4">
            <text:p>138</text:p>
          </table:table-cell>
          <table:table-cell office:value-type="float" office:value="256" table:style-name="ce4">
            <text:p>256</text:p>
          </table:table-cell>
          <table:table-cell office:value-type="float" office:value="56" table:style-name="ce4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lsona Aixalà, Marc</text:p>
            <draw:custom-shape xmlns:presentation="urn:oasis:names:tc:opendocument:xmlns:presentation:1.0" svg:x="0in" svg:y="0in" svg:width="0.09375in" svg:height="0.09375in" draw:z-index="317" draw:id="id316" draw:style-name="a950" draw:name="AutoShape 322">
              <svg:desc>http://127.0.0.1:8080/pentaho/jpivot/table/drill-position-other.gif</svg:desc>
              <text:p text:style-name="a949" text:class-names="" text:cond-style-name=""><text:span text:style-name="a9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00" table:style-name="ce6">
            <text:p>100</text:p>
          </table:table-cell>
          <table:table-cell office:value-type="float" office:value="77" table:style-name="ce6">
            <text:p>77</text:p>
          </table:table-cell>
          <table:table-cell office:value-type="float" office:value="219" table:style-name="ce6">
            <text:p>219</text:p>
          </table:table-cell>
          <table:table-cell office:value-type="float" office:value="54" table:style-name="ce6">
            <text:p>5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oravilla Fernández, Roberto</text:p>
            <draw:custom-shape xmlns:presentation="urn:oasis:names:tc:opendocument:xmlns:presentation:1.0" svg:x="0in" svg:y="0in" svg:width="0.09375in" svg:height="0.09375in" draw:z-index="318" draw:id="id317" draw:style-name="a953" draw:name="AutoShape 323">
              <svg:desc>http://127.0.0.1:8080/pentaho/jpivot/table/drill-position-other.gif</svg:desc>
              <text:p text:style-name="a952" text:class-names="" text:cond-style-name=""><text:span text:style-name="a9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70" table:style-name="ce4">
            <text:p>70</text:p>
          </table:table-cell>
          <table:table-cell office:value-type="float" office:value="210" table:style-name="ce4">
            <text:p>210</text:p>
          </table:table-cell>
          <table:table-cell office:value-type="float" office:value="162" table:style-name="ce4">
            <text:p>16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5">
            <text:p>Soria López, José Manuel</text:p>
            <draw:custom-shape xmlns:presentation="urn:oasis:names:tc:opendocument:xmlns:presentation:1.0" svg:x="0in" svg:y="0in" svg:width="0.09375in" svg:height="0.09375in" draw:z-index="319" draw:id="id318" draw:style-name="a956" draw:name="AutoShape 324">
              <svg:desc>http://127.0.0.1:8080/pentaho/jpivot/table/drill-position-other.gif</svg:desc>
              <text:p text:style-name="a955" text:class-names="" text:cond-style-name=""><text:span text:style-name="a9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30" table:style-name="ce6">
            <text:p>230</text:p>
          </table:table-cell>
          <table:table-cell office:value-type="float" office:value="144" table:style-name="ce6">
            <text:p>144</text:p>
          </table:table-cell>
          <table:table-cell office:value-type="float" office:value="76" table:style-name="ce6">
            <text:p>76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7">
            <text:p>Sumelzo Jordán, Susana</text:p>
            <draw:custom-shape xmlns:presentation="urn:oasis:names:tc:opendocument:xmlns:presentation:1.0" svg:x="0in" svg:y="0in" svg:width="0.09375in" svg:height="0.09375in" draw:z-index="320" draw:id="id319" draw:style-name="a959" draw:name="AutoShape 325">
              <svg:desc>http://127.0.0.1:8080/pentaho/jpivot/table/drill-position-other.gif</svg:desc>
              <text:p text:style-name="a958" text:class-names="" text:cond-style-name=""><text:span text:style-name="a9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" table:style-name="ce4">
            <text:p>1</text:p>
          </table:table-cell>
          <table:table-cell office:value-type="float" office:value="142" table:style-name="ce4">
            <text:p>142</text:p>
          </table:table-cell>
          <table:table-cell office:value-type="float" office:value="254" table:style-name="ce4">
            <text:p>254</text:p>
          </table:table-cell>
          <table:table-cell office:value-type="float" office:value="53" table:style-name="ce4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rroca i Comas, Montserrat</text:p>
            <draw:custom-shape xmlns:presentation="urn:oasis:names:tc:opendocument:xmlns:presentation:1.0" svg:x="0in" svg:y="0in" svg:width="0.09375in" svg:height="0.09375in" draw:z-index="321" draw:id="id320" draw:style-name="a962" draw:name="AutoShape 326">
              <svg:desc>http://127.0.0.1:8080/pentaho/jpivot/table/drill-position-other.gif</svg:desc>
              <text:p text:style-name="a961" text:class-names="" text:cond-style-name=""><text:span text:style-name="a9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51" table:style-name="ce6">
            <text:p>51</text:p>
          </table:table-cell>
          <table:table-cell office:value-type="float" office:value="88" table:style-name="ce6">
            <text:p>88</text:p>
          </table:table-cell>
          <table:table-cell office:value-type="float" office:value="251" table:style-name="ce6">
            <text:p>251</text:p>
          </table:table-cell>
          <table:table-cell office:value-type="float" office:value="60" table:style-name="ce6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sinos Tarrero, María Jesús</text:p>
            <draw:custom-shape xmlns:presentation="urn:oasis:names:tc:opendocument:xmlns:presentation:1.0" svg:x="0in" svg:y="0in" svg:width="0.09375in" svg:height="0.09375in" draw:z-index="322" draw:id="id321" draw:style-name="a965" draw:name="AutoShape 327">
              <svg:desc>http://127.0.0.1:8080/pentaho/jpivot/table/drill-position-other.gif</svg:desc>
              <text:p text:style-name="a964" text:class-names="" text:cond-style-name=""><text:span text:style-name="a9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8" table:style-name="ce4">
            <text:p>8</text:p>
          </table:table-cell>
          <table:table-cell office:value-type="float" office:value="258" table:style-name="ce4">
            <text:p>258</text:p>
          </table:table-cell>
          <table:table-cell office:value-type="float" office:value="184" table:style-name="ce4">
            <text:p>184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5">
            <text:p>Suárez Lamata, Eloy</text:p>
            <draw:custom-shape xmlns:presentation="urn:oasis:names:tc:opendocument:xmlns:presentation:1.0" svg:x="0in" svg:y="0in" svg:width="0.09375in" svg:height="0.09375in" draw:z-index="323" draw:id="id322" draw:style-name="a968" draw:name="AutoShape 328">
              <svg:desc>http://127.0.0.1:8080/pentaho/jpivot/table/drill-position-other.gif</svg:desc>
              <text:p text:style-name="a967" text:class-names="" text:cond-style-name=""><text:span text:style-name="a9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" table:style-name="ce6">
            <text:p>1</text:p>
          </table:table-cell>
          <table:table-cell office:value-type="float" office:value="263" table:style-name="ce6">
            <text:p>263</text:p>
          </table:table-cell>
          <table:table-cell office:value-type="float" office:value="186" table:style-name="ce6">
            <text:p>186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7">
            <text:p>Suárez-Bárcena Blasco, María Cristina</text:p>
            <draw:custom-shape xmlns:presentation="urn:oasis:names:tc:opendocument:xmlns:presentation:1.0" svg:x="0in" svg:y="0in" svg:width="0.09375in" svg:height="0.09375in" draw:z-index="324" draw:id="id323" draw:style-name="a971" draw:name="AutoShape 329">
              <svg:desc>http://127.0.0.1:8080/pentaho/jpivot/table/drill-position-other.gif</svg:desc>
              <text:p text:style-name="a970" text:class-names="" text:cond-style-name=""><text:span text:style-name="a9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" table:style-name="ce4">
            <text:p>1</text:p>
          </table:table-cell>
          <table:table-cell office:value-type="float" office:value="152" table:style-name="ce4">
            <text:p>152</text:p>
          </table:table-cell>
          <table:table-cell office:value-type="float" office:value="134" table:style-name="ce4">
            <text:p>134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5">
            <text:p>Sáenz de Santamaría Antón, María Soraya</text:p>
            <draw:custom-shape xmlns:presentation="urn:oasis:names:tc:opendocument:xmlns:presentation:1.0" svg:x="0in" svg:y="0in" svg:width="0.09375in" svg:height="0.09375in" draw:z-index="325" draw:id="id324" draw:style-name="a974" draw:name="AutoShape 330">
              <svg:desc>http://127.0.0.1:8080/pentaho/jpivot/table/drill-position-other.gif</svg:desc>
              <text:p text:style-name="a973" text:class-names="" text:cond-style-name=""><text:span text:style-name="a9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40" table:style-name="ce6">
            <text:p>40</text:p>
          </table:table-cell>
          <table:table-cell office:value-type="float" office:value="245" table:style-name="ce6">
            <text:p>245</text:p>
          </table:table-cell>
          <table:table-cell office:value-type="float" office:value="165" table:style-name="ce6">
            <text:p>165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7">
            <text:p>Sáez Jubero, Àlex</text:p>
            <draw:custom-shape xmlns:presentation="urn:oasis:names:tc:opendocument:xmlns:presentation:1.0" svg:x="0in" svg:y="0in" svg:width="0.09375in" svg:height="0.09375in" draw:z-index="326" draw:id="id325" draw:style-name="a977" draw:name="AutoShape 331">
              <svg:desc>http://127.0.0.1:8080/pentaho/jpivot/table/drill-position-other.gif</svg:desc>
              <text:p text:style-name="a976" text:class-names="" text:cond-style-name=""><text:span text:style-name="a9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office:value-type="float" office:value="142" table:style-name="ce4">
            <text:p>142</text:p>
          </table:table-cell>
          <table:table-cell office:value-type="float" office:value="255" table:style-name="ce4">
            <text:p>255</text:p>
          </table:table-cell>
          <table:table-cell office:value-type="float" office:value="53" table:style-name="ce4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ánchez Amor, José Ignacio</text:p>
            <draw:custom-shape xmlns:presentation="urn:oasis:names:tc:opendocument:xmlns:presentation:1.0" svg:x="0in" svg:y="0in" svg:width="0.09375in" svg:height="0.09375in" draw:z-index="327" draw:id="id326" draw:style-name="a980" draw:name="AutoShape 332">
              <svg:desc>http://127.0.0.1:8080/pentaho/jpivot/table/drill-position-other.gif</svg:desc>
              <text:p text:style-name="a979" text:class-names="" text:cond-style-name=""><text:span text:style-name="a9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42" table:style-name="ce6">
            <text:p>42</text:p>
          </table:table-cell>
          <table:table-cell office:value-type="float" office:value="122" table:style-name="ce6">
            <text:p>122</text:p>
          </table:table-cell>
          <table:table-cell office:value-type="float" office:value="231" table:style-name="ce6">
            <text:p>231</text:p>
          </table:table-cell>
          <table:table-cell office:value-type="float" office:value="55" table:style-name="ce6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ánchez Barrera, José Juan</text:p>
            <draw:custom-shape xmlns:presentation="urn:oasis:names:tc:opendocument:xmlns:presentation:1.0" svg:x="0in" svg:y="0in" svg:width="0.09375in" svg:height="0.09375in" draw:z-index="328" draw:id="id327" draw:style-name="a983" draw:name="AutoShape 333">
              <svg:desc>http://127.0.0.1:8080/pentaho/jpivot/table/drill-position-other.gif</svg:desc>
              <text:p text:style-name="a982" text:class-names="" text:cond-style-name=""><text:span text:style-name="a9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5">
            <text:p>Sánchez Díaz, María Carmen</text:p>
            <draw:custom-shape xmlns:presentation="urn:oasis:names:tc:opendocument:xmlns:presentation:1.0" svg:x="0in" svg:y="0in" svg:width="0.09375in" svg:height="0.09375in" draw:z-index="329" draw:id="id328" draw:style-name="a986" draw:name="AutoShape 334">
              <svg:desc>http://127.0.0.1:8080/pentaho/jpivot/table/drill-position-other.gif</svg:desc>
              <text:p text:style-name="a985" text:class-names="" text:cond-style-name=""><text:span text:style-name="a9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" table:style-name="ce6">
            <text:p>1</text:p>
          </table:table-cell>
          <table:table-cell office:value-type="float" office:value="139" table:style-name="ce6">
            <text:p>139</text:p>
          </table:table-cell>
          <table:table-cell office:value-type="float" office:value="256" table:style-name="ce6">
            <text:p>256</text:p>
          </table:table-cell>
          <table:table-cell office:value-type="float" office:value="54" table:style-name="ce6">
            <text:p>5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ánchez Díaz, Ovidio</text:p>
            <draw:custom-shape xmlns:presentation="urn:oasis:names:tc:opendocument:xmlns:presentation:1.0" svg:x="0in" svg:y="0in" svg:width="0.09375in" svg:height="0.09375in" draw:z-index="330" draw:id="id329" draw:style-name="a989" draw:name="AutoShape 335">
              <svg:desc>http://127.0.0.1:8080/pentaho/jpivot/table/drill-position-other.gif</svg:desc>
              <text:p text:style-name="a988" text:class-names="" text:cond-style-name=""><text:span text:style-name="a9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" table:style-name="ce4">
            <text:p>1</text:p>
          </table:table-cell>
          <table:table-cell office:value-type="float" office:value="263" table:style-name="ce4">
            <text:p>263</text:p>
          </table:table-cell>
          <table:table-cell office:value-type="float" office:value="186" table:style-name="ce4">
            <text:p>186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5">
            <text:p>Sánchez García, Celinda</text:p>
            <draw:custom-shape xmlns:presentation="urn:oasis:names:tc:opendocument:xmlns:presentation:1.0" svg:x="0in" svg:y="0in" svg:width="0.09375in" svg:height="0.09375in" draw:z-index="331" draw:id="id330" draw:style-name="a992" draw:name="AutoShape 336">
              <svg:desc>http://127.0.0.1:8080/pentaho/jpivot/table/drill-position-other.gif</svg:desc>
              <text:p text:style-name="a991" text:class-names="" text:cond-style-name=""><text:span text:style-name="a9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office:value-type="float" office:value="262" table:style-name="ce6">
            <text:p>262</text:p>
          </table:table-cell>
          <table:table-cell office:value-type="float" office:value="188" table:style-name="ce6">
            <text:p>188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7">
            <text:p>Sánchez de Alcázar Ocaña, Miguel</text:p>
            <draw:custom-shape xmlns:presentation="urn:oasis:names:tc:opendocument:xmlns:presentation:1.0" svg:x="0in" svg:y="0in" svg:width="0.09375in" svg:height="0.09375in" draw:z-index="332" draw:id="id331" draw:style-name="a995" draw:name="AutoShape 337">
              <svg:desc>http://127.0.0.1:8080/pentaho/jpivot/table/drill-position-other.gif</svg:desc>
              <text:p text:style-name="a994" text:class-names="" text:cond-style-name=""><text:span text:style-name="a9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office:value-type="float" office:value="263" table:style-name="ce4">
            <text:p>263</text:p>
          </table:table-cell>
          <table:table-cell office:value-type="float" office:value="187" table:style-name="ce4">
            <text:p>18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5">
            <text:p>Sánchez i Llibre, Josep</text:p>
            <draw:custom-shape xmlns:presentation="urn:oasis:names:tc:opendocument:xmlns:presentation:1.0" svg:x="0in" svg:y="0in" svg:width="0.09375in" svg:height="0.09375in" draw:z-index="333" draw:id="id332" draw:style-name="a998" draw:name="AutoShape 338">
              <svg:desc>http://127.0.0.1:8080/pentaho/jpivot/table/drill-position-other.gif</svg:desc>
              <text:p text:style-name="a997" text:class-names="" text:cond-style-name=""><text:span text:style-name="a9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36" table:style-name="ce6">
            <text:p>36</text:p>
          </table:table-cell>
          <table:table-cell office:value-type="float" office:value="94" table:style-name="ce6">
            <text:p>94</text:p>
          </table:table-cell>
          <table:table-cell office:value-type="float" office:value="248" table:style-name="ce6">
            <text:p>248</text:p>
          </table:table-cell>
          <table:table-cell office:value-type="float" office:value="72" table:style-name="ce6">
            <text:p>7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apia Otaegi, Arantza</text:p>
            <draw:custom-shape xmlns:presentation="urn:oasis:names:tc:opendocument:xmlns:presentation:1.0" svg:x="0in" svg:y="0in" svg:width="0.09375in" svg:height="0.09375in" draw:z-index="334" draw:id="id333" draw:style-name="a1001" draw:name="AutoShape 339">
              <svg:desc>http://127.0.0.1:8080/pentaho/jpivot/table/drill-position-other.gif</svg:desc>
              <text:p text:style-name="a1000" text:class-names="" text:cond-style-name=""><text:span text:style-name="a9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69" table:style-name="ce4">
            <text:p>69</text:p>
          </table:table-cell>
          <table:table-cell office:value-type="float" office:value="86" table:style-name="ce4">
            <text:p>86</text:p>
          </table:table-cell>
          <table:table-cell office:value-type="float" office:value="204" table:style-name="ce4">
            <text:p>204</text:p>
          </table:table-cell>
          <table:table-cell office:value-type="float" office:value="91" table:style-name="ce4">
            <text:p>9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ardà i Coma, Joan</text:p>
            <draw:custom-shape xmlns:presentation="urn:oasis:names:tc:opendocument:xmlns:presentation:1.0" svg:x="0in" svg:y="0in" svg:width="0.09375in" svg:height="0.09375in" draw:z-index="335" draw:id="id334" draw:style-name="a1004" draw:name="AutoShape 340">
              <svg:desc>http://127.0.0.1:8080/pentaho/jpivot/table/drill-position-other.gif</svg:desc>
              <text:p text:style-name="a1003" text:class-names="" text:cond-style-name=""><text:span text:style-name="a10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9" table:style-name="ce6">
            <text:p>29</text:p>
          </table:table-cell>
          <table:table-cell office:value-type="float" office:value="99" table:style-name="ce6">
            <text:p>99</text:p>
          </table:table-cell>
          <table:table-cell office:value-type="float" office:value="222" table:style-name="ce6">
            <text:p>222</text:p>
          </table:table-cell>
          <table:table-cell office:value-type="float" office:value="100" table:style-name="ce6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arno Blanco, Ricardo</text:p>
            <draw:custom-shape xmlns:presentation="urn:oasis:names:tc:opendocument:xmlns:presentation:1.0" svg:x="0in" svg:y="0in" svg:width="0.09375in" svg:height="0.09375in" draw:z-index="336" draw:id="id335" draw:style-name="a1007" draw:name="AutoShape 341">
              <svg:desc>http://127.0.0.1:8080/pentaho/jpivot/table/drill-position-other.gif</svg:desc>
              <text:p text:style-name="a1006" text:class-names="" text:cond-style-name=""><text:span text:style-name="a10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9" table:style-name="ce4">
            <text:p>9</text:p>
          </table:table-cell>
          <table:table-cell office:value-type="float" office:value="256" table:style-name="ce4">
            <text:p>256</text:p>
          </table:table-cell>
          <table:table-cell office:value-type="float" office:value="184" table:style-name="ce4">
            <text:p>184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arruella Tomás, María Concepció</text:p>
            <draw:custom-shape xmlns:presentation="urn:oasis:names:tc:opendocument:xmlns:presentation:1.0" svg:x="0in" svg:y="0in" svg:width="0.09375in" svg:height="0.09375in" draw:z-index="337" draw:id="id336" draw:style-name="a1010" draw:name="AutoShape 342">
              <svg:desc>http://127.0.0.1:8080/pentaho/jpivot/table/drill-position-other.gif</svg:desc>
              <text:p text:style-name="a1009" text:class-names="" text:cond-style-name=""><text:span text:style-name="a10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45" table:style-name="ce6">
            <text:p>45</text:p>
          </table:table-cell>
          <table:table-cell office:value-type="float" office:value="92" table:style-name="ce6">
            <text:p>92</text:p>
          </table:table-cell>
          <table:table-cell office:value-type="float" office:value="253" table:style-name="ce6">
            <text:p>253</text:p>
          </table:table-cell>
          <table:table-cell office:value-type="float" office:value="60" table:style-name="ce6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omé Muguruza, Baudilio</text:p>
            <draw:custom-shape xmlns:presentation="urn:oasis:names:tc:opendocument:xmlns:presentation:1.0" svg:x="0in" svg:y="0in" svg:width="0.09375in" svg:height="0.09375in" draw:z-index="338" draw:id="id337" draw:style-name="a1013" draw:name="AutoShape 343">
              <svg:desc>http://127.0.0.1:8080/pentaho/jpivot/table/drill-position-other.gif</svg:desc>
              <text:p text:style-name="a1012" text:class-names="" text:cond-style-name=""><text:span text:style-name="a10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6" table:style-name="ce4">
            <text:p>6</text:p>
          </table:table-cell>
          <table:table-cell office:value-type="float" office:value="40" table:style-name="ce4">
            <text:p>40</text:p>
          </table:table-cell>
          <table:table-cell office:value-type="float" office:value="15" table:style-name="ce4">
            <text:p>15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5">
            <text:p>Torrado de Castro, Marta</text:p>
            <draw:custom-shape xmlns:presentation="urn:oasis:names:tc:opendocument:xmlns:presentation:1.0" svg:x="0in" svg:y="0in" svg:width="0.09375in" svg:height="0.09375in" draw:z-index="339" draw:id="id338" draw:style-name="a1016" draw:name="AutoShape 344">
              <svg:desc>http://127.0.0.1:8080/pentaho/jpivot/table/drill-position-other.gif</svg:desc>
              <text:p text:style-name="a1015" text:class-names="" text:cond-style-name=""><text:span text:style-name="a10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office:value-type="float" office:value="263" table:style-name="ce6">
            <text:p>263</text:p>
          </table:table-cell>
          <table:table-cell office:value-type="float" office:value="187" table:style-name="ce6">
            <text:p>187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7">
            <text:p>Torres Herrera, Manuel Luis</text:p>
            <draw:custom-shape xmlns:presentation="urn:oasis:names:tc:opendocument:xmlns:presentation:1.0" svg:x="0in" svg:y="0in" svg:width="0.09375in" svg:height="0.09375in" draw:z-index="340" draw:id="id339" draw:style-name="a1019" draw:name="AutoShape 345">
              <svg:desc>http://127.0.0.1:8080/pentaho/jpivot/table/drill-position-other.gif</svg:desc>
              <text:p text:style-name="a1018" text:class-names="" text:cond-style-name=""><text:span text:style-name="a10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" table:style-name="ce4">
            <text:p>2</text:p>
          </table:table-cell>
          <table:table-cell office:value-type="float" office:value="261" table:style-name="ce4">
            <text:p>261</text:p>
          </table:table-cell>
          <table:table-cell office:value-type="float" office:value="186" table:style-name="ce4">
            <text:p>186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orres Mora, José Andrés</text:p>
            <draw:custom-shape xmlns:presentation="urn:oasis:names:tc:opendocument:xmlns:presentation:1.0" svg:x="0in" svg:y="0in" svg:width="0.09375in" svg:height="0.09375in" draw:z-index="341" draw:id="id340" draw:style-name="a1022" draw:name="AutoShape 346">
              <svg:desc>http://127.0.0.1:8080/pentaho/jpivot/table/drill-position-other.gif</svg:desc>
              <text:p text:style-name="a1021" text:class-names="" text:cond-style-name=""><text:span text:style-name="a10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office:value-type="float" office:value="141" table:style-name="ce6">
            <text:p>141</text:p>
          </table:table-cell>
          <table:table-cell office:value-type="float" office:value="250" table:style-name="ce6">
            <text:p>250</text:p>
          </table:table-cell>
          <table:table-cell office:value-type="float" office:value="59" table:style-name="ce6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revín Lombán, Antonio Ramón María</text:p>
            <draw:custom-shape xmlns:presentation="urn:oasis:names:tc:opendocument:xmlns:presentation:1.0" svg:x="0in" svg:y="0in" svg:width="0.09375in" svg:height="0.09375in" draw:z-index="342" draw:id="id341" draw:style-name="a1025" draw:name="AutoShape 347">
              <svg:desc>http://127.0.0.1:8080/pentaho/jpivot/table/drill-position-other.gif</svg:desc>
              <text:p text:style-name="a1024" text:class-names="" text:cond-style-name=""><text:span text:style-name="a10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58" table:style-name="ce4">
            <text:p>58</text:p>
          </table:table-cell>
          <table:table-cell office:value-type="float" office:value="120" table:style-name="ce4">
            <text:p>120</text:p>
          </table:table-cell>
          <table:table-cell office:value-type="float" office:value="223" table:style-name="ce4">
            <text:p>223</text:p>
          </table:table-cell>
          <table:table-cell office:value-type="float" office:value="49" table:style-name="ce4">
            <text:p>4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illo-Figueroa Martínez-Conde, Federico</text:p>
            <draw:custom-shape xmlns:presentation="urn:oasis:names:tc:opendocument:xmlns:presentation:1.0" svg:x="0in" svg:y="0in" svg:width="0.09375in" svg:height="0.09375in" draw:z-index="343" draw:id="id342" draw:style-name="a1028" draw:name="AutoShape 348">
              <svg:desc>http://127.0.0.1:8080/pentaho/jpivot/table/drill-position-other.gif</svg:desc>
              <text:p text:style-name="a1027" text:class-names="" text:cond-style-name=""><text:span text:style-name="a10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64" table:style-name="ce6">
            <text:p>64</text:p>
          </table:table-cell>
          <table:table-cell office:value-type="float" office:value="62" table:style-name="ce6">
            <text:p>62</text:p>
          </table:table-cell>
          <table:table-cell office:value-type="float" office:value="34" table:style-name="ce6">
            <text:p>34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7">
            <text:p>Tudanca Fernández, Luis</text:p>
            <draw:custom-shape xmlns:presentation="urn:oasis:names:tc:opendocument:xmlns:presentation:1.0" svg:x="0in" svg:y="0in" svg:width="0.09375in" svg:height="0.09375in" draw:z-index="344" draw:id="id343" draw:style-name="a1031" draw:name="AutoShape 349">
              <svg:desc>http://127.0.0.1:8080/pentaho/jpivot/table/drill-position-other.gif</svg:desc>
              <text:p text:style-name="a1030" text:class-names="" text:cond-style-name=""><text:span text:style-name="a10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office:value-type="float" office:value="139" table:style-name="ce4">
            <text:p>139</text:p>
          </table:table-cell>
          <table:table-cell office:value-type="float" office:value="255" table:style-name="ce4">
            <text:p>255</text:p>
          </table:table-cell>
          <table:table-cell office:value-type="float" office:value="56" table:style-name="ce4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rbina Fernández, Iker</text:p>
            <draw:custom-shape xmlns:presentation="urn:oasis:names:tc:opendocument:xmlns:presentation:1.0" svg:x="0in" svg:y="0in" svg:width="0.09375in" svg:height="0.09375in" draw:z-index="345" draw:id="id344" draw:style-name="a1034" draw:name="AutoShape 350">
              <svg:desc>http://127.0.0.1:8080/pentaho/jpivot/table/drill-position-other.gif</svg:desc>
              <text:p text:style-name="a1033" text:class-names="" text:cond-style-name=""><text:span text:style-name="a10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354" table:style-name="ce6">
            <text:p>354</text:p>
          </table:table-cell>
          <table:table-cell office:value-type="float" office:value="41" table:style-name="ce6">
            <text:p>41</text:p>
          </table:table-cell>
          <table:table-cell office:value-type="float" office:value="36" table:style-name="ce6">
            <text:p>36</text:p>
          </table:table-cell>
          <table:table-cell office:value-type="float" office:value="19" table:style-name="ce6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Uriarte Ayala, Ignacio</text:p>
            <draw:custom-shape xmlns:presentation="urn:oasis:names:tc:opendocument:xmlns:presentation:1.0" svg:x="0in" svg:y="0in" svg:width="0.09375in" svg:height="0.09375in" draw:z-index="346" draw:id="id345" draw:style-name="a1037" draw:name="AutoShape 351">
              <svg:desc>http://127.0.0.1:8080/pentaho/jpivot/table/drill-position-other.gif</svg:desc>
              <text:p text:style-name="a1036" text:class-names="" text:cond-style-name=""><text:span text:style-name="a10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9" table:style-name="ce4">
            <text:p>9</text:p>
          </table:table-cell>
          <table:table-cell office:value-type="float" office:value="255" table:style-name="ce4">
            <text:p>255</text:p>
          </table:table-cell>
          <table:table-cell office:value-type="float" office:value="186" table:style-name="ce4">
            <text:p>186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5">
            <text:p>Valenciano Martínez-Orozco, Elena</text:p>
            <draw:custom-shape xmlns:presentation="urn:oasis:names:tc:opendocument:xmlns:presentation:1.0" svg:x="0in" svg:y="0in" svg:width="0.09375in" svg:height="0.09375in" draw:z-index="347" draw:id="id346" draw:style-name="a1040" draw:name="AutoShape 352">
              <svg:desc>http://127.0.0.1:8080/pentaho/jpivot/table/drill-position-other.gif</svg:desc>
              <text:p text:style-name="a1039" text:class-names="" text:cond-style-name=""><text:span text:style-name="a10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20" table:style-name="ce6">
            <text:p>220</text:p>
          </table:table-cell>
          <table:table-cell office:value-type="float" office:value="71" table:style-name="ce6">
            <text:p>71</text:p>
          </table:table-cell>
          <table:table-cell office:value-type="float" office:value="138" table:style-name="ce6">
            <text:p>138</text:p>
          </table:table-cell>
          <table:table-cell office:value-type="float" office:value="21" table:style-name="ce6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Valerio Cordero, Magdalena</text:p>
            <draw:custom-shape xmlns:presentation="urn:oasis:names:tc:opendocument:xmlns:presentation:1.0" svg:x="0in" svg:y="0in" svg:width="0.09375in" svg:height="0.09375in" draw:z-index="348" draw:id="id347" draw:style-name="a1043" draw:name="AutoShape 353">
              <svg:desc>http://127.0.0.1:8080/pentaho/jpivot/table/drill-position-other.gif</svg:desc>
              <text:p text:style-name="a1042" text:class-names="" text:cond-style-name=""><text:span text:style-name="a10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4" table:style-name="ce4">
            <text:p>24</text:p>
          </table:table-cell>
          <table:table-cell office:value-type="float" office:value="136" table:style-name="ce4">
            <text:p>136</text:p>
          </table:table-cell>
          <table:table-cell office:value-type="float" office:value="232" table:style-name="ce4">
            <text:p>232</text:p>
          </table:table-cell>
          <table:table-cell office:value-type="float" office:value="58" table:style-name="ce4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allès Vives, Francesc</text:p>
            <draw:custom-shape xmlns:presentation="urn:oasis:names:tc:opendocument:xmlns:presentation:1.0" svg:x="0in" svg:y="0in" svg:width="0.09375in" svg:height="0.09375in" draw:z-index="349" draw:id="id348" draw:style-name="a1046" draw:name="AutoShape 354">
              <svg:desc>http://127.0.0.1:8080/pentaho/jpivot/table/drill-position-other.gif</svg:desc>
              <text:p text:style-name="a1045" text:class-names="" text:cond-style-name=""><text:span text:style-name="a10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1" table:style-name="ce6">
            <text:p>21</text:p>
          </table:table-cell>
          <table:table-cell office:value-type="float" office:value="132" table:style-name="ce6">
            <text:p>132</text:p>
          </table:table-cell>
          <table:table-cell office:value-type="float" office:value="244" table:style-name="ce6">
            <text:p>244</text:p>
          </table:table-cell>
          <table:table-cell office:value-type="float" office:value="53" table:style-name="ce6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Vañó Ferre, Francisco</text:p>
            <draw:custom-shape xmlns:presentation="urn:oasis:names:tc:opendocument:xmlns:presentation:1.0" svg:x="0in" svg:y="0in" svg:width="0.09375in" svg:height="0.09375in" draw:z-index="350" draw:id="id349" draw:style-name="a1049" draw:name="AutoShape 355">
              <svg:desc>http://127.0.0.1:8080/pentaho/jpivot/table/drill-position-other.gif</svg:desc>
              <text:p text:style-name="a1048" text:class-names="" text:cond-style-name=""><text:span text:style-name="a10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57" table:style-name="ce4">
            <text:p>57</text:p>
          </table:table-cell>
          <table:table-cell office:value-type="float" office:value="222" table:style-name="ce4">
            <text:p>222</text:p>
          </table:table-cell>
          <table:table-cell office:value-type="float" office:value="171" table:style-name="ce4">
            <text:p>17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5">
            <text:p>Vera Pró, Juan Carlos</text:p>
            <draw:custom-shape xmlns:presentation="urn:oasis:names:tc:opendocument:xmlns:presentation:1.0" svg:x="0in" svg:y="0in" svg:width="0.09375in" svg:height="0.09375in" draw:z-index="351" draw:id="id350" draw:style-name="a1052" draw:name="AutoShape 356">
              <svg:desc>http://127.0.0.1:8080/pentaho/jpivot/table/drill-position-other.gif</svg:desc>
              <text:p text:style-name="a1051" text:class-names="" text:cond-style-name=""><text:span text:style-name="a10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" table:style-name="ce6">
            <text:p>1</text:p>
          </table:table-cell>
          <table:table-cell office:value-type="float" office:value="261" table:style-name="ce6">
            <text:p>261</text:p>
          </table:table-cell>
          <table:table-cell office:value-type="float" office:value="188" table:style-name="ce6">
            <text:p>188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7">
            <text:p>Veray Cama, Concepció</text:p>
            <draw:custom-shape xmlns:presentation="urn:oasis:names:tc:opendocument:xmlns:presentation:1.0" svg:x="0in" svg:y="0in" svg:width="0.09375in" svg:height="0.09375in" draw:z-index="352" draw:id="id351" draw:style-name="a1055" draw:name="AutoShape 357">
              <svg:desc>http://127.0.0.1:8080/pentaho/jpivot/table/drill-position-other.gif</svg:desc>
              <text:p text:style-name="a1054" text:class-names="" text:cond-style-name=""><text:span text:style-name="a10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" table:style-name="ce4">
            <text:p>1</text:p>
          </table:table-cell>
          <table:table-cell office:value-type="float" office:value="262" table:style-name="ce4">
            <text:p>262</text:p>
          </table:table-cell>
          <table:table-cell office:value-type="float" office:value="186" table:style-name="ce4">
            <text:p>186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era Chacón, José Antonio</text:p>
            <draw:custom-shape xmlns:presentation="urn:oasis:names:tc:opendocument:xmlns:presentation:1.0" svg:x="0in" svg:y="0in" svg:width="0.09375in" svg:height="0.09375in" draw:z-index="353" draw:id="id352" draw:style-name="a1058" draw:name="AutoShape 358">
              <svg:desc>http://127.0.0.1:8080/pentaho/jpivot/table/drill-position-other.gif</svg:desc>
              <text:p text:style-name="a1057" text:class-names="" text:cond-style-name=""><text:span text:style-name="a10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4" table:style-name="ce6">
            <text:p>14</text:p>
          </table:table-cell>
          <table:table-cell office:value-type="float" office:value="136" table:style-name="ce6">
            <text:p>136</text:p>
          </table:table-cell>
          <table:table-cell office:value-type="float" office:value="246" table:style-name="ce6">
            <text:p>246</text:p>
          </table:table-cell>
          <table:table-cell office:value-type="float" office:value="54" table:style-name="ce6">
            <text:p>5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Villalobos Talero, Celia</text:p>
            <draw:custom-shape xmlns:presentation="urn:oasis:names:tc:opendocument:xmlns:presentation:1.0" svg:x="0in" svg:y="0in" svg:width="0.09375in" svg:height="0.09375in" draw:z-index="354" draw:id="id353" draw:style-name="a1061" draw:name="AutoShape 359">
              <svg:desc>http://127.0.0.1:8080/pentaho/jpivot/table/drill-position-other.gif</svg:desc>
              <text:p text:style-name="a1060" text:class-names="" text:cond-style-name=""><text:span text:style-name="a10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37" table:style-name="ce4">
            <text:p>37</text:p>
          </table:table-cell>
          <table:table-cell office:value-type="float" office:value="258" table:style-name="ce4">
            <text:p>258</text:p>
          </table:table-cell>
          <table:table-cell office:value-type="float" office:value="155" table:style-name="ce4">
            <text:p>155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5">
            <text:p>Villanova Rueda, Joaquín</text:p>
            <draw:custom-shape xmlns:presentation="urn:oasis:names:tc:opendocument:xmlns:presentation:1.0" svg:x="0in" svg:y="0in" svg:width="0.09375in" svg:height="0.09375in" draw:z-index="355" draw:id="id354" draw:style-name="a1064" draw:name="AutoShape 360">
              <svg:desc>http://127.0.0.1:8080/pentaho/jpivot/table/drill-position-other.gif</svg:desc>
              <text:p text:style-name="a1063" text:class-names="" text:cond-style-name=""><text:span text:style-name="a10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" table:style-name="ce6">
            <text:p>1</text:p>
          </table:table-cell>
          <table:table-cell office:value-type="float" office:value="263" table:style-name="ce6">
            <text:p>263</text:p>
          </table:table-cell>
          <table:table-cell office:value-type="float" office:value="182" table:style-name="ce6">
            <text:p>182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Villarrubia Mediavilla, Julio</text:p>
            <draw:custom-shape xmlns:presentation="urn:oasis:names:tc:opendocument:xmlns:presentation:1.0" svg:x="0in" svg:y="0in" svg:width="0.09375in" svg:height="0.09375in" draw:z-index="356" draw:id="id355" draw:style-name="a1067" draw:name="AutoShape 361">
              <svg:desc>http://127.0.0.1:8080/pentaho/jpivot/table/drill-position-other.gif</svg:desc>
              <text:p text:style-name="a1066" text:class-names="" text:cond-style-name=""><text:span text:style-name="a10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" table:style-name="ce4">
            <text:p>2</text:p>
          </table:table-cell>
          <table:table-cell office:value-type="float" office:value="139" table:style-name="ce4">
            <text:p>139</text:p>
          </table:table-cell>
          <table:table-cell office:value-type="float" office:value="255" table:style-name="ce4">
            <text:p>255</text:p>
          </table:table-cell>
          <table:table-cell office:value-type="float" office:value="54" table:style-name="ce4">
            <text:p>5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ázquez Blanco, Ana Belén</text:p>
            <draw:custom-shape xmlns:presentation="urn:oasis:names:tc:opendocument:xmlns:presentation:1.0" svg:x="0in" svg:y="0in" svg:width="0.09375in" svg:height="0.09375in" draw:z-index="357" draw:id="id356" draw:style-name="a1070" draw:name="AutoShape 362">
              <svg:desc>http://127.0.0.1:8080/pentaho/jpivot/table/drill-position-other.gif</svg:desc>
              <text:p text:style-name="a1069" text:class-names="" text:cond-style-name=""><text:span text:style-name="a10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" table:style-name="ce6">
            <text:p>1</text:p>
          </table:table-cell>
          <table:table-cell office:value-type="float" office:value="262" table:style-name="ce6">
            <text:p>262</text:p>
          </table:table-cell>
          <table:table-cell office:value-type="float" office:value="187" table:style-name="ce6">
            <text:p>187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7">
            <text:p>Vázquez Jiménez, Antonio</text:p>
            <draw:custom-shape xmlns:presentation="urn:oasis:names:tc:opendocument:xmlns:presentation:1.0" svg:x="0in" svg:y="0in" svg:width="0.09375in" svg:height="0.09375in" draw:z-index="358" draw:id="id357" draw:style-name="a1073" draw:name="AutoShape 363">
              <svg:desc>http://127.0.0.1:8080/pentaho/jpivot/table/drill-position-other.gif</svg:desc>
              <text:p text:style-name="a1072" text:class-names="" text:cond-style-name=""><text:span text:style-name="a10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" table:style-name="ce4">
            <text:p>1</text:p>
          </table:table-cell>
          <table:table-cell office:value-type="float" office:value="262" table:style-name="ce4">
            <text:p>262</text:p>
          </table:table-cell>
          <table:table-cell office:value-type="float" office:value="187" table:style-name="ce4">
            <text:p>18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5">
            <text:p>Vázquez Morillo, María José</text:p>
            <draw:custom-shape xmlns:presentation="urn:oasis:names:tc:opendocument:xmlns:presentation:1.0" svg:x="0in" svg:y="0in" svg:width="0.09375in" svg:height="0.09375in" draw:z-index="359" draw:id="id358" draw:style-name="a1076" draw:name="AutoShape 364">
              <svg:desc>http://127.0.0.1:8080/pentaho/jpivot/table/drill-position-other.gif</svg:desc>
              <text:p text:style-name="a1075" text:class-names="" text:cond-style-name=""><text:span text:style-name="a10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74" table:style-name="ce6">
            <text:p>74</text:p>
          </table:table-cell>
          <table:table-cell office:value-type="float" office:value="116" table:style-name="ce6">
            <text:p>116</text:p>
          </table:table-cell>
          <table:table-cell office:value-type="float" office:value="219" table:style-name="ce6">
            <text:p>219</text:p>
          </table:table-cell>
          <table:table-cell office:value-type="float" office:value="41" table:style-name="ce6">
            <text:p>4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Xuclà i Costa, Jordi</text:p>
            <draw:custom-shape xmlns:presentation="urn:oasis:names:tc:opendocument:xmlns:presentation:1.0" svg:x="0in" svg:y="0in" svg:width="0.09375in" svg:height="0.09375in" draw:z-index="360" draw:id="id359" draw:style-name="a1079" draw:name="AutoShape 365">
              <svg:desc>http://127.0.0.1:8080/pentaho/jpivot/table/drill-position-other.gif</svg:desc>
              <text:p text:style-name="a1078" text:class-names="" text:cond-style-name=""><text:span text:style-name="a10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5" table:style-name="ce4">
            <text:p>25</text:p>
          </table:table-cell>
          <table:table-cell office:value-type="float" office:value="92" table:style-name="ce4">
            <text:p>92</text:p>
          </table:table-cell>
          <table:table-cell office:value-type="float" office:value="266" table:style-name="ce4">
            <text:p>266</text:p>
          </table:table-cell>
          <table:table-cell office:value-type="float" office:value="67" table:style-name="ce4">
            <text:p>6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Yuste Cabello, Chesús</text:p>
            <draw:custom-shape xmlns:presentation="urn:oasis:names:tc:opendocument:xmlns:presentation:1.0" svg:x="0in" svg:y="0in" svg:width="0.09375in" svg:height="0.09375in" draw:z-index="361" draw:id="id360" draw:style-name="a1082" draw:name="AutoShape 366">
              <svg:desc>http://127.0.0.1:8080/pentaho/jpivot/table/drill-position-other.gif</svg:desc>
              <text:p text:style-name="a1081" text:class-names="" text:cond-style-name=""><text:span text:style-name="a10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1" table:style-name="ce6">
            <text:p>21</text:p>
          </table:table-cell>
          <table:table-cell office:value-type="float" office:value="117" table:style-name="ce6">
            <text:p>117</text:p>
          </table:table-cell>
          <table:table-cell office:value-type="float" office:value="221" table:style-name="ce6">
            <text:p>221</text:p>
          </table:table-cell>
          <table:table-cell office:value-type="float" office:value="91" table:style-name="ce6">
            <text:p>9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Zaragoza Alonso, José</text:p>
            <draw:custom-shape xmlns:presentation="urn:oasis:names:tc:opendocument:xmlns:presentation:1.0" svg:x="0in" svg:y="0in" svg:width="0.09375in" svg:height="0.09375in" draw:z-index="362" draw:id="id361" draw:style-name="a1085" draw:name="AutoShape 367">
              <svg:desc>http://127.0.0.1:8080/pentaho/jpivot/table/drill-position-other.gif</svg:desc>
              <text:p text:style-name="a1084" text:class-names="" text:cond-style-name=""><text:span text:style-name="a10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office:value-type="float" office:value="141" table:style-name="ce4">
            <text:p>141</text:p>
          </table:table-cell>
          <table:table-cell office:value-type="float" office:value="256" table:style-name="ce4">
            <text:p>256</text:p>
          </table:table-cell>
          <table:table-cell office:value-type="float" office:value="53" table:style-name="ce4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Zarrías Arévalo, Gaspar Carlos</text:p>
            <draw:custom-shape xmlns:presentation="urn:oasis:names:tc:opendocument:xmlns:presentation:1.0" svg:x="0in" svg:y="0in" svg:width="0.09375in" svg:height="0.09375in" draw:z-index="363" draw:id="id362" draw:style-name="a1088" draw:name="AutoShape 368">
              <svg:desc>http://127.0.0.1:8080/pentaho/jpivot/table/drill-position-other.gif</svg:desc>
              <text:p text:style-name="a1087" text:class-names="" text:cond-style-name=""><text:span text:style-name="a10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24" table:style-name="ce6">
            <text:p>224</text:p>
          </table:table-cell>
          <table:table-cell office:value-type="float" office:value="63" table:style-name="ce6">
            <text:p>63</text:p>
          </table:table-cell>
          <table:table-cell office:value-type="float" office:value="150" table:style-name="ce6">
            <text:p>150</text:p>
          </table:table-cell>
          <table:table-cell office:value-type="float" office:value="13" table:style-name="ce6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Ábalos Meco, José Luis</text:p>
            <draw:custom-shape xmlns:presentation="urn:oasis:names:tc:opendocument:xmlns:presentation:1.0" svg:x="0in" svg:y="0in" svg:width="0.09375in" svg:height="0.09375in" draw:z-index="364" draw:id="id363" draw:style-name="a1091" draw:name="AutoShape 369">
              <svg:desc>http://127.0.0.1:8080/pentaho/jpivot/table/drill-position-other.gif</svg:desc>
              <text:p text:style-name="a1090" text:class-names="" text:cond-style-name=""><text:span text:style-name="a10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51" table:style-name="ce4">
            <text:p>51</text:p>
          </table:table-cell>
          <table:table-cell office:value-type="float" office:value="119" table:style-name="ce4">
            <text:p>119</text:p>
          </table:table-cell>
          <table:table-cell office:value-type="float" office:value="235" table:style-name="ce4">
            <text:p>235</text:p>
          </table:table-cell>
          <table:table-cell office:value-type="float" office:value="45" table:style-name="ce4">
            <text:p>4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Álvarez Sostres, Enrique</text:p>
            <draw:custom-shape xmlns:presentation="urn:oasis:names:tc:opendocument:xmlns:presentation:1.0" svg:x="0in" svg:y="0in" svg:width="0.09375in" svg:height="0.09375in" draw:z-index="365" draw:id="id364" draw:style-name="a1094" draw:name="AutoShape 370">
              <svg:desc>http://127.0.0.1:8080/pentaho/jpivot/table/drill-position-other.gif</svg:desc>
              <text:p text:style-name="a1093" text:class-names="" text:cond-style-name=""><text:span text:style-name="a10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95" table:style-name="ce6">
            <text:p>95</text:p>
          </table:table-cell>
          <table:table-cell office:value-type="float" office:value="203" table:style-name="ce6">
            <text:p>203</text:p>
          </table:table-cell>
          <table:table-cell office:value-type="float" office:value="102" table:style-name="ce6">
            <text:p>102</text:p>
          </table:table-cell>
          <table:table-cell office:value-type="float" office:value="50" table:style-name="ce6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Álvarez de Toledo Peralta Ramos, Cayetana</text:p>
            <draw:custom-shape xmlns:presentation="urn:oasis:names:tc:opendocument:xmlns:presentation:1.0" svg:x="0in" svg:y="0in" svg:width="0.09375in" svg:height="0.09375in" draw:z-index="366" draw:id="id365" draw:style-name="a1097" draw:name="AutoShape 371">
              <svg:desc>http://127.0.0.1:8080/pentaho/jpivot/table/drill-position-other.gif</svg:desc>
              <text:p text:style-name="a1096" text:class-names="" text:cond-style-name=""><text:span text:style-name="a10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60" table:style-name="ce4">
            <text:p>60</text:p>
          </table:table-cell>
          <table:table-cell office:value-type="float" office:value="223" table:style-name="ce4">
            <text:p>223</text:p>
          </table:table-cell>
          <table:table-cell office:value-type="float" office:value="167" table:style-name="ce4">
            <text:p>16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5">
            <text:p>Álvarez Álvarez, Ángeles</text:p>
            <draw:custom-shape xmlns:presentation="urn:oasis:names:tc:opendocument:xmlns:presentation:1.0" svg:x="0in" svg:y="0in" svg:width="0.09375in" svg:height="0.09375in" draw:z-index="367" draw:id="id366" draw:style-name="a1100" draw:name="AutoShape 372">
              <svg:desc>http://127.0.0.1:8080/pentaho/jpivot/table/drill-position-other.gif</svg:desc>
              <text:p text:style-name="a1099" text:class-names="" text:cond-style-name=""><text:span text:style-name="a10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06" table:style-name="ce6">
            <text:p>106</text:p>
          </table:table-cell>
          <table:table-cell office:value-type="float" office:value="106" table:style-name="ce6">
            <text:p>106</text:p>
          </table:table-cell>
          <table:table-cell office:value-type="float" office:value="195" table:style-name="ce6">
            <text:p>195</text:p>
          </table:table-cell>
          <table:table-cell office:value-type="float" office:value="43" table:style-name="ce6">
            <text:p>4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Álvarez-Arenas Cisneros, María del Carmen</text:p>
            <draw:custom-shape xmlns:presentation="urn:oasis:names:tc:opendocument:xmlns:presentation:1.0" svg:x="0in" svg:y="0in" svg:width="0.09375in" svg:height="0.09375in" draw:z-index="368" draw:id="id367" draw:style-name="a1103" draw:name="AutoShape 373">
              <svg:desc>http://127.0.0.1:8080/pentaho/jpivot/table/drill-position-other.gif</svg:desc>
              <text:p text:style-name="a1102" text:class-names="" text:cond-style-name=""><text:span text:style-name="a11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69" table:style-name="ce4">
            <text:p>69</text:p>
          </table:table-cell>
          <table:table-cell office:value-type="float" office:value="204" table:style-name="ce4">
            <text:p>204</text:p>
          </table:table-cell>
          <table:table-cell office:value-type="float" office:value="177" table:style-name="ce4">
            <text:p>177</text:p>
          </table:table-cell>
          <table:table-cell table:number-columns-repeated="16380" table:style-name="ce1"/>
        </table:table-row>
        <table:table-row table:number-rows-repeated="1048213" table:style-name="ro1">
          <table:table-cell table:number-columns-repeated="16384"/>
        </table:table-row>
      </table:table>
      <table:table table:name="Hoja2" table:style-name="ta1">
        <table:table-column table:style-name="co5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7" table:default-cell-style-name="ce1"/>
        <table:table-column table:style-name="co3" table:number-columns-repeated="17" table:default-cell-style-name="ce10"/>
        <table:table-column table:style-name="co3" table:number-columns-repeated="16361" table:default-cell-style-name="ce1"/>
        <table:table-row table:style-name="ro1">
          <table:table-cell office:value-type="string" table:style-name="ce8">
            <text:p>Diputado</text:p>
            <draw:custom-shape xmlns:presentation="urn:oasis:names:tc:opendocument:xmlns:presentation:1.0" svg:x="0in" svg:y="0in" svg:width="0.09375in" svg:height="0.09375in" draw:z-index="1" draw:id="id368" draw:style-name="a1106" draw:name="AutoShape 1">
              <svg:desc>http://127.0.0.1:8080/pentaho/jpivot/table/drill-position-other.gif</svg:desc>
              <text:p text:style-name="a1105" text:class-names="" text:cond-style-name=""><text:span text:style-name="a11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09375in" svg:height="0.09375in" draw:z-index="2" draw:id="id369" draw:style-name="a1109" draw:name="AutoShape 2">
              <svg:desc>http://127.0.0.1:8080/pentaho/jpivot/table/drill-position-other.gif</svg:desc>
              <text:p text:style-name="a1108" text:class-names="" text:cond-style-name=""><text:span text:style-name="a11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9">
            <text:p>Ausente</text:p>
          </table:table-cell>
          <table:table-cell office:value-type="string" table:style-name="ce9">
            <text:p>No</text:p>
            <draw:custom-shape xmlns:presentation="urn:oasis:names:tc:opendocument:xmlns:presentation:1.0" svg:x="0.01042in" svg:y="0in" svg:width="0.09375in" svg:height="0.09375in" draw:z-index="3" draw:id="id370" draw:style-name="a1112" draw:name="AutoShape 4">
              <svg:desc>http://127.0.0.1:8080/pentaho/jpivot/table/drill-position-other.gif</svg:desc>
              <text:p text:style-name="a1111" text:class-names="" text:cond-style-name=""><text:span text:style-name="a11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9">
            <text:p>Si</text:p>
            <draw:custom-shape xmlns:presentation="urn:oasis:names:tc:opendocument:xmlns:presentation:1.0" svg:x="0.01042in" svg:y="0in" svg:width="0.09375in" svg:height="0.09375in" draw:z-index="4" draw:id="id371" draw:style-name="a1115" draw:name="AutoShape 6">
              <svg:desc>http://127.0.0.1:8080/pentaho/jpivot/table/drill-position-other.gif</svg:desc>
              <text:p text:style-name="a1114" text:class-names="" text:cond-style-name=""><text:span text:style-name="a11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9">
            <text:p>Abstiene</text:p>
            <draw:custom-shape xmlns:presentation="urn:oasis:names:tc:opendocument:xmlns:presentation:1.0" svg:x="0.01042in" svg:y="0in" svg:width="0.09375in" svg:height="0.09375in" draw:z-index="5" draw:id="id372" draw:style-name="a1118" draw:name="AutoShape 8">
              <svg:desc>http://127.0.0.1:8080/pentaho/jpivot/table/drill-position-other.gif</svg:desc>
              <text:p text:style-name="a1117" text:class-names="" text:cond-style-name=""><text:span text:style-name="a11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9">
            <text:p>VOTACIONES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All Diputados</text:p>
          </table:table-cell>
          <table:table-cell office:value-type="float" office:value="13648" table:style-name="ce11">
            <text:p>13648</text:p>
          </table:table-cell>
          <table:table-cell office:value-type="float" office:value="65184" table:style-name="ce11">
            <text:p>65184</text:p>
          </table:table-cell>
          <table:table-cell office:value-type="float" office:value="69484" table:style-name="ce11">
            <text:p>69484</text:p>
          </table:table-cell>
          <table:table-cell office:value-type="float" office:value="8991" table:style-name="ce11">
            <text:p>8991</text:p>
          </table:table-cell>
          <table:table-cell office:value-type="float" office:value="157307" table:formula="msoxl:=SUM(B2:E2)" table:style-name="ce1">
            <text:p>15730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bad Pérez, Juan Antonio</text:p>
            <draw:custom-shape xmlns:presentation="urn:oasis:names:tc:opendocument:xmlns:presentation:1.0" svg:x="0in" svg:y="0in" svg:width="0.09375in" svg:height="0.09375in" draw:z-index="6" draw:id="id373" draw:style-name="a1121" draw:name="AutoShape 12">
              <svg:desc>http://127.0.0.1:8080/pentaho/jpivot/table/drill-position-other.gif</svg:desc>
              <text:p text:style-name="a1120" text:class-names="" text:cond-style-name=""><text:span text:style-name="a11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8" table:style-name="ce6">
            <text:p>8</text:p>
          </table:table-cell>
          <table:table-cell office:value-type="float" office:value="256" table:style-name="ce6">
            <text:p>256</text:p>
          </table:table-cell>
          <table:table-cell office:value-type="float" office:value="185" table:style-name="ce6">
            <text:p>185</text:p>
          </table:table-cell>
          <table:table-cell office:value-type="float" office:value="1" table:style-name="ce6">
            <text:p>1</text:p>
          </table:table-cell>
          <table:table-cell office:value-type="float" office:value="450" table:formula="msoxl:=SUM(B3:E3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Aguiar Rodríguez, Ernesto</text:p>
            <draw:custom-shape xmlns:presentation="urn:oasis:names:tc:opendocument:xmlns:presentation:1.0" svg:x="0in" svg:y="0in" svg:width="0.09375in" svg:height="0.09375in" draw:z-index="7" draw:id="id374" draw:style-name="a1124" draw:name="AutoShape 13">
              <svg:desc>http://127.0.0.1:8080/pentaho/jpivot/table/drill-position-other.gif</svg:desc>
              <text:p text:style-name="a1123" text:class-names="" text:cond-style-name=""><text:span text:style-name="a11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6" table:style-name="ce4">
            <text:p>6</text:p>
          </table:table-cell>
          <table:table-cell office:value-type="float" office:value="261" table:style-name="ce4">
            <text:p>261</text:p>
          </table:table-cell>
          <table:table-cell office:value-type="float" office:value="183" table:style-name="ce4">
            <text:p>183</text:p>
          </table:table-cell>
          <table:table-cell table:style-name="ce4"/>
          <table:table-cell office:value-type="float" office:value="450" table:formula="msoxl:=SUM(B4:E4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guilar Rivero, Rosa</text:p>
            <draw:custom-shape xmlns:presentation="urn:oasis:names:tc:opendocument:xmlns:presentation:1.0" svg:x="0in" svg:y="0in" svg:width="0.09375in" svg:height="0.09375in" draw:z-index="8" draw:id="id375" draw:style-name="a1127" draw:name="AutoShape 14">
              <svg:desc>http://127.0.0.1:8080/pentaho/jpivot/table/drill-position-other.gif</svg:desc>
              <text:p text:style-name="a1126" text:class-names="" text:cond-style-name=""><text:span text:style-name="a11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8" table:style-name="ce6">
            <text:p>8</text:p>
          </table:table-cell>
          <table:table-cell office:value-type="float" office:value="136" table:style-name="ce6">
            <text:p>136</text:p>
          </table:table-cell>
          <table:table-cell office:value-type="float" office:value="249" table:style-name="ce6">
            <text:p>249</text:p>
          </table:table-cell>
          <table:table-cell office:value-type="float" office:value="57" table:style-name="ce6">
            <text:p>57</text:p>
          </table:table-cell>
          <table:table-cell office:value-type="float" office:value="450" table:formula="msoxl:=SUM(B5:E5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Aguirre Rodríguez, Ramón</text:p>
            <draw:custom-shape xmlns:presentation="urn:oasis:names:tc:opendocument:xmlns:presentation:1.0" svg:x="0in" svg:y="0in" svg:width="0.09375in" svg:height="0.09375in" draw:z-index="9" draw:id="id376" draw:style-name="a1130" draw:name="AutoShape 15">
              <svg:desc>http://127.0.0.1:8080/pentaho/jpivot/table/drill-position-other.gif</svg:desc>
              <text:p text:style-name="a1129" text:class-names="" text:cond-style-name=""><text:span text:style-name="a11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float" office:value="7" table:formula="msoxl:=SUM(B6:E6)" table:style-name="ce1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lbendea Pabón, Juan Manuel</text:p>
            <draw:custom-shape xmlns:presentation="urn:oasis:names:tc:opendocument:xmlns:presentation:1.0" svg:x="0in" svg:y="0in" svg:width="0.09375in" svg:height="0.09375in" draw:z-index="10" draw:id="id377" draw:style-name="a1133" draw:name="AutoShape 16">
              <svg:desc>http://127.0.0.1:8080/pentaho/jpivot/table/drill-position-other.gif</svg:desc>
              <text:p text:style-name="a1132" text:class-names="" text:cond-style-name=""><text:span text:style-name="a11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office:value-type="float" office:value="264" table:style-name="ce6">
            <text:p>264</text:p>
          </table:table-cell>
          <table:table-cell office:value-type="float" office:value="186" table:style-name="ce6">
            <text:p>186</text:p>
          </table:table-cell>
          <table:table-cell table:style-name="ce6"/>
          <table:table-cell office:value-type="float" office:value="450" table:formula="msoxl:=SUM(B7:E7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Alberto Pérez, Celia</text:p>
            <draw:custom-shape xmlns:presentation="urn:oasis:names:tc:opendocument:xmlns:presentation:1.0" svg:x="0in" svg:y="0in" svg:width="0.09375in" svg:height="0.09375in" draw:z-index="11" draw:id="id378" draw:style-name="a1136" draw:name="AutoShape 17">
              <svg:desc>http://127.0.0.1:8080/pentaho/jpivot/table/drill-position-other.gif</svg:desc>
              <text:p text:style-name="a1135" text:class-names="" text:cond-style-name=""><text:span text:style-name="a11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6" table:style-name="ce4">
            <text:p>26</text:p>
          </table:table-cell>
          <table:table-cell office:value-type="float" office:value="257" table:style-name="ce4">
            <text:p>257</text:p>
          </table:table-cell>
          <table:table-cell office:value-type="float" office:value="167" table:style-name="ce4">
            <text:p>167</text:p>
          </table:table-cell>
          <table:table-cell table:style-name="ce4"/>
          <table:table-cell office:value-type="float" office:value="450" table:formula="msoxl:=SUM(B8:E8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legría Continente, María Pilar</text:p>
            <draw:custom-shape xmlns:presentation="urn:oasis:names:tc:opendocument:xmlns:presentation:1.0" svg:x="0in" svg:y="0in" svg:width="0.09375in" svg:height="0.09375in" draw:z-index="12" draw:id="id379" draw:style-name="a1139" draw:name="AutoShape 18">
              <svg:desc>http://127.0.0.1:8080/pentaho/jpivot/table/drill-position-other.gif</svg:desc>
              <text:p text:style-name="a1138" text:class-names="" text:cond-style-name=""><text:span text:style-name="a11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" table:style-name="ce6">
            <text:p>1</text:p>
          </table:table-cell>
          <table:table-cell office:value-type="float" office:value="142" table:style-name="ce6">
            <text:p>142</text:p>
          </table:table-cell>
          <table:table-cell office:value-type="float" office:value="254" table:style-name="ce6">
            <text:p>254</text:p>
          </table:table-cell>
          <table:table-cell office:value-type="float" office:value="53" table:style-name="ce6">
            <text:p>53</text:p>
          </table:table-cell>
          <table:table-cell office:value-type="float" office:value="450" table:formula="msoxl:=SUM(B9:E9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Alonso Aranegui, Alfonso</text:p>
            <draw:custom-shape xmlns:presentation="urn:oasis:names:tc:opendocument:xmlns:presentation:1.0" svg:x="0in" svg:y="0in" svg:width="0.09375in" svg:height="0.09375in" draw:z-index="13" draw:id="id380" draw:style-name="a1142" draw:name="AutoShape 19">
              <svg:desc>http://127.0.0.1:8080/pentaho/jpivot/table/drill-position-other.gif</svg:desc>
              <text:p text:style-name="a1141" text:class-names="" text:cond-style-name=""><text:span text:style-name="a11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8" table:style-name="ce4">
            <text:p>8</text:p>
          </table:table-cell>
          <table:table-cell office:value-type="float" office:value="254" table:style-name="ce4">
            <text:p>254</text:p>
          </table:table-cell>
          <table:table-cell office:value-type="float" office:value="188" table:style-name="ce4">
            <text:p>188</text:p>
          </table:table-cell>
          <table:table-cell table:style-name="ce4"/>
          <table:table-cell office:value-type="float" office:value="450" table:formula="msoxl:=SUM(B10:E10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lonso Núñez, Alejandro</text:p>
            <draw:custom-shape xmlns:presentation="urn:oasis:names:tc:opendocument:xmlns:presentation:1.0" svg:x="0in" svg:y="0in" svg:width="0.09375in" svg:height="0.09375in" draw:z-index="14" draw:id="id381" draw:style-name="a1145" draw:name="AutoShape 20">
              <svg:desc>http://127.0.0.1:8080/pentaho/jpivot/table/drill-position-other.gif</svg:desc>
              <text:p text:style-name="a1144" text:class-names="" text:cond-style-name=""><text:span text:style-name="a11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8" table:style-name="ce6">
            <text:p>18</text:p>
          </table:table-cell>
          <table:table-cell office:value-type="float" office:value="144" table:style-name="ce6">
            <text:p>144</text:p>
          </table:table-cell>
          <table:table-cell office:value-type="float" office:value="243" table:style-name="ce6">
            <text:p>243</text:p>
          </table:table-cell>
          <table:table-cell office:value-type="float" office:value="45" table:style-name="ce6">
            <text:p>45</text:p>
          </table:table-cell>
          <table:table-cell office:value-type="float" office:value="450" table:formula="msoxl:=SUM(B11:E11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Alonso Ruiz, José María</text:p>
            <draw:custom-shape xmlns:presentation="urn:oasis:names:tc:opendocument:xmlns:presentation:1.0" svg:x="0in" svg:y="0in" svg:width="0.09375in" svg:height="0.09375in" draw:z-index="15" draw:id="id382" draw:style-name="a1148" draw:name="AutoShape 21">
              <svg:desc>http://127.0.0.1:8080/pentaho/jpivot/table/drill-position-other.gif</svg:desc>
              <text:p text:style-name="a1147" text:class-names="" text:cond-style-name=""><text:span text:style-name="a11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office:value-type="float" office:value="263" table:style-name="ce4">
            <text:p>263</text:p>
          </table:table-cell>
          <table:table-cell office:value-type="float" office:value="187" table:style-name="ce4">
            <text:p>187</text:p>
          </table:table-cell>
          <table:table-cell table:style-name="ce4"/>
          <table:table-cell office:value-type="float" office:value="450" table:formula="msoxl:=SUM(B12:E12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lonso Suárez, José Antonio</text:p>
            <draw:custom-shape xmlns:presentation="urn:oasis:names:tc:opendocument:xmlns:presentation:1.0" svg:x="0in" svg:y="0in" svg:width="0.09375in" svg:height="0.09375in" draw:z-index="16" draw:id="id383" draw:style-name="a1151" draw:name="AutoShape 22">
              <svg:desc>http://127.0.0.1:8080/pentaho/jpivot/table/drill-position-other.gif</svg:desc>
              <text:p text:style-name="a1150" text:class-names="" text:cond-style-name=""><text:span text:style-name="a11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0" table:style-name="ce6">
            <text:p>10</text:p>
          </table:table-cell>
          <table:table-cell office:value-type="float" office:value="137" table:style-name="ce6">
            <text:p>137</text:p>
          </table:table-cell>
          <table:table-cell office:value-type="float" office:value="249" table:style-name="ce6">
            <text:p>249</text:p>
          </table:table-cell>
          <table:table-cell office:value-type="float" office:value="54" table:style-name="ce6">
            <text:p>54</text:p>
          </table:table-cell>
          <table:table-cell office:value-type="float" office:value="450" table:formula="msoxl:=SUM(B13:E13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Anchuelo Crego, Álvaro</text:p>
            <draw:custom-shape xmlns:presentation="urn:oasis:names:tc:opendocument:xmlns:presentation:1.0" svg:x="0in" svg:y="0in" svg:width="0.09375in" svg:height="0.09375in" draw:z-index="17" draw:id="id384" draw:style-name="a1154" draw:name="AutoShape 23">
              <svg:desc>http://127.0.0.1:8080/pentaho/jpivot/table/drill-position-other.gif</svg:desc>
              <text:p text:style-name="a1153" text:class-names="" text:cond-style-name=""><text:span text:style-name="a11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" table:style-name="ce4">
            <text:p>1</text:p>
          </table:table-cell>
          <table:table-cell office:value-type="float" office:value="153" table:style-name="ce4">
            <text:p>153</text:p>
          </table:table-cell>
          <table:table-cell office:value-type="float" office:value="248" table:style-name="ce4">
            <text:p>248</text:p>
          </table:table-cell>
          <table:table-cell office:value-type="float" office:value="48" table:style-name="ce4">
            <text:p>48</text:p>
          </table:table-cell>
          <table:table-cell office:value-type="float" office:value="450" table:formula="msoxl:=SUM(B14:E14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ngulo Romero, María Teresa</text:p>
            <draw:custom-shape xmlns:presentation="urn:oasis:names:tc:opendocument:xmlns:presentation:1.0" svg:x="0in" svg:y="0in" svg:width="0.09375in" svg:height="0.09375in" draw:z-index="18" draw:id="id385" draw:style-name="a1157" draw:name="AutoShape 24">
              <svg:desc>http://127.0.0.1:8080/pentaho/jpivot/table/drill-position-other.gif</svg:desc>
              <text:p text:style-name="a1156" text:class-names="" text:cond-style-name=""><text:span text:style-name="a11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3" table:style-name="ce6">
            <text:p>13</text:p>
          </table:table-cell>
          <table:table-cell office:value-type="float" office:value="254" table:style-name="ce6">
            <text:p>254</text:p>
          </table:table-cell>
          <table:table-cell office:value-type="float" office:value="183" table:style-name="ce6">
            <text:p>183</text:p>
          </table:table-cell>
          <table:table-cell table:style-name="ce6"/>
          <table:table-cell office:value-type="float" office:value="450" table:formula="msoxl:=SUM(B15:E15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Antigüedad Auzmendi, Iñaki</text:p>
            <draw:custom-shape xmlns:presentation="urn:oasis:names:tc:opendocument:xmlns:presentation:1.0" svg:x="0in" svg:y="0in" svg:width="0.09375in" svg:height="0.09375in" draw:z-index="19" draw:id="id386" draw:style-name="a1160" draw:name="AutoShape 25">
              <svg:desc>http://127.0.0.1:8080/pentaho/jpivot/table/drill-position-other.gif</svg:desc>
              <text:p text:style-name="a1159" text:class-names="" text:cond-style-name=""><text:span text:style-name="a11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58" table:style-name="ce4">
            <text:p>158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float" office:value="3" table:style-name="ce4">
            <text:p>3</text:p>
          </table:table-cell>
          <table:table-cell office:value-type="float" office:value="163" table:formula="msoxl:=SUM(B16:E16)" table:style-name="ce1">
            <text:p>16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paricio Pérez, Juan Carlos</text:p>
            <draw:custom-shape xmlns:presentation="urn:oasis:names:tc:opendocument:xmlns:presentation:1.0" svg:x="0in" svg:y="0in" svg:width="0.09375in" svg:height="0.09375in" draw:z-index="20" draw:id="id387" draw:style-name="a1163" draw:name="AutoShape 26">
              <svg:desc>http://127.0.0.1:8080/pentaho/jpivot/table/drill-position-other.gif</svg:desc>
              <text:p text:style-name="a1162" text:class-names="" text:cond-style-name=""><text:span text:style-name="a11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" table:style-name="ce6">
            <text:p>1</text:p>
          </table:table-cell>
          <table:table-cell office:value-type="float" office:value="263" table:style-name="ce6">
            <text:p>263</text:p>
          </table:table-cell>
          <table:table-cell office:value-type="float" office:value="186" table:style-name="ce6">
            <text:p>186</text:p>
          </table:table-cell>
          <table:table-cell table:style-name="ce6"/>
          <table:table-cell office:value-type="float" office:value="450" table:formula="msoxl:=SUM(B17:E17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Aragonés Mendiguchía, Carlos</text:p>
            <draw:custom-shape xmlns:presentation="urn:oasis:names:tc:opendocument:xmlns:presentation:1.0" svg:x="0in" svg:y="0in" svg:width="0.09375in" svg:height="0.09375in" draw:z-index="21" draw:id="id388" draw:style-name="a1166" draw:name="AutoShape 27">
              <svg:desc>http://127.0.0.1:8080/pentaho/jpivot/table/drill-position-other.gif</svg:desc>
              <text:p text:style-name="a1165" text:class-names="" text:cond-style-name=""><text:span text:style-name="a11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" table:style-name="ce4">
            <text:p>2</text:p>
          </table:table-cell>
          <table:table-cell office:value-type="float" office:value="259" table:style-name="ce4">
            <text:p>259</text:p>
          </table:table-cell>
          <table:table-cell office:value-type="float" office:value="189" table:style-name="ce4">
            <text:p>189</text:p>
          </table:table-cell>
          <table:table-cell table:style-name="ce4"/>
          <table:table-cell office:value-type="float" office:value="450" table:formula="msoxl:=SUM(B18:E18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aújo Gil, Rogelio</text:p>
            <draw:custom-shape xmlns:presentation="urn:oasis:names:tc:opendocument:xmlns:presentation:1.0" svg:x="0in" svg:y="0in" svg:width="0.09375in" svg:height="0.09375in" draw:z-index="22" draw:id="id389" draw:style-name="a1169" draw:name="AutoShape 28">
              <svg:desc>http://127.0.0.1:8080/pentaho/jpivot/table/drill-position-other.gif</svg:desc>
              <text:p text:style-name="a1168" text:class-names="" text:cond-style-name=""><text:span text:style-name="a11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office:value-type="float" office:value="263" table:style-name="ce6">
            <text:p>263</text:p>
          </table:table-cell>
          <table:table-cell office:value-type="float" office:value="187" table:style-name="ce6">
            <text:p>187</text:p>
          </table:table-cell>
          <table:table-cell table:style-name="ce6"/>
          <table:table-cell office:value-type="float" office:value="450" table:formula="msoxl:=SUM(B19:E19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Ares Martínez-Fortún, María de la O</text:p>
            <draw:custom-shape xmlns:presentation="urn:oasis:names:tc:opendocument:xmlns:presentation:1.0" svg:x="0in" svg:y="0in" svg:width="0.09375in" svg:height="0.09375in" draw:z-index="23" draw:id="id390" draw:style-name="a1172" draw:name="AutoShape 29">
              <svg:desc>http://127.0.0.1:8080/pentaho/jpivot/table/drill-position-other.gif</svg:desc>
              <text:p text:style-name="a1171" text:class-names="" text:cond-style-name=""><text:span text:style-name="a11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6" table:style-name="ce4">
            <text:p>26</text:p>
          </table:table-cell>
          <table:table-cell office:value-type="float" office:value="243" table:style-name="ce4">
            <text:p>243</text:p>
          </table:table-cell>
          <table:table-cell office:value-type="float" office:value="181" table:style-name="ce4">
            <text:p>181</text:p>
          </table:table-cell>
          <table:table-cell table:style-name="ce4"/>
          <table:table-cell office:value-type="float" office:value="450" table:formula="msoxl:=SUM(B20:E20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rias Cañete, Miguel</text:p>
            <draw:custom-shape xmlns:presentation="urn:oasis:names:tc:opendocument:xmlns:presentation:1.0" svg:x="0in" svg:y="0in" svg:width="0.09375in" svg:height="0.09375in" draw:z-index="24" draw:id="id391" draw:style-name="a1175" draw:name="AutoShape 30">
              <svg:desc>http://127.0.0.1:8080/pentaho/jpivot/table/drill-position-other.gif</svg:desc>
              <text:p text:style-name="a1174" text:class-names="" text:cond-style-name=""><text:span text:style-name="a11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58" table:style-name="ce6">
            <text:p>258</text:p>
          </table:table-cell>
          <table:table-cell office:value-type="float" office:value="74" table:style-name="ce6">
            <text:p>74</text:p>
          </table:table-cell>
          <table:table-cell office:value-type="float" office:value="117" table:style-name="ce6">
            <text:p>117</text:p>
          </table:table-cell>
          <table:table-cell office:value-type="float" office:value="1" table:style-name="ce6">
            <text:p>1</text:p>
          </table:table-cell>
          <table:table-cell office:value-type="float" office:value="450" table:formula="msoxl:=SUM(B21:E21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Ariztegui Larrañaga, Maite</text:p>
            <draw:custom-shape xmlns:presentation="urn:oasis:names:tc:opendocument:xmlns:presentation:1.0" svg:x="0in" svg:y="0in" svg:width="0.09375in" svg:height="0.09375in" draw:z-index="25" draw:id="id392" draw:style-name="a1178" draw:name="AutoShape 31">
              <svg:desc>http://127.0.0.1:8080/pentaho/jpivot/table/drill-position-other.gif</svg:desc>
              <text:p text:style-name="a1177" text:class-names="" text:cond-style-name=""><text:span text:style-name="a11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409" table:style-name="ce4">
            <text:p>409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11" table:style-name="ce4">
            <text:p>11</text:p>
          </table:table-cell>
          <table:table-cell office:value-type="float" office:value="450" table:formula="msoxl:=SUM(B22:E22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sian González, Matilde Pastora</text:p>
            <draw:custom-shape xmlns:presentation="urn:oasis:names:tc:opendocument:xmlns:presentation:1.0" svg:x="0in" svg:y="0in" svg:width="0.09375in" svg:height="0.09375in" draw:z-index="26" draw:id="id393" draw:style-name="a1181" draw:name="AutoShape 32">
              <svg:desc>http://127.0.0.1:8080/pentaho/jpivot/table/drill-position-other.gif</svg:desc>
              <text:p text:style-name="a1180" text:class-names="" text:cond-style-name=""><text:span text:style-name="a11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" table:style-name="ce6">
            <text:p>2</text:p>
          </table:table-cell>
          <table:table-cell office:value-type="float" office:value="262" table:style-name="ce6">
            <text:p>262</text:p>
          </table:table-cell>
          <table:table-cell office:value-type="float" office:value="186" table:style-name="ce6">
            <text:p>186</text:p>
          </table:table-cell>
          <table:table-cell table:style-name="ce6"/>
          <table:table-cell office:value-type="float" office:value="450" table:formula="msoxl:=SUM(B23:E23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Astarloa Huarte-Mendicoa, Ignacio</text:p>
            <draw:custom-shape xmlns:presentation="urn:oasis:names:tc:opendocument:xmlns:presentation:1.0" svg:x="0in" svg:y="0in" svg:width="0.09375in" svg:height="0.09375in" draw:z-index="27" draw:id="id394" draw:style-name="a1184" draw:name="AutoShape 33">
              <svg:desc>http://127.0.0.1:8080/pentaho/jpivot/table/drill-position-other.gif</svg:desc>
              <text:p text:style-name="a1183" text:class-names="" text:cond-style-name=""><text:span text:style-name="a11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5" table:style-name="ce4">
            <text:p>15</text:p>
          </table:table-cell>
          <table:table-cell office:value-type="float" office:value="251" table:style-name="ce4">
            <text:p>251</text:p>
          </table:table-cell>
          <table:table-cell office:value-type="float" office:value="184" table:style-name="ce4">
            <text:p>184</text:p>
          </table:table-cell>
          <table:table-cell table:style-name="ce4"/>
          <table:table-cell office:value-type="float" office:value="450" table:formula="msoxl:=SUM(B24:E24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yala Sánchez, Andrés José</text:p>
            <draw:custom-shape xmlns:presentation="urn:oasis:names:tc:opendocument:xmlns:presentation:1.0" svg:x="0in" svg:y="0in" svg:width="0.09375in" svg:height="0.09375in" draw:z-index="28" draw:id="id395" draw:style-name="a1187" draw:name="AutoShape 34">
              <svg:desc>http://127.0.0.1:8080/pentaho/jpivot/table/drill-position-other.gif</svg:desc>
              <text:p text:style-name="a1186" text:class-names="" text:cond-style-name=""><text:span text:style-name="a11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76" table:style-name="ce6">
            <text:p>76</text:p>
          </table:table-cell>
          <table:table-cell office:value-type="float" office:value="240" table:style-name="ce6">
            <text:p>240</text:p>
          </table:table-cell>
          <table:table-cell office:value-type="float" office:value="134" table:style-name="ce6">
            <text:p>134</text:p>
          </table:table-cell>
          <table:table-cell table:style-name="ce6"/>
          <table:table-cell office:value-type="float" office:value="450" table:formula="msoxl:=SUM(B25:E25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Ayllón Manso, José Luis</text:p>
            <draw:custom-shape xmlns:presentation="urn:oasis:names:tc:opendocument:xmlns:presentation:1.0" svg:x="0in" svg:y="0in" svg:width="0.09375in" svg:height="0.09375in" draw:z-index="29" draw:id="id396" draw:style-name="a1190" draw:name="AutoShape 35">
              <svg:desc>http://127.0.0.1:8080/pentaho/jpivot/table/drill-position-other.gif</svg:desc>
              <text:p text:style-name="a1189" text:class-names="" text:cond-style-name=""><text:span text:style-name="a11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" table:style-name="ce4">
            <text:p>1</text:p>
          </table:table-cell>
          <table:table-cell office:value-type="float" office:value="263" table:style-name="ce4">
            <text:p>263</text:p>
          </table:table-cell>
          <table:table-cell office:value-type="float" office:value="186" table:style-name="ce4">
            <text:p>186</text:p>
          </table:table-cell>
          <table:table-cell table:style-name="ce4"/>
          <table:table-cell office:value-type="float" office:value="450" table:formula="msoxl:=SUM(B26:E26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zpiazu Uriarte, Pedro María</text:p>
            <draw:custom-shape xmlns:presentation="urn:oasis:names:tc:opendocument:xmlns:presentation:1.0" svg:x="0in" svg:y="0in" svg:width="0.09375in" svg:height="0.09375in" draw:z-index="30" draw:id="id397" draw:style-name="a1193" draw:name="AutoShape 36">
              <svg:desc>http://127.0.0.1:8080/pentaho/jpivot/table/drill-position-other.gif</svg:desc>
              <text:p text:style-name="a1192" text:class-names="" text:cond-style-name=""><text:span text:style-name="a11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36" table:style-name="ce6">
            <text:p>36</text:p>
          </table:table-cell>
          <table:table-cell office:value-type="float" office:value="96" table:style-name="ce6">
            <text:p>96</text:p>
          </table:table-cell>
          <table:table-cell office:value-type="float" office:value="214" table:style-name="ce6">
            <text:p>214</text:p>
          </table:table-cell>
          <table:table-cell office:value-type="float" office:value="104" table:style-name="ce6">
            <text:p>104</text:p>
          </table:table-cell>
          <table:table-cell office:value-type="float" office:value="450" table:formula="msoxl:=SUM(B27:E27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Azpiroz Villar, José Eugenio</text:p>
            <draw:custom-shape xmlns:presentation="urn:oasis:names:tc:opendocument:xmlns:presentation:1.0" svg:x="0in" svg:y="0in" svg:width="0.09375in" svg:height="0.09375in" draw:z-index="31" draw:id="id398" draw:style-name="a1196" draw:name="AutoShape 37">
              <svg:desc>http://127.0.0.1:8080/pentaho/jpivot/table/drill-position-other.gif</svg:desc>
              <text:p text:style-name="a1195" text:class-names="" text:cond-style-name=""><text:span text:style-name="a11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69" table:style-name="ce4">
            <text:p>69</text:p>
          </table:table-cell>
          <table:table-cell office:value-type="float" office:value="205" table:style-name="ce4">
            <text:p>205</text:p>
          </table:table-cell>
          <table:table-cell office:value-type="float" office:value="176" table:style-name="ce4">
            <text:p>176</text:p>
          </table:table-cell>
          <table:table-cell table:style-name="ce4"/>
          <table:table-cell office:value-type="float" office:value="450" table:formula="msoxl:=SUM(B28:E28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Baena Azuaga, María del Mar</text:p>
            <draw:custom-shape xmlns:presentation="urn:oasis:names:tc:opendocument:xmlns:presentation:1.0" svg:x="0in" svg:y="0in" svg:width="0.09375in" svg:height="0.09375in" draw:z-index="32" draw:id="id399" draw:style-name="a1199" draw:name="AutoShape 38">
              <svg:desc>http://127.0.0.1:8080/pentaho/jpivot/table/drill-position-other.gif</svg:desc>
              <text:p text:style-name="a1198" text:class-names="" text:cond-style-name=""><text:span text:style-name="a11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office:value-type="float" office:value="71" table:style-name="ce6">
            <text:p>71</text:p>
          </table:table-cell>
          <table:table-cell office:value-type="float" office:value="64" table:style-name="ce6">
            <text:p>64</text:p>
          </table:table-cell>
          <table:table-cell office:value-type="float" office:value="1" table:style-name="ce6">
            <text:p>1</text:p>
          </table:table-cell>
          <table:table-cell office:value-type="float" office:value="136" table:formula="msoxl:=SUM(B29:E29)" table:style-name="ce1">
            <text:p>136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Bajo Prieto, María Luz</text:p>
            <draw:custom-shape xmlns:presentation="urn:oasis:names:tc:opendocument:xmlns:presentation:1.0" svg:x="0in" svg:y="0in" svg:width="0.09375in" svg:height="0.09375in" draw:z-index="33" draw:id="id400" draw:style-name="a1202" draw:name="AutoShape 39">
              <svg:desc>http://127.0.0.1:8080/pentaho/jpivot/table/drill-position-other.gif</svg:desc>
              <text:p text:style-name="a1201" text:class-names="" text:cond-style-name=""><text:span text:style-name="a12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42" table:style-name="ce4">
            <text:p>42</text:p>
          </table:table-cell>
          <table:table-cell office:value-type="float" office:value="232" table:style-name="ce4">
            <text:p>232</text:p>
          </table:table-cell>
          <table:table-cell office:value-type="float" office:value="176" table:style-name="ce4">
            <text:p>176</text:p>
          </table:table-cell>
          <table:table-cell table:style-name="ce4"/>
          <table:table-cell office:value-type="float" office:value="450" table:formula="msoxl:=SUM(B30:E30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Baldoví Roda, Joan</text:p>
            <draw:custom-shape xmlns:presentation="urn:oasis:names:tc:opendocument:xmlns:presentation:1.0" svg:x="0in" svg:y="0in" svg:width="0.09375in" svg:height="0.09375in" draw:z-index="34" draw:id="id401" draw:style-name="a1205" draw:name="AutoShape 40">
              <svg:desc>http://127.0.0.1:8080/pentaho/jpivot/table/drill-position-other.gif</svg:desc>
              <text:p text:style-name="a1204" text:class-names="" text:cond-style-name=""><text:span text:style-name="a12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35" table:style-name="ce6">
            <text:p>35</text:p>
          </table:table-cell>
          <table:table-cell office:value-type="float" office:value="105" table:style-name="ce6">
            <text:p>105</text:p>
          </table:table-cell>
          <table:table-cell office:value-type="float" office:value="228" table:style-name="ce6">
            <text:p>228</text:p>
          </table:table-cell>
          <table:table-cell office:value-type="float" office:value="82" table:style-name="ce6">
            <text:p>82</text:p>
          </table:table-cell>
          <table:table-cell office:value-type="float" office:value="450" table:formula="msoxl:=SUM(B31:E31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Barberà i Montserrat, Martí</text:p>
            <draw:custom-shape xmlns:presentation="urn:oasis:names:tc:opendocument:xmlns:presentation:1.0" svg:x="0in" svg:y="0in" svg:width="0.09375in" svg:height="0.09375in" draw:z-index="35" draw:id="id402" draw:style-name="a1208" draw:name="AutoShape 41">
              <svg:desc>http://127.0.0.1:8080/pentaho/jpivot/table/drill-position-other.gif</svg:desc>
              <text:p text:style-name="a1207" text:class-names="" text:cond-style-name=""><text:span text:style-name="a12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office:value-type="float" office:value="98" table:style-name="ce4">
            <text:p>98</text:p>
          </table:table-cell>
          <table:table-cell office:value-type="float" office:value="278" table:style-name="ce4">
            <text:p>278</text:p>
          </table:table-cell>
          <table:table-cell office:value-type="float" office:value="74" table:style-name="ce4">
            <text:p>74</text:p>
          </table:table-cell>
          <table:table-cell office:value-type="float" office:value="450" table:formula="msoxl:=SUM(B32:E32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Barkos Berruezo, Uxue</text:p>
            <draw:custom-shape xmlns:presentation="urn:oasis:names:tc:opendocument:xmlns:presentation:1.0" svg:x="0in" svg:y="0in" svg:width="0.09375in" svg:height="0.09375in" draw:z-index="36" draw:id="id403" draw:style-name="a1211" draw:name="AutoShape 42">
              <svg:desc>http://127.0.0.1:8080/pentaho/jpivot/table/drill-position-other.gif</svg:desc>
              <text:p text:style-name="a1210" text:class-names="" text:cond-style-name=""><text:span text:style-name="a12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60" table:style-name="ce6">
            <text:p>60</text:p>
          </table:table-cell>
          <table:table-cell office:value-type="float" office:value="110" table:style-name="ce6">
            <text:p>110</text:p>
          </table:table-cell>
          <table:table-cell office:value-type="float" office:value="223" table:style-name="ce6">
            <text:p>223</text:p>
          </table:table-cell>
          <table:table-cell office:value-type="float" office:value="57" table:style-name="ce6">
            <text:p>57</text:p>
          </table:table-cell>
          <table:table-cell office:value-type="float" office:value="450" table:formula="msoxl:=SUM(B33:E33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Barreda Fontes, José María</text:p>
            <draw:custom-shape xmlns:presentation="urn:oasis:names:tc:opendocument:xmlns:presentation:1.0" svg:x="0in" svg:y="0in" svg:width="0.09375in" svg:height="0.09375in" draw:z-index="37" draw:id="id404" draw:style-name="a1214" draw:name="AutoShape 43">
              <svg:desc>http://127.0.0.1:8080/pentaho/jpivot/table/drill-position-other.gif</svg:desc>
              <text:p text:style-name="a1213" text:class-names="" text:cond-style-name=""><text:span text:style-name="a12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office:value-type="float" office:value="137" table:style-name="ce4">
            <text:p>137</text:p>
          </table:table-cell>
          <table:table-cell office:value-type="float" office:value="257" table:style-name="ce4">
            <text:p>257</text:p>
          </table:table-cell>
          <table:table-cell office:value-type="float" office:value="56" table:style-name="ce4">
            <text:p>56</text:p>
          </table:table-cell>
          <table:table-cell office:value-type="float" office:value="450" table:formula="msoxl:=SUM(B34:E34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Barreda de los Ríos, Leopoldo</text:p>
            <draw:custom-shape xmlns:presentation="urn:oasis:names:tc:opendocument:xmlns:presentation:1.0" svg:x="0in" svg:y="0in" svg:width="0.09375in" svg:height="0.09375in" draw:z-index="38" draw:id="id405" draw:style-name="a1217" draw:name="AutoShape 44">
              <svg:desc>http://127.0.0.1:8080/pentaho/jpivot/table/drill-position-other.gif</svg:desc>
              <text:p text:style-name="a1216" text:class-names="" text:cond-style-name=""><text:span text:style-name="a12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8" table:style-name="ce6">
            <text:p>8</text:p>
          </table:table-cell>
          <table:table-cell office:value-type="float" office:value="254" table:style-name="ce6">
            <text:p>254</text:p>
          </table:table-cell>
          <table:table-cell office:value-type="float" office:value="188" table:style-name="ce6">
            <text:p>188</text:p>
          </table:table-cell>
          <table:table-cell table:style-name="ce6"/>
          <table:table-cell office:value-type="float" office:value="450" table:formula="msoxl:=SUM(B35:E35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Barreiro Álvarez, Pilar</text:p>
            <draw:custom-shape xmlns:presentation="urn:oasis:names:tc:opendocument:xmlns:presentation:1.0" svg:x="0in" svg:y="0in" svg:width="0.09375in" svg:height="0.09375in" draw:z-index="39" draw:id="id406" draw:style-name="a1220" draw:name="AutoShape 45">
              <svg:desc>http://127.0.0.1:8080/pentaho/jpivot/table/drill-position-other.gif</svg:desc>
              <text:p text:style-name="a1219" text:class-names="" text:cond-style-name=""><text:span text:style-name="a12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8" table:style-name="ce4">
            <text:p>8</text:p>
          </table:table-cell>
          <table:table-cell office:value-type="float" office:value="258" table:style-name="ce4">
            <text:p>258</text:p>
          </table:table-cell>
          <table:table-cell office:value-type="float" office:value="184" table:style-name="ce4">
            <text:p>184</text:p>
          </table:table-cell>
          <table:table-cell table:style-name="ce4"/>
          <table:table-cell office:value-type="float" office:value="450" table:formula="msoxl:=SUM(B36:E36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Barrero López, Jaime Javier</text:p>
            <draw:custom-shape xmlns:presentation="urn:oasis:names:tc:opendocument:xmlns:presentation:1.0" svg:x="0in" svg:y="0in" svg:width="0.09375in" svg:height="0.09375in" draw:z-index="40" draw:id="id407" draw:style-name="a1223" draw:name="AutoShape 46">
              <svg:desc>http://127.0.0.1:8080/pentaho/jpivot/table/drill-position-other.gif</svg:desc>
              <text:p text:style-name="a1222" text:class-names="" text:cond-style-name=""><text:span text:style-name="a12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42" table:style-name="ce6">
            <text:p>42</text:p>
          </table:table-cell>
          <table:table-cell office:value-type="float" office:value="122" table:style-name="ce6">
            <text:p>122</text:p>
          </table:table-cell>
          <table:table-cell office:value-type="float" office:value="242" table:style-name="ce6">
            <text:p>242</text:p>
          </table:table-cell>
          <table:table-cell office:value-type="float" office:value="44" table:style-name="ce6">
            <text:p>44</text:p>
          </table:table-cell>
          <table:table-cell office:value-type="float" office:value="450" table:formula="msoxl:=SUM(B37:E37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Batet Lamaña, Meritxell</text:p>
            <draw:custom-shape xmlns:presentation="urn:oasis:names:tc:opendocument:xmlns:presentation:1.0" svg:x="0in" svg:y="0in" svg:width="0.09375in" svg:height="0.09375in" draw:z-index="41" draw:id="id408" draw:style-name="a1226" draw:name="AutoShape 47">
              <svg:desc>http://127.0.0.1:8080/pentaho/jpivot/table/drill-position-other.gif</svg:desc>
              <text:p text:style-name="a1225" text:class-names="" text:cond-style-name=""><text:span text:style-name="a12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26" table:style-name="ce4">
            <text:p>126</text:p>
          </table:table-cell>
          <table:table-cell office:value-type="float" office:value="84" table:style-name="ce4">
            <text:p>84</text:p>
          </table:table-cell>
          <table:table-cell office:value-type="float" office:value="203" table:style-name="ce4">
            <text:p>203</text:p>
          </table:table-cell>
          <table:table-cell office:value-type="float" office:value="37" table:style-name="ce4">
            <text:p>37</text:p>
          </table:table-cell>
          <table:table-cell office:value-type="float" office:value="450" table:formula="msoxl:=SUM(B38:E38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Bedera Bravo, Mario</text:p>
            <draw:custom-shape xmlns:presentation="urn:oasis:names:tc:opendocument:xmlns:presentation:1.0" svg:x="0in" svg:y="0in" svg:width="0.09375in" svg:height="0.09375in" draw:z-index="42" draw:id="id409" draw:style-name="a1229" draw:name="AutoShape 48">
              <svg:desc>http://127.0.0.1:8080/pentaho/jpivot/table/drill-position-other.gif</svg:desc>
              <text:p text:style-name="a1228" text:class-names="" text:cond-style-name=""><text:span text:style-name="a12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32" table:style-name="ce6">
            <text:p>32</text:p>
          </table:table-cell>
          <table:table-cell office:value-type="float" office:value="134" table:style-name="ce6">
            <text:p>134</text:p>
          </table:table-cell>
          <table:table-cell office:value-type="float" office:value="230" table:style-name="ce6">
            <text:p>230</text:p>
          </table:table-cell>
          <table:table-cell office:value-type="float" office:value="54" table:style-name="ce6">
            <text:p>54</text:p>
          </table:table-cell>
          <table:table-cell office:value-type="float" office:value="450" table:formula="msoxl:=SUM(B39:E39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Benegas Haddad, José María</text:p>
            <draw:custom-shape xmlns:presentation="urn:oasis:names:tc:opendocument:xmlns:presentation:1.0" svg:x="0in" svg:y="0in" svg:width="0.09375in" svg:height="0.09375in" draw:z-index="43" draw:id="id410" draw:style-name="a1232" draw:name="AutoShape 49">
              <svg:desc>http://127.0.0.1:8080/pentaho/jpivot/table/drill-position-other.gif</svg:desc>
              <text:p text:style-name="a1231" text:class-names="" text:cond-style-name=""><text:span text:style-name="a12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32" table:style-name="ce4">
            <text:p>132</text:p>
          </table:table-cell>
          <table:table-cell office:value-type="float" office:value="96" table:style-name="ce4">
            <text:p>96</text:p>
          </table:table-cell>
          <table:table-cell office:value-type="float" office:value="189" table:style-name="ce4">
            <text:p>189</text:p>
          </table:table-cell>
          <table:table-cell office:value-type="float" office:value="33" table:style-name="ce4">
            <text:p>33</text:p>
          </table:table-cell>
          <table:table-cell office:value-type="float" office:value="450" table:formula="msoxl:=SUM(B40:E40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Beneyto Pérez, José María</text:p>
            <draw:custom-shape xmlns:presentation="urn:oasis:names:tc:opendocument:xmlns:presentation:1.0" svg:x="0in" svg:y="0in" svg:width="0.09375in" svg:height="0.09375in" draw:z-index="44" draw:id="id411" draw:style-name="a1235" draw:name="AutoShape 50">
              <svg:desc>http://127.0.0.1:8080/pentaho/jpivot/table/drill-position-other.gif</svg:desc>
              <text:p text:style-name="a1234" text:class-names="" text:cond-style-name=""><text:span text:style-name="a12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73" table:style-name="ce6">
            <text:p>73</text:p>
          </table:table-cell>
          <table:table-cell office:value-type="float" office:value="209" table:style-name="ce6">
            <text:p>209</text:p>
          </table:table-cell>
          <table:table-cell office:value-type="float" office:value="166" table:style-name="ce6">
            <text:p>166</text:p>
          </table:table-cell>
          <table:table-cell office:value-type="float" office:value="2" table:style-name="ce6">
            <text:p>2</text:p>
          </table:table-cell>
          <table:table-cell office:value-type="float" office:value="450" table:formula="msoxl:=SUM(B41:E41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Bermúdez de Castro Fernández, José Antonio</text:p>
            <draw:custom-shape xmlns:presentation="urn:oasis:names:tc:opendocument:xmlns:presentation:1.0" svg:x="0in" svg:y="0in" svg:width="0.09375in" svg:height="0.09375in" draw:z-index="45" draw:id="id412" draw:style-name="a1238" draw:name="AutoShape 51">
              <svg:desc>http://127.0.0.1:8080/pentaho/jpivot/table/drill-position-other.gif</svg:desc>
              <text:p text:style-name="a1237" text:class-names="" text:cond-style-name=""><text:span text:style-name="a12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office:value-type="float" office:value="263" table:style-name="ce4">
            <text:p>263</text:p>
          </table:table-cell>
          <table:table-cell office:value-type="float" office:value="187" table:style-name="ce4">
            <text:p>187</text:p>
          </table:table-cell>
          <table:table-cell table:style-name="ce4"/>
          <table:table-cell office:value-type="float" office:value="450" table:formula="msoxl:=SUM(B42:E42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Bertomeu Bertomeu, Juan</text:p>
            <draw:custom-shape xmlns:presentation="urn:oasis:names:tc:opendocument:xmlns:presentation:1.0" svg:x="0in" svg:y="0in" svg:width="0.09375in" svg:height="0.09375in" draw:z-index="46" draw:id="id413" draw:style-name="a1241" draw:name="AutoShape 52">
              <svg:desc>http://127.0.0.1:8080/pentaho/jpivot/table/drill-position-other.gif</svg:desc>
              <text:p text:style-name="a1240" text:class-names="" text:cond-style-name=""><text:span text:style-name="a12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office:value-type="float" office:value="262" table:style-name="ce6">
            <text:p>262</text:p>
          </table:table-cell>
          <table:table-cell office:value-type="float" office:value="187" table:style-name="ce6">
            <text:p>187</text:p>
          </table:table-cell>
          <table:table-cell office:value-type="float" office:value="1" table:style-name="ce6">
            <text:p>1</text:p>
          </table:table-cell>
          <table:table-cell office:value-type="float" office:value="450" table:formula="msoxl:=SUM(B43:E43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Blanco López, José</text:p>
            <draw:custom-shape xmlns:presentation="urn:oasis:names:tc:opendocument:xmlns:presentation:1.0" svg:x="0in" svg:y="0in" svg:width="0.09375in" svg:height="0.09375in" draw:z-index="47" draw:id="id414" draw:style-name="a1244" draw:name="AutoShape 53">
              <svg:desc>http://127.0.0.1:8080/pentaho/jpivot/table/drill-position-other.gif</svg:desc>
              <text:p text:style-name="a1243" text:class-names="" text:cond-style-name=""><text:span text:style-name="a12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10" table:style-name="ce4">
            <text:p>110</text:p>
          </table:table-cell>
          <table:table-cell office:value-type="float" office:value="100" table:style-name="ce4">
            <text:p>100</text:p>
          </table:table-cell>
          <table:table-cell office:value-type="float" office:value="199" table:style-name="ce4">
            <text:p>199</text:p>
          </table:table-cell>
          <table:table-cell office:value-type="float" office:value="41" table:style-name="ce4">
            <text:p>41</text:p>
          </table:table-cell>
          <table:table-cell office:value-type="float" office:value="450" table:formula="msoxl:=SUM(B44:E44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Blanco Terán, Rosa Delia</text:p>
            <draw:custom-shape xmlns:presentation="urn:oasis:names:tc:opendocument:xmlns:presentation:1.0" svg:x="0in" svg:y="0in" svg:width="0.09375in" svg:height="0.09375in" draw:z-index="48" draw:id="id415" draw:style-name="a1247" draw:name="AutoShape 54">
              <svg:desc>http://127.0.0.1:8080/pentaho/jpivot/table/drill-position-other.gif</svg:desc>
              <text:p text:style-name="a1246" text:class-names="" text:cond-style-name=""><text:span text:style-name="a12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41" table:style-name="ce6">
            <text:p>41</text:p>
          </table:table-cell>
          <table:table-cell office:value-type="float" office:value="131" table:style-name="ce6">
            <text:p>131</text:p>
          </table:table-cell>
          <table:table-cell office:value-type="float" office:value="223" table:style-name="ce6">
            <text:p>223</text:p>
          </table:table-cell>
          <table:table-cell office:value-type="float" office:value="55" table:style-name="ce6">
            <text:p>55</text:p>
          </table:table-cell>
          <table:table-cell office:value-type="float" office:value="450" table:formula="msoxl:=SUM(B45:E45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Blanquer Alcaraz, Patricia</text:p>
            <draw:custom-shape xmlns:presentation="urn:oasis:names:tc:opendocument:xmlns:presentation:1.0" svg:x="0in" svg:y="0in" svg:width="0.09375in" svg:height="0.09375in" draw:z-index="49" draw:id="id416" draw:style-name="a1250" draw:name="AutoShape 55">
              <svg:desc>http://127.0.0.1:8080/pentaho/jpivot/table/drill-position-other.gif</svg:desc>
              <text:p text:style-name="a1249" text:class-names="" text:cond-style-name=""><text:span text:style-name="a12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8" table:style-name="ce4">
            <text:p>8</text:p>
          </table:table-cell>
          <table:table-cell office:value-type="float" office:value="20" table:style-name="ce4">
            <text:p>20</text:p>
          </table:table-cell>
          <table:table-cell office:value-type="float" office:value="26" table:style-name="ce4">
            <text:p>26</text:p>
          </table:table-cell>
          <table:table-cell office:value-type="float" office:value="6" table:style-name="ce4">
            <text:p>6</text:p>
          </table:table-cell>
          <table:table-cell office:value-type="float" office:value="60" table:formula="msoxl:=SUM(B46:E46)" table:style-name="ce1">
            <text:p>6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Blasco Soto, Miriam Guadalupe</text:p>
            <draw:custom-shape xmlns:presentation="urn:oasis:names:tc:opendocument:xmlns:presentation:1.0" svg:x="0in" svg:y="0in" svg:width="0.09375in" svg:height="0.09375in" draw:z-index="50" draw:id="id417" draw:style-name="a1253" draw:name="AutoShape 56">
              <svg:desc>http://127.0.0.1:8080/pentaho/jpivot/table/drill-position-other.gif</svg:desc>
              <text:p text:style-name="a1252" text:class-names="" text:cond-style-name=""><text:span text:style-name="a12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5" table:style-name="ce6">
            <text:p>5</text:p>
          </table:table-cell>
          <table:table-cell office:value-type="float" office:value="261" table:style-name="ce6">
            <text:p>261</text:p>
          </table:table-cell>
          <table:table-cell office:value-type="float" office:value="183" table:style-name="ce6">
            <text:p>183</text:p>
          </table:table-cell>
          <table:table-cell office:value-type="float" office:value="1" table:style-name="ce6">
            <text:p>1</text:p>
          </table:table-cell>
          <table:table-cell office:value-type="float" office:value="450" table:formula="msoxl:=SUM(B47:E47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Bolarín Sánchez, María Dolores</text:p>
            <draw:custom-shape xmlns:presentation="urn:oasis:names:tc:opendocument:xmlns:presentation:1.0" svg:x="0in" svg:y="0in" svg:width="0.09375in" svg:height="0.09375in" draw:z-index="51" draw:id="id418" draw:style-name="a1256" draw:name="AutoShape 57">
              <svg:desc>http://127.0.0.1:8080/pentaho/jpivot/table/drill-position-other.gif</svg:desc>
              <text:p text:style-name="a1255" text:class-names="" text:cond-style-name=""><text:span text:style-name="a12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office:value-type="float" office:value="262" table:style-name="ce4">
            <text:p>262</text:p>
          </table:table-cell>
          <table:table-cell office:value-type="float" office:value="186" table:style-name="ce4">
            <text:p>186</text:p>
          </table:table-cell>
          <table:table-cell office:value-type="float" office:value="2" table:style-name="ce4">
            <text:p>2</text:p>
          </table:table-cell>
          <table:table-cell office:value-type="float" office:value="450" table:formula="msoxl:=SUM(B48:E48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Bonilla Domínguez, María Jesús</text:p>
            <draw:custom-shape xmlns:presentation="urn:oasis:names:tc:opendocument:xmlns:presentation:1.0" svg:x="0in" svg:y="0in" svg:width="0.09375in" svg:height="0.09375in" draw:z-index="52" draw:id="id419" draw:style-name="a1259" draw:name="AutoShape 58">
              <svg:desc>http://127.0.0.1:8080/pentaho/jpivot/table/drill-position-other.gif</svg:desc>
              <text:p text:style-name="a1258" text:class-names="" text:cond-style-name=""><text:span text:style-name="a12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office:value-type="float" office:value="263" table:style-name="ce6">
            <text:p>263</text:p>
          </table:table-cell>
          <table:table-cell office:value-type="float" office:value="187" table:style-name="ce6">
            <text:p>187</text:p>
          </table:table-cell>
          <table:table-cell table:style-name="ce6"/>
          <table:table-cell office:value-type="float" office:value="450" table:formula="msoxl:=SUM(B49:E49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Bosch i Pascual, Alfred</text:p>
            <draw:custom-shape xmlns:presentation="urn:oasis:names:tc:opendocument:xmlns:presentation:1.0" svg:x="0in" svg:y="0in" svg:width="0.09375in" svg:height="0.09375in" draw:z-index="53" draw:id="id420" draw:style-name="a1262" draw:name="AutoShape 59">
              <svg:desc>http://127.0.0.1:8080/pentaho/jpivot/table/drill-position-other.gif</svg:desc>
              <text:p text:style-name="a1261" text:class-names="" text:cond-style-name=""><text:span text:style-name="a12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30" table:style-name="ce4">
            <text:p>130</text:p>
          </table:table-cell>
          <table:table-cell office:value-type="float" office:value="79" table:style-name="ce4">
            <text:p>79</text:p>
          </table:table-cell>
          <table:table-cell office:value-type="float" office:value="193" table:style-name="ce4">
            <text:p>193</text:p>
          </table:table-cell>
          <table:table-cell office:value-type="float" office:value="48" table:style-name="ce4">
            <text:p>48</text:p>
          </table:table-cell>
          <table:table-cell office:value-type="float" office:value="450" table:formula="msoxl:=SUM(B50:E50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Bravo Ibáñez, Mª Concepción</text:p>
            <draw:custom-shape xmlns:presentation="urn:oasis:names:tc:opendocument:xmlns:presentation:1.0" svg:x="0in" svg:y="0in" svg:width="0.09375in" svg:height="0.09375in" draw:z-index="54" draw:id="id421" draw:style-name="a1265" draw:name="AutoShape 60">
              <svg:desc>http://127.0.0.1:8080/pentaho/jpivot/table/drill-position-other.gif</svg:desc>
              <text:p text:style-name="a1264" text:class-names="" text:cond-style-name=""><text:span text:style-name="a12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" table:style-name="ce6">
            <text:p>1</text:p>
          </table:table-cell>
          <table:table-cell office:value-type="float" office:value="262" table:style-name="ce6">
            <text:p>262</text:p>
          </table:table-cell>
          <table:table-cell office:value-type="float" office:value="186" table:style-name="ce6">
            <text:p>186</text:p>
          </table:table-cell>
          <table:table-cell office:value-type="float" office:value="1" table:style-name="ce6">
            <text:p>1</text:p>
          </table:table-cell>
          <table:table-cell office:value-type="float" office:value="450" table:formula="msoxl:=SUM(B51:E51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Buyolo García, Federico</text:p>
            <draw:custom-shape xmlns:presentation="urn:oasis:names:tc:opendocument:xmlns:presentation:1.0" svg:x="0in" svg:y="0in" svg:width="0.09375in" svg:height="0.09375in" draw:z-index="55" draw:id="id422" draw:style-name="a1268" draw:name="AutoShape 61">
              <svg:desc>http://127.0.0.1:8080/pentaho/jpivot/table/drill-position-other.gif</svg:desc>
              <text:p text:style-name="a1267" text:class-names="" text:cond-style-name=""><text:span text:style-name="a12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35" table:style-name="ce4">
            <text:p>35</text:p>
          </table:table-cell>
          <table:table-cell office:value-type="float" office:value="123" table:style-name="ce4">
            <text:p>123</text:p>
          </table:table-cell>
          <table:table-cell office:value-type="float" office:value="246" table:style-name="ce4">
            <text:p>246</text:p>
          </table:table-cell>
          <table:table-cell office:value-type="float" office:value="46" table:style-name="ce4">
            <text:p>46</text:p>
          </table:table-cell>
          <table:table-cell office:value-type="float" office:value="450" table:formula="msoxl:=SUM(B52:E52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Báñez García, María Fátima</text:p>
            <draw:custom-shape xmlns:presentation="urn:oasis:names:tc:opendocument:xmlns:presentation:1.0" svg:x="0in" svg:y="0in" svg:width="0.09375in" svg:height="0.09375in" draw:z-index="56" draw:id="id423" draw:style-name="a1271" draw:name="AutoShape 62">
              <svg:desc>http://127.0.0.1:8080/pentaho/jpivot/table/drill-position-other.gif</svg:desc>
              <text:p text:style-name="a1270" text:class-names="" text:cond-style-name=""><text:span text:style-name="a12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45" table:style-name="ce6">
            <text:p>45</text:p>
          </table:table-cell>
          <table:table-cell office:value-type="float" office:value="231" table:style-name="ce6">
            <text:p>231</text:p>
          </table:table-cell>
          <table:table-cell office:value-type="float" office:value="174" table:style-name="ce6">
            <text:p>174</text:p>
          </table:table-cell>
          <table:table-cell table:style-name="ce6"/>
          <table:table-cell office:value-type="float" office:value="450" table:formula="msoxl:=SUM(B53:E53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aamaño Domínguez, Francisco Manuel</text:p>
            <draw:custom-shape xmlns:presentation="urn:oasis:names:tc:opendocument:xmlns:presentation:1.0" svg:x="0in" svg:y="0in" svg:width="0.09375in" svg:height="0.09375in" draw:z-index="57" draw:id="id424" draw:style-name="a1274" draw:name="AutoShape 63">
              <svg:desc>http://127.0.0.1:8080/pentaho/jpivot/table/drill-position-other.gif</svg:desc>
              <text:p text:style-name="a1273" text:class-names="" text:cond-style-name=""><text:span text:style-name="a12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28" table:style-name="ce4">
            <text:p>128</text:p>
          </table:table-cell>
          <table:table-cell office:value-type="float" office:value="96" table:style-name="ce4">
            <text:p>96</text:p>
          </table:table-cell>
          <table:table-cell office:value-type="float" office:value="191" table:style-name="ce4">
            <text:p>191</text:p>
          </table:table-cell>
          <table:table-cell office:value-type="float" office:value="35" table:style-name="ce4">
            <text:p>35</text:p>
          </table:table-cell>
          <table:table-cell office:value-type="float" office:value="450" table:formula="msoxl:=SUM(B54:E54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abello de Alba Hernández, Federico</text:p>
            <draw:custom-shape xmlns:presentation="urn:oasis:names:tc:opendocument:xmlns:presentation:1.0" svg:x="0in" svg:y="0in" svg:width="0.09375in" svg:height="0.09375in" draw:z-index="58" draw:id="id425" draw:style-name="a1277" draw:name="AutoShape 64">
              <svg:desc>http://127.0.0.1:8080/pentaho/jpivot/table/drill-position-other.gif</svg:desc>
              <text:p text:style-name="a1276" text:class-names="" text:cond-style-name=""><text:span text:style-name="a12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5" table:style-name="ce6">
            <text:p>5</text:p>
          </table:table-cell>
          <table:table-cell office:value-type="float" office:value="259" table:style-name="ce6">
            <text:p>259</text:p>
          </table:table-cell>
          <table:table-cell office:value-type="float" office:value="185" table:style-name="ce6">
            <text:p>185</text:p>
          </table:table-cell>
          <table:table-cell office:value-type="float" office:value="1" table:style-name="ce6">
            <text:p>1</text:p>
          </table:table-cell>
          <table:table-cell office:value-type="float" office:value="450" table:formula="msoxl:=SUM(B55:E55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abezón Ruiz, Soledad</text:p>
            <draw:custom-shape xmlns:presentation="urn:oasis:names:tc:opendocument:xmlns:presentation:1.0" svg:x="0in" svg:y="0in" svg:width="0.09375in" svg:height="0.09375in" draw:z-index="59" draw:id="id426" draw:style-name="a1280" draw:name="AutoShape 65">
              <svg:desc>http://127.0.0.1:8080/pentaho/jpivot/table/drill-position-other.gif</svg:desc>
              <text:p text:style-name="a1279" text:class-names="" text:cond-style-name=""><text:span text:style-name="a12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59" table:style-name="ce4">
            <text:p>159</text:p>
          </table:table-cell>
          <table:table-cell office:value-type="float" office:value="90" table:style-name="ce4">
            <text:p>90</text:p>
          </table:table-cell>
          <table:table-cell office:value-type="float" office:value="162" table:style-name="ce4">
            <text:p>162</text:p>
          </table:table-cell>
          <table:table-cell office:value-type="float" office:value="39" table:style-name="ce4">
            <text:p>39</text:p>
          </table:table-cell>
          <table:table-cell office:value-type="float" office:value="450" table:formula="msoxl:=SUM(B56:E56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abrera García, Francisco Domingo</text:p>
            <draw:custom-shape xmlns:presentation="urn:oasis:names:tc:opendocument:xmlns:presentation:1.0" svg:x="0in" svg:y="0in" svg:width="0.09375in" svg:height="0.09375in" draw:z-index="60" draw:id="id427" draw:style-name="a1283" draw:name="AutoShape 66">
              <svg:desc>http://127.0.0.1:8080/pentaho/jpivot/table/drill-position-other.gif</svg:desc>
              <text:p text:style-name="a1282" text:class-names="" text:cond-style-name=""><text:span text:style-name="a12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" table:style-name="ce6">
            <text:p>2</text:p>
          </table:table-cell>
          <table:table-cell office:value-type="float" office:value="261" table:style-name="ce6">
            <text:p>261</text:p>
          </table:table-cell>
          <table:table-cell office:value-type="float" office:value="186" table:style-name="ce6">
            <text:p>186</text:p>
          </table:table-cell>
          <table:table-cell office:value-type="float" office:value="1" table:style-name="ce6">
            <text:p>1</text:p>
          </table:table-cell>
          <table:table-cell office:value-type="float" office:value="450" table:formula="msoxl:=SUM(B57:E57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aicedo Bernabé, Jesús</text:p>
            <draw:custom-shape xmlns:presentation="urn:oasis:names:tc:opendocument:xmlns:presentation:1.0" svg:x="0in" svg:y="0in" svg:width="0.09375in" svg:height="0.09375in" draw:z-index="61" draw:id="id428" draw:style-name="a1286" draw:name="AutoShape 67">
              <svg:desc>http://127.0.0.1:8080/pentaho/jpivot/table/drill-position-other.gif</svg:desc>
              <text:p text:style-name="a1285" text:class-names="" text:cond-style-name=""><text:span text:style-name="a12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office:value-type="float" office:value="262" table:style-name="ce4">
            <text:p>262</text:p>
          </table:table-cell>
          <table:table-cell office:value-type="float" office:value="187" table:style-name="ce4">
            <text:p>187</text:p>
          </table:table-cell>
          <table:table-cell office:value-type="float" office:value="1" table:style-name="ce4">
            <text:p>1</text:p>
          </table:table-cell>
          <table:table-cell office:value-type="float" office:value="450" table:formula="msoxl:=SUM(B58:E58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aldera Sánchez-Capitán, Jesús</text:p>
            <draw:custom-shape xmlns:presentation="urn:oasis:names:tc:opendocument:xmlns:presentation:1.0" svg:x="0in" svg:y="0in" svg:width="0.09375in" svg:height="0.09375in" draw:z-index="62" draw:id="id429" draw:style-name="a1289" draw:name="AutoShape 68">
              <svg:desc>http://127.0.0.1:8080/pentaho/jpivot/table/drill-position-other.gif</svg:desc>
              <text:p text:style-name="a1288" text:class-names="" text:cond-style-name=""><text:span text:style-name="a12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8" table:style-name="ce6">
            <text:p>28</text:p>
          </table:table-cell>
          <table:table-cell office:value-type="float" office:value="125" table:style-name="ce6">
            <text:p>125</text:p>
          </table:table-cell>
          <table:table-cell office:value-type="float" office:value="248" table:style-name="ce6">
            <text:p>248</text:p>
          </table:table-cell>
          <table:table-cell office:value-type="float" office:value="49" table:style-name="ce6">
            <text:p>49</text:p>
          </table:table-cell>
          <table:table-cell office:value-type="float" office:value="450" table:formula="msoxl:=SUM(B59:E59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amacho Vizcaíno, Antonio</text:p>
            <draw:custom-shape xmlns:presentation="urn:oasis:names:tc:opendocument:xmlns:presentation:1.0" svg:x="0in" svg:y="0in" svg:width="0.09375in" svg:height="0.09375in" draw:z-index="63" draw:id="id430" draw:style-name="a1292" draw:name="AutoShape 69">
              <svg:desc>http://127.0.0.1:8080/pentaho/jpivot/table/drill-position-other.gif</svg:desc>
              <text:p text:style-name="a1291" text:class-names="" text:cond-style-name=""><text:span text:style-name="a12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79" table:style-name="ce4">
            <text:p>79</text:p>
          </table:table-cell>
          <table:table-cell office:value-type="float" office:value="116" table:style-name="ce4">
            <text:p>116</text:p>
          </table:table-cell>
          <table:table-cell office:value-type="float" office:value="212" table:style-name="ce4">
            <text:p>212</text:p>
          </table:table-cell>
          <table:table-cell office:value-type="float" office:value="43" table:style-name="ce4">
            <text:p>43</text:p>
          </table:table-cell>
          <table:table-cell office:value-type="float" office:value="450" table:formula="msoxl:=SUM(B60:E60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amarero Benítez, Susana</text:p>
            <draw:custom-shape xmlns:presentation="urn:oasis:names:tc:opendocument:xmlns:presentation:1.0" svg:x="0in" svg:y="0in" svg:width="0.09375in" svg:height="0.09375in" draw:z-index="64" draw:id="id431" draw:style-name="a1295" draw:name="AutoShape 70">
              <svg:desc>http://127.0.0.1:8080/pentaho/jpivot/table/drill-position-other.gif</svg:desc>
              <text:p text:style-name="a1294" text:class-names="" text:cond-style-name=""><text:span text:style-name="a12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8" table:style-name="ce6">
            <text:p>8</text:p>
          </table:table-cell>
          <table:table-cell office:value-type="float" office:value="255" table:style-name="ce6">
            <text:p>255</text:p>
          </table:table-cell>
          <table:table-cell office:value-type="float" office:value="186" table:style-name="ce6">
            <text:p>186</text:p>
          </table:table-cell>
          <table:table-cell office:value-type="float" office:value="1" table:style-name="ce6">
            <text:p>1</text:p>
          </table:table-cell>
          <table:table-cell office:value-type="float" office:value="450" table:formula="msoxl:=SUM(B61:E61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ampos Arteseros, Herick Manuel</text:p>
            <draw:custom-shape xmlns:presentation="urn:oasis:names:tc:opendocument:xmlns:presentation:1.0" svg:x="0in" svg:y="0in" svg:width="0.09375in" svg:height="0.09375in" draw:z-index="65" draw:id="id432" draw:style-name="a1298" draw:name="AutoShape 71">
              <svg:desc>http://127.0.0.1:8080/pentaho/jpivot/table/drill-position-other.gif</svg:desc>
              <text:p text:style-name="a1297" text:class-names="" text:cond-style-name=""><text:span text:style-name="a12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7" table:style-name="ce4">
            <text:p>27</text:p>
          </table:table-cell>
          <table:table-cell office:value-type="float" office:value="136" table:style-name="ce4">
            <text:p>136</text:p>
          </table:table-cell>
          <table:table-cell office:value-type="float" office:value="232" table:style-name="ce4">
            <text:p>232</text:p>
          </table:table-cell>
          <table:table-cell office:value-type="float" office:value="55" table:style-name="ce4">
            <text:p>55</text:p>
          </table:table-cell>
          <table:table-cell office:value-type="float" office:value="450" table:formula="msoxl:=SUM(B62:E62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amps Devesa, Gerardo</text:p>
            <draw:custom-shape xmlns:presentation="urn:oasis:names:tc:opendocument:xmlns:presentation:1.0" svg:x="0in" svg:y="0in" svg:width="0.09375in" svg:height="0.09375in" draw:z-index="66" draw:id="id433" draw:style-name="a1301" draw:name="AutoShape 72">
              <svg:desc>http://127.0.0.1:8080/pentaho/jpivot/table/drill-position-other.gif</svg:desc>
              <text:p text:style-name="a1300" text:class-names="" text:cond-style-name=""><text:span text:style-name="a12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1" table:style-name="ce6">
            <text:p>21</text:p>
          </table:table-cell>
          <table:table-cell office:value-type="float" office:value="247" table:style-name="ce6">
            <text:p>247</text:p>
          </table:table-cell>
          <table:table-cell office:value-type="float" office:value="182" table:style-name="ce6">
            <text:p>182</text:p>
          </table:table-cell>
          <table:table-cell table:style-name="ce6"/>
          <table:table-cell office:value-type="float" office:value="450" table:formula="msoxl:=SUM(B63:E63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ampuzano i Canadés, Carles</text:p>
            <draw:custom-shape xmlns:presentation="urn:oasis:names:tc:opendocument:xmlns:presentation:1.0" svg:x="0in" svg:y="0in" svg:width="0.09375in" svg:height="0.09375in" draw:z-index="67" draw:id="id434" draw:style-name="a1304" draw:name="AutoShape 73">
              <svg:desc>http://127.0.0.1:8080/pentaho/jpivot/table/drill-position-other.gif</svg:desc>
              <text:p text:style-name="a1303" text:class-names="" text:cond-style-name=""><text:span text:style-name="a13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49" table:style-name="ce4">
            <text:p>49</text:p>
          </table:table-cell>
          <table:table-cell office:value-type="float" office:value="86" table:style-name="ce4">
            <text:p>86</text:p>
          </table:table-cell>
          <table:table-cell office:value-type="float" office:value="250" table:style-name="ce4">
            <text:p>250</text:p>
          </table:table-cell>
          <table:table-cell office:value-type="float" office:value="65" table:style-name="ce4">
            <text:p>65</text:p>
          </table:table-cell>
          <table:table-cell office:value-type="float" office:value="450" table:formula="msoxl:=SUM(B64:E64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andón Adán, Alfonso</text:p>
            <draw:custom-shape xmlns:presentation="urn:oasis:names:tc:opendocument:xmlns:presentation:1.0" svg:x="0in" svg:y="0in" svg:width="0.09375in" svg:height="0.09375in" draw:z-index="68" draw:id="id435" draw:style-name="a1307" draw:name="AutoShape 74">
              <svg:desc>http://127.0.0.1:8080/pentaho/jpivot/table/drill-position-other.gif</svg:desc>
              <text:p text:style-name="a1306" text:class-names="" text:cond-style-name=""><text:span text:style-name="a13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office:value-type="float" office:value="262" table:style-name="ce6">
            <text:p>262</text:p>
          </table:table-cell>
          <table:table-cell office:value-type="float" office:value="187" table:style-name="ce6">
            <text:p>187</text:p>
          </table:table-cell>
          <table:table-cell office:value-type="float" office:value="1" table:style-name="ce6">
            <text:p>1</text:p>
          </table:table-cell>
          <table:table-cell office:value-type="float" office:value="450" table:formula="msoxl:=SUM(B65:E65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antó García del Moral, Antonio</text:p>
            <draw:custom-shape xmlns:presentation="urn:oasis:names:tc:opendocument:xmlns:presentation:1.0" svg:x="0in" svg:y="0in" svg:width="0.09375in" svg:height="0.09375in" draw:z-index="69" draw:id="id436" draw:style-name="a1310" draw:name="AutoShape 75">
              <svg:desc>http://127.0.0.1:8080/pentaho/jpivot/table/drill-position-other.gif</svg:desc>
              <text:p text:style-name="a1309" text:class-names="" text:cond-style-name=""><text:span text:style-name="a13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office:value-type="float" office:value="153" table:style-name="ce4">
            <text:p>153</text:p>
          </table:table-cell>
          <table:table-cell office:value-type="float" office:value="248" table:style-name="ce4">
            <text:p>248</text:p>
          </table:table-cell>
          <table:table-cell office:value-type="float" office:value="49" table:style-name="ce4">
            <text:p>49</text:p>
          </table:table-cell>
          <table:table-cell office:value-type="float" office:value="450" table:formula="msoxl:=SUM(B66:E66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arcedo Roces, María Luisa</text:p>
            <draw:custom-shape xmlns:presentation="urn:oasis:names:tc:opendocument:xmlns:presentation:1.0" svg:x="0in" svg:y="0in" svg:width="0.09375in" svg:height="0.09375in" draw:z-index="70" draw:id="id437" draw:style-name="a1313" draw:name="AutoShape 76">
              <svg:desc>http://127.0.0.1:8080/pentaho/jpivot/table/drill-position-other.gif</svg:desc>
              <text:p text:style-name="a1312" text:class-names="" text:cond-style-name=""><text:span text:style-name="a13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96" table:style-name="ce6">
            <text:p>96</text:p>
          </table:table-cell>
          <table:table-cell office:value-type="float" office:value="112" table:style-name="ce6">
            <text:p>112</text:p>
          </table:table-cell>
          <table:table-cell office:value-type="float" office:value="203" table:style-name="ce6">
            <text:p>203</text:p>
          </table:table-cell>
          <table:table-cell office:value-type="float" office:value="39" table:style-name="ce6">
            <text:p>39</text:p>
          </table:table-cell>
          <table:table-cell office:value-type="float" office:value="450" table:formula="msoxl:=SUM(B67:E67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arreño Fernández, María Ascensión</text:p>
            <draw:custom-shape xmlns:presentation="urn:oasis:names:tc:opendocument:xmlns:presentation:1.0" svg:x="0in" svg:y="0in" svg:width="0.09375in" svg:height="0.09375in" draw:z-index="71" draw:id="id438" draw:style-name="a1316" draw:name="AutoShape 77">
              <svg:desc>http://127.0.0.1:8080/pentaho/jpivot/table/drill-position-other.gif</svg:desc>
              <text:p text:style-name="a1315" text:class-names="" text:cond-style-name=""><text:span text:style-name="a13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office:value-type="float" office:value="262" table:style-name="ce4">
            <text:p>262</text:p>
          </table:table-cell>
          <table:table-cell office:value-type="float" office:value="187" table:style-name="ce4">
            <text:p>187</text:p>
          </table:table-cell>
          <table:table-cell office:value-type="float" office:value="1" table:style-name="ce4">
            <text:p>1</text:p>
          </table:table-cell>
          <table:table-cell office:value-type="float" office:value="450" table:formula="msoxl:=SUM(B68:E68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asado Blanco, Pablo</text:p>
            <draw:custom-shape xmlns:presentation="urn:oasis:names:tc:opendocument:xmlns:presentation:1.0" svg:x="0in" svg:y="0in" svg:width="0.09375in" svg:height="0.09375in" draw:z-index="72" draw:id="id439" draw:style-name="a1319" draw:name="AutoShape 78">
              <svg:desc>http://127.0.0.1:8080/pentaho/jpivot/table/drill-position-other.gif</svg:desc>
              <text:p text:style-name="a1318" text:class-names="" text:cond-style-name=""><text:span text:style-name="a13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7" table:style-name="ce6">
            <text:p>27</text:p>
          </table:table-cell>
          <table:table-cell office:value-type="float" office:value="239" table:style-name="ce6">
            <text:p>239</text:p>
          </table:table-cell>
          <table:table-cell office:value-type="float" office:value="183" table:style-name="ce6">
            <text:p>183</text:p>
          </table:table-cell>
          <table:table-cell office:value-type="float" office:value="1" table:style-name="ce6">
            <text:p>1</text:p>
          </table:table-cell>
          <table:table-cell office:value-type="float" office:value="450" table:formula="msoxl:=SUM(B69:E69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astellano Ramón, Helena</text:p>
            <draw:custom-shape xmlns:presentation="urn:oasis:names:tc:opendocument:xmlns:presentation:1.0" svg:x="0in" svg:y="0in" svg:width="0.09375in" svg:height="0.09375in" draw:z-index="73" draw:id="id440" draw:style-name="a1322" draw:name="AutoShape 79">
              <svg:desc>http://127.0.0.1:8080/pentaho/jpivot/table/drill-position-other.gif</svg:desc>
              <text:p text:style-name="a1321" text:class-names="" text:cond-style-name=""><text:span text:style-name="a13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" table:style-name="ce4">
            <text:p>1</text:p>
          </table:table-cell>
          <table:table-cell office:value-type="float" office:value="139" table:style-name="ce4">
            <text:p>139</text:p>
          </table:table-cell>
          <table:table-cell office:value-type="float" office:value="254" table:style-name="ce4">
            <text:p>254</text:p>
          </table:table-cell>
          <table:table-cell office:value-type="float" office:value="56" table:style-name="ce4">
            <text:p>56</text:p>
          </table:table-cell>
          <table:table-cell office:value-type="float" office:value="450" table:formula="msoxl:=SUM(B70:E70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astillo Calvín, José Miguel</text:p>
            <draw:custom-shape xmlns:presentation="urn:oasis:names:tc:opendocument:xmlns:presentation:1.0" svg:x="0in" svg:y="0in" svg:width="0.09375in" svg:height="0.09375in" draw:z-index="74" draw:id="id441" draw:style-name="a1325" draw:name="AutoShape 80">
              <svg:desc>http://127.0.0.1:8080/pentaho/jpivot/table/drill-position-other.gif</svg:desc>
              <text:p text:style-name="a1324" text:class-names="" text:cond-style-name=""><text:span text:style-name="a13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office:value-type="float" office:value="262" table:style-name="ce6">
            <text:p>262</text:p>
          </table:table-cell>
          <table:table-cell office:value-type="float" office:value="187" table:style-name="ce6">
            <text:p>187</text:p>
          </table:table-cell>
          <table:table-cell office:value-type="float" office:value="1" table:style-name="ce6">
            <text:p>1</text:p>
          </table:table-cell>
          <table:table-cell office:value-type="float" office:value="450" table:formula="msoxl:=SUM(B71:E71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entella Gómez, José Luis</text:p>
            <draw:custom-shape xmlns:presentation="urn:oasis:names:tc:opendocument:xmlns:presentation:1.0" svg:x="0in" svg:y="0in" svg:width="0.09375in" svg:height="0.09375in" draw:z-index="75" draw:id="id442" draw:style-name="a1328" draw:name="AutoShape 81">
              <svg:desc>http://127.0.0.1:8080/pentaho/jpivot/table/drill-position-other.gif</svg:desc>
              <text:p text:style-name="a1327" text:class-names="" text:cond-style-name=""><text:span text:style-name="a13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39" table:style-name="ce4">
            <text:p>139</text:p>
          </table:table-cell>
          <table:table-cell office:value-type="float" office:value="84" table:style-name="ce4">
            <text:p>84</text:p>
          </table:table-cell>
          <table:table-cell office:value-type="float" office:value="168" table:style-name="ce4">
            <text:p>168</text:p>
          </table:table-cell>
          <table:table-cell office:value-type="float" office:value="59" table:style-name="ce4">
            <text:p>59</text:p>
          </table:table-cell>
          <table:table-cell office:value-type="float" office:value="450" table:formula="msoxl:=SUM(B72:E72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ervera Soto, Santiago</text:p>
            <draw:custom-shape xmlns:presentation="urn:oasis:names:tc:opendocument:xmlns:presentation:1.0" svg:x="0in" svg:y="0in" svg:width="0.09375in" svg:height="0.09375in" draw:z-index="76" draw:id="id443" draw:style-name="a1331" draw:name="AutoShape 82">
              <svg:desc>http://127.0.0.1:8080/pentaho/jpivot/table/drill-position-other.gif</svg:desc>
              <text:p text:style-name="a1330" text:class-names="" text:cond-style-name=""><text:span text:style-name="a13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8" table:style-name="ce6">
            <text:p>8</text:p>
          </table:table-cell>
          <table:table-cell office:value-type="float" office:value="264" table:style-name="ce6">
            <text:p>264</text:p>
          </table:table-cell>
          <table:table-cell office:value-type="float" office:value="178" table:style-name="ce6">
            <text:p>178</text:p>
          </table:table-cell>
          <table:table-cell table:style-name="ce6"/>
          <table:table-cell office:value-type="float" office:value="450" table:formula="msoxl:=SUM(B73:E73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ervera Taulet, Manuel</text:p>
            <draw:custom-shape xmlns:presentation="urn:oasis:names:tc:opendocument:xmlns:presentation:1.0" svg:x="0in" svg:y="0in" svg:width="0.09375in" svg:height="0.09375in" draw:z-index="77" draw:id="id444" draw:style-name="a1334" draw:name="AutoShape 83">
              <svg:desc>http://127.0.0.1:8080/pentaho/jpivot/table/drill-position-other.gif</svg:desc>
              <text:p text:style-name="a1333" text:class-names="" text:cond-style-name=""><text:span text:style-name="a13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office:value-type="float" office:value="263" table:style-name="ce4">
            <text:p>263</text:p>
          </table:table-cell>
          <table:table-cell office:value-type="float" office:value="186" table:style-name="ce4">
            <text:p>186</text:p>
          </table:table-cell>
          <table:table-cell office:value-type="float" office:value="1" table:style-name="ce4">
            <text:p>1</text:p>
          </table:table-cell>
          <table:table-cell office:value-type="float" office:value="450" table:formula="msoxl:=SUM(B74:E74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hacón Piqueras, Carme</text:p>
            <draw:custom-shape xmlns:presentation="urn:oasis:names:tc:opendocument:xmlns:presentation:1.0" svg:x="0in" svg:y="0in" svg:width="0.09375in" svg:height="0.09375in" draw:z-index="78" draw:id="id445" draw:style-name="a1337" draw:name="AutoShape 84">
              <svg:desc>http://127.0.0.1:8080/pentaho/jpivot/table/drill-position-other.gif</svg:desc>
              <text:p text:style-name="a1336" text:class-names="" text:cond-style-name=""><text:span text:style-name="a13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37" table:style-name="ce6">
            <text:p>137</text:p>
          </table:table-cell>
          <table:table-cell office:value-type="float" office:value="99" table:style-name="ce6">
            <text:p>99</text:p>
          </table:table-cell>
          <table:table-cell office:value-type="float" office:value="186" table:style-name="ce6">
            <text:p>186</text:p>
          </table:table-cell>
          <table:table-cell office:value-type="float" office:value="28" table:style-name="ce6">
            <text:p>28</text:p>
          </table:table-cell>
          <table:table-cell office:value-type="float" office:value="450" table:formula="msoxl:=SUM(B75:E75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haves González, Manuel María</text:p>
            <draw:custom-shape xmlns:presentation="urn:oasis:names:tc:opendocument:xmlns:presentation:1.0" svg:x="0in" svg:y="0in" svg:width="0.09375in" svg:height="0.09375in" draw:z-index="79" draw:id="id446" draw:style-name="a1340" draw:name="AutoShape 85">
              <svg:desc>http://127.0.0.1:8080/pentaho/jpivot/table/drill-position-other.gif</svg:desc>
              <text:p text:style-name="a1339" text:class-names="" text:cond-style-name=""><text:span text:style-name="a13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6" table:style-name="ce4">
            <text:p>6</text:p>
          </table:table-cell>
          <table:table-cell office:value-type="float" office:value="138" table:style-name="ce4">
            <text:p>138</text:p>
          </table:table-cell>
          <table:table-cell office:value-type="float" office:value="253" table:style-name="ce4">
            <text:p>253</text:p>
          </table:table-cell>
          <table:table-cell office:value-type="float" office:value="53" table:style-name="ce4">
            <text:p>53</text:p>
          </table:table-cell>
          <table:table-cell office:value-type="float" office:value="450" table:formula="msoxl:=SUM(B76:E76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id Muñoz, Margarita del Carmen del</text:p>
            <draw:custom-shape xmlns:presentation="urn:oasis:names:tc:opendocument:xmlns:presentation:1.0" svg:x="0in" svg:y="0in" svg:width="0.09375in" svg:height="0.09375in" draw:z-index="80" draw:id="id447" draw:style-name="a1343" draw:name="AutoShape 86">
              <svg:desc>http://127.0.0.1:8080/pentaho/jpivot/table/drill-position-other.gif</svg:desc>
              <text:p text:style-name="a1342" text:class-names="" text:cond-style-name=""><text:span text:style-name="a13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49" table:style-name="ce6">
            <text:p>49</text:p>
          </table:table-cell>
          <table:table-cell office:value-type="float" office:value="226" table:style-name="ce6">
            <text:p>226</text:p>
          </table:table-cell>
          <table:table-cell office:value-type="float" office:value="174" table:style-name="ce6">
            <text:p>174</text:p>
          </table:table-cell>
          <table:table-cell office:value-type="float" office:value="1" table:style-name="ce6">
            <text:p>1</text:p>
          </table:table-cell>
          <table:table-cell office:value-type="float" office:value="450" table:formula="msoxl:=SUM(B77:E77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iuró i Buldó, Lourdes</text:p>
            <draw:custom-shape xmlns:presentation="urn:oasis:names:tc:opendocument:xmlns:presentation:1.0" svg:x="0in" svg:y="0in" svg:width="0.09375in" svg:height="0.09375in" draw:z-index="81" draw:id="id448" draw:style-name="a1346" draw:name="AutoShape 87">
              <svg:desc>http://127.0.0.1:8080/pentaho/jpivot/table/drill-position-other.gif</svg:desc>
              <text:p text:style-name="a1345" text:class-names="" text:cond-style-name=""><text:span text:style-name="a13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office:value-type="float" office:value="99" table:style-name="ce4">
            <text:p>99</text:p>
          </table:table-cell>
          <table:table-cell office:value-type="float" office:value="277" table:style-name="ce4">
            <text:p>277</text:p>
          </table:table-cell>
          <table:table-cell office:value-type="float" office:value="74" table:style-name="ce4">
            <text:p>74</text:p>
          </table:table-cell>
          <table:table-cell office:value-type="float" office:value="450" table:formula="msoxl:=SUM(B78:E78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obaleda Hernández, María Teresa</text:p>
            <draw:custom-shape xmlns:presentation="urn:oasis:names:tc:opendocument:xmlns:presentation:1.0" svg:x="0in" svg:y="0in" svg:width="0.09375in" svg:height="0.09375in" draw:z-index="82" draw:id="id449" draw:style-name="a1349" draw:name="AutoShape 88">
              <svg:desc>http://127.0.0.1:8080/pentaho/jpivot/table/drill-position-other.gif</svg:desc>
              <text:p text:style-name="a1348" text:class-names="" text:cond-style-name=""><text:span text:style-name="a13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office:value-type="float" office:value="261" table:style-name="ce6">
            <text:p>261</text:p>
          </table:table-cell>
          <table:table-cell office:value-type="float" office:value="182" table:style-name="ce6">
            <text:p>182</text:p>
          </table:table-cell>
          <table:table-cell table:style-name="ce6"/>
          <table:table-cell office:value-type="float" office:value="443" table:formula="msoxl:=SUM(B79:E79)" table:style-name="ce1">
            <text:p>44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obos Trallero, Sara</text:p>
            <draw:custom-shape xmlns:presentation="urn:oasis:names:tc:opendocument:xmlns:presentation:1.0" svg:x="0in" svg:y="0in" svg:width="0.09375in" svg:height="0.09375in" draw:z-index="83" draw:id="id450" draw:style-name="a1352" draw:name="AutoShape 89">
              <svg:desc>http://127.0.0.1:8080/pentaho/jpivot/table/drill-position-other.gif</svg:desc>
              <text:p text:style-name="a1351" text:class-names="" text:cond-style-name=""><text:span text:style-name="a13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office:value-type="float" office:value="220" table:style-name="ce4">
            <text:p>220</text:p>
          </table:table-cell>
          <table:table-cell office:value-type="float" office:value="169" table:style-name="ce4">
            <text:p>169</text:p>
          </table:table-cell>
          <table:table-cell table:style-name="ce4"/>
          <table:table-cell office:value-type="float" office:value="389" table:formula="msoxl:=SUM(B80:E80)" table:style-name="ce1">
            <text:p>38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ollarte Rodríguez, Guillermo</text:p>
            <draw:custom-shape xmlns:presentation="urn:oasis:names:tc:opendocument:xmlns:presentation:1.0" svg:x="0in" svg:y="0in" svg:width="0.09375in" svg:height="0.09375in" draw:z-index="84" draw:id="id451" draw:style-name="a1355" draw:name="AutoShape 90">
              <svg:desc>http://127.0.0.1:8080/pentaho/jpivot/table/drill-position-other.gif</svg:desc>
              <text:p text:style-name="a1354" text:class-names="" text:cond-style-name=""><text:span text:style-name="a13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3" table:style-name="ce6">
            <text:p>3</text:p>
          </table:table-cell>
          <table:table-cell office:value-type="float" office:value="260" table:style-name="ce6">
            <text:p>260</text:p>
          </table:table-cell>
          <table:table-cell office:value-type="float" office:value="185" table:style-name="ce6">
            <text:p>185</text:p>
          </table:table-cell>
          <table:table-cell office:value-type="float" office:value="2" table:style-name="ce6">
            <text:p>2</text:p>
          </table:table-cell>
          <table:table-cell office:value-type="float" office:value="450" table:formula="msoxl:=SUM(B81:E81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onde Bajén, Agustín</text:p>
            <draw:custom-shape xmlns:presentation="urn:oasis:names:tc:opendocument:xmlns:presentation:1.0" svg:x="0in" svg:y="0in" svg:width="0.09375in" svg:height="0.09375in" draw:z-index="85" draw:id="id452" draw:style-name="a1358" draw:name="AutoShape 91">
              <svg:desc>http://127.0.0.1:8080/pentaho/jpivot/table/drill-position-other.gif</svg:desc>
              <text:p text:style-name="a1357" text:class-names="" text:cond-style-name=""><text:span text:style-name="a13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4" table:style-name="ce4">
            <text:p>24</text:p>
          </table:table-cell>
          <table:table-cell office:value-type="float" office:value="250" table:style-name="ce4">
            <text:p>250</text:p>
          </table:table-cell>
          <table:table-cell office:value-type="float" office:value="175" table:style-name="ce4">
            <text:p>175</text:p>
          </table:table-cell>
          <table:table-cell office:value-type="float" office:value="1" table:style-name="ce4">
            <text:p>1</text:p>
          </table:table-cell>
          <table:table-cell office:value-type="float" office:value="450" table:formula="msoxl:=SUM(B82:E82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onde Martínez, Gema</text:p>
            <draw:custom-shape xmlns:presentation="urn:oasis:names:tc:opendocument:xmlns:presentation:1.0" svg:x="0in" svg:y="0in" svg:width="0.09375in" svg:height="0.09375in" draw:z-index="86" draw:id="id453" draw:style-name="a1361" draw:name="AutoShape 92">
              <svg:desc>http://127.0.0.1:8080/pentaho/jpivot/table/drill-position-other.gif</svg:desc>
              <text:p text:style-name="a1360" text:class-names="" text:cond-style-name=""><text:span text:style-name="a13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69" table:style-name="ce6">
            <text:p>69</text:p>
          </table:table-cell>
          <table:table-cell office:value-type="float" office:value="204" table:style-name="ce6">
            <text:p>204</text:p>
          </table:table-cell>
          <table:table-cell office:value-type="float" office:value="176" table:style-name="ce6">
            <text:p>176</text:p>
          </table:table-cell>
          <table:table-cell office:value-type="float" office:value="1" table:style-name="ce6">
            <text:p>1</text:p>
          </table:table-cell>
          <table:table-cell office:value-type="float" office:value="450" table:formula="msoxl:=SUM(B83:E83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orcuera Plaza, Juan Carlos</text:p>
            <draw:custom-shape xmlns:presentation="urn:oasis:names:tc:opendocument:xmlns:presentation:1.0" svg:x="0in" svg:y="0in" svg:width="0.09375in" svg:height="0.09375in" draw:z-index="87" draw:id="id454" draw:style-name="a1364" draw:name="AutoShape 93">
              <svg:desc>http://127.0.0.1:8080/pentaho/jpivot/table/drill-position-other.gif</svg:desc>
              <text:p text:style-name="a1363" text:class-names="" text:cond-style-name=""><text:span text:style-name="a13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38" table:style-name="ce4">
            <text:p>38</text:p>
          </table:table-cell>
          <table:table-cell office:value-type="float" office:value="122" table:style-name="ce4">
            <text:p>122</text:p>
          </table:table-cell>
          <table:table-cell office:value-type="float" office:value="236" table:style-name="ce4">
            <text:p>236</text:p>
          </table:table-cell>
          <table:table-cell office:value-type="float" office:value="54" table:style-name="ce4">
            <text:p>54</text:p>
          </table:table-cell>
          <table:table-cell office:value-type="float" office:value="450" table:formula="msoxl:=SUM(B84:E84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ortizo Nieto, Miguel Ángel</text:p>
            <draw:custom-shape xmlns:presentation="urn:oasis:names:tc:opendocument:xmlns:presentation:1.0" svg:x="0in" svg:y="0in" svg:width="0.09375in" svg:height="0.09375in" draw:z-index="88" draw:id="id455" draw:style-name="a1367" draw:name="AutoShape 94">
              <svg:desc>http://127.0.0.1:8080/pentaho/jpivot/table/drill-position-other.gif</svg:desc>
              <text:p text:style-name="a1366" text:class-names="" text:cond-style-name=""><text:span text:style-name="a13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50" table:style-name="ce6">
            <text:p>50</text:p>
          </table:table-cell>
          <table:table-cell office:value-type="float" office:value="124" table:style-name="ce6">
            <text:p>124</text:p>
          </table:table-cell>
          <table:table-cell office:value-type="float" office:value="228" table:style-name="ce6">
            <text:p>228</text:p>
          </table:table-cell>
          <table:table-cell office:value-type="float" office:value="48" table:style-name="ce6">
            <text:p>48</text:p>
          </table:table-cell>
          <table:table-cell office:value-type="float" office:value="450" table:formula="msoxl:=SUM(B85:E85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ortés Bureta, Pilar</text:p>
            <draw:custom-shape xmlns:presentation="urn:oasis:names:tc:opendocument:xmlns:presentation:1.0" svg:x="0in" svg:y="0in" svg:width="0.09375in" svg:height="0.09375in" draw:z-index="89" draw:id="id456" draw:style-name="a1370" draw:name="AutoShape 95">
              <svg:desc>http://127.0.0.1:8080/pentaho/jpivot/table/drill-position-other.gif</svg:desc>
              <text:p text:style-name="a1369" text:class-names="" text:cond-style-name=""><text:span text:style-name="a13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office:value-type="float" office:value="263" table:style-name="ce4">
            <text:p>263</text:p>
          </table:table-cell>
          <table:table-cell office:value-type="float" office:value="187" table:style-name="ce4">
            <text:p>187</text:p>
          </table:table-cell>
          <table:table-cell table:style-name="ce4"/>
          <table:table-cell office:value-type="float" office:value="450" table:formula="msoxl:=SUM(B86:E86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ortés Martín, Miguel Ángel</text:p>
            <draw:custom-shape xmlns:presentation="urn:oasis:names:tc:opendocument:xmlns:presentation:1.0" svg:x="0in" svg:y="0in" svg:width="0.09375in" svg:height="0.09375in" draw:z-index="90" draw:id="id457" draw:style-name="a1373" draw:name="AutoShape 96">
              <svg:desc>http://127.0.0.1:8080/pentaho/jpivot/table/drill-position-other.gif</svg:desc>
              <text:p text:style-name="a1372" text:class-names="" text:cond-style-name=""><text:span text:style-name="a13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49" table:style-name="ce6">
            <text:p>49</text:p>
          </table:table-cell>
          <table:table-cell office:value-type="float" office:value="243" table:style-name="ce6">
            <text:p>243</text:p>
          </table:table-cell>
          <table:table-cell office:value-type="float" office:value="158" table:style-name="ce6">
            <text:p>158</text:p>
          </table:table-cell>
          <table:table-cell table:style-name="ce6"/>
          <table:table-cell office:value-type="float" office:value="450" table:formula="msoxl:=SUM(B87:E87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oscubiela Conesa, Joan</text:p>
            <draw:custom-shape xmlns:presentation="urn:oasis:names:tc:opendocument:xmlns:presentation:1.0" svg:x="0in" svg:y="0in" svg:width="0.09375in" svg:height="0.09375in" draw:z-index="91" draw:id="id458" draw:style-name="a1376" draw:name="AutoShape 97">
              <svg:desc>http://127.0.0.1:8080/pentaho/jpivot/table/drill-position-other.gif</svg:desc>
              <text:p text:style-name="a1375" text:class-names="" text:cond-style-name=""><text:span text:style-name="a13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24" table:style-name="ce4">
            <text:p>124</text:p>
          </table:table-cell>
          <table:table-cell office:value-type="float" office:value="87" table:style-name="ce4">
            <text:p>87</text:p>
          </table:table-cell>
          <table:table-cell office:value-type="float" office:value="178" table:style-name="ce4">
            <text:p>178</text:p>
          </table:table-cell>
          <table:table-cell office:value-type="float" office:value="61" table:style-name="ce4">
            <text:p>61</text:p>
          </table:table-cell>
          <table:table-cell office:value-type="float" office:value="450" table:formula="msoxl:=SUM(B88:E88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osta Palacios, María Angelina</text:p>
            <draw:custom-shape xmlns:presentation="urn:oasis:names:tc:opendocument:xmlns:presentation:1.0" svg:x="0in" svg:y="0in" svg:width="0.09375in" svg:height="0.09375in" draw:z-index="92" draw:id="id459" draw:style-name="a1379" draw:name="AutoShape 98">
              <svg:desc>http://127.0.0.1:8080/pentaho/jpivot/table/drill-position-other.gif</svg:desc>
              <text:p text:style-name="a1378" text:class-names="" text:cond-style-name=""><text:span text:style-name="a13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5" table:style-name="ce6">
            <text:p>15</text:p>
          </table:table-cell>
          <table:table-cell office:value-type="float" office:value="136" table:style-name="ce6">
            <text:p>136</text:p>
          </table:table-cell>
          <table:table-cell office:value-type="float" office:value="247" table:style-name="ce6">
            <text:p>247</text:p>
          </table:table-cell>
          <table:table-cell office:value-type="float" office:value="52" table:style-name="ce6">
            <text:p>52</text:p>
          </table:table-cell>
          <table:table-cell office:value-type="float" office:value="450" table:formula="msoxl:=SUM(B89:E89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uadra Lasarte, Sabino</text:p>
            <draw:custom-shape xmlns:presentation="urn:oasis:names:tc:opendocument:xmlns:presentation:1.0" svg:x="0in" svg:y="0in" svg:width="0.09375in" svg:height="0.09375in" draw:z-index="93" draw:id="id460" draw:style-name="a1382" draw:name="AutoShape 99">
              <svg:desc>http://127.0.0.1:8080/pentaho/jpivot/table/drill-position-other.gif</svg:desc>
              <text:p text:style-name="a1381" text:class-names="" text:cond-style-name=""><text:span text:style-name="a13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374" table:style-name="ce4">
            <text:p>374</text:p>
          </table:table-cell>
          <table:table-cell office:value-type="float" office:value="20" table:style-name="ce4">
            <text:p>20</text:p>
          </table:table-cell>
          <table:table-cell office:value-type="float" office:value="38" table:style-name="ce4">
            <text:p>38</text:p>
          </table:table-cell>
          <table:table-cell office:value-type="float" office:value="18" table:style-name="ce4">
            <text:p>18</text:p>
          </table:table-cell>
          <table:table-cell office:value-type="float" office:value="450" table:formula="msoxl:=SUM(B90:E90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unillera Mestres, Teresa</text:p>
            <draw:custom-shape xmlns:presentation="urn:oasis:names:tc:opendocument:xmlns:presentation:1.0" svg:x="0in" svg:y="0in" svg:width="0.09375in" svg:height="0.09375in" draw:z-index="94" draw:id="id461" draw:style-name="a1385" draw:name="AutoShape 100">
              <svg:desc>http://127.0.0.1:8080/pentaho/jpivot/table/drill-position-other.gif</svg:desc>
              <text:p text:style-name="a1384" text:class-names="" text:cond-style-name=""><text:span text:style-name="a13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4" table:style-name="ce6">
            <text:p>4</text:p>
          </table:table-cell>
          <table:table-cell office:value-type="float" office:value="141" table:style-name="ce6">
            <text:p>141</text:p>
          </table:table-cell>
          <table:table-cell office:value-type="float" office:value="254" table:style-name="ce6">
            <text:p>254</text:p>
          </table:table-cell>
          <table:table-cell office:value-type="float" office:value="51" table:style-name="ce6">
            <text:p>51</text:p>
          </table:table-cell>
          <table:table-cell office:value-type="float" office:value="450" table:formula="msoxl:=SUM(B91:E91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íscar Casabán, Ciprià</text:p>
            <draw:custom-shape xmlns:presentation="urn:oasis:names:tc:opendocument:xmlns:presentation:1.0" svg:x="0in" svg:y="0in" svg:width="0.09375in" svg:height="0.09375in" draw:z-index="95" draw:id="id462" draw:style-name="a1388" draw:name="AutoShape 101">
              <svg:desc>http://127.0.0.1:8080/pentaho/jpivot/table/drill-position-other.gif</svg:desc>
              <text:p text:style-name="a1387" text:class-names="" text:cond-style-name=""><text:span text:style-name="a13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office:value-type="float" office:value="139" table:style-name="ce4">
            <text:p>139</text:p>
          </table:table-cell>
          <table:table-cell office:value-type="float" office:value="254" table:style-name="ce4">
            <text:p>254</text:p>
          </table:table-cell>
          <table:table-cell office:value-type="float" office:value="57" table:style-name="ce4">
            <text:p>57</text:p>
          </table:table-cell>
          <table:table-cell office:value-type="float" office:value="450" table:formula="msoxl:=SUM(B92:E92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e las Heras Ladera, Ascensión</text:p>
            <draw:custom-shape xmlns:presentation="urn:oasis:names:tc:opendocument:xmlns:presentation:1.0" svg:x="0in" svg:y="0in" svg:width="0.09375in" svg:height="0.09375in" draw:z-index="96" draw:id="id463" draw:style-name="a1391" draw:name="AutoShape 102">
              <svg:desc>http://127.0.0.1:8080/pentaho/jpivot/table/drill-position-other.gif</svg:desc>
              <text:p text:style-name="a1390" text:class-names="" text:cond-style-name=""><text:span text:style-name="a13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38" table:style-name="ce6">
            <text:p>138</text:p>
          </table:table-cell>
          <table:table-cell office:value-type="float" office:value="86" table:style-name="ce6">
            <text:p>86</text:p>
          </table:table-cell>
          <table:table-cell office:value-type="float" office:value="163" table:style-name="ce6">
            <text:p>163</text:p>
          </table:table-cell>
          <table:table-cell office:value-type="float" office:value="63" table:style-name="ce6">
            <text:p>63</text:p>
          </table:table-cell>
          <table:table-cell office:value-type="float" office:value="450" table:formula="msoxl:=SUM(B93:E93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elgado Arce, Celso Luis</text:p>
            <draw:custom-shape xmlns:presentation="urn:oasis:names:tc:opendocument:xmlns:presentation:1.0" svg:x="0in" svg:y="0in" svg:width="0.09375in" svg:height="0.09375in" draw:z-index="97" draw:id="id464" draw:style-name="a1394" draw:name="AutoShape 103">
              <svg:desc>http://127.0.0.1:8080/pentaho/jpivot/table/drill-position-other.gif</svg:desc>
              <text:p text:style-name="a1393" text:class-names="" text:cond-style-name=""><text:span text:style-name="a13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office:value-type="float" office:value="262" table:style-name="ce4">
            <text:p>262</text:p>
          </table:table-cell>
          <table:table-cell office:value-type="float" office:value="188" table:style-name="ce4">
            <text:p>188</text:p>
          </table:table-cell>
          <table:table-cell table:style-name="ce4"/>
          <table:table-cell office:value-type="float" office:value="450" table:formula="msoxl:=SUM(B94:E94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uran i Lleida, Josep Antoni</text:p>
            <draw:custom-shape xmlns:presentation="urn:oasis:names:tc:opendocument:xmlns:presentation:1.0" svg:x="0in" svg:y="0in" svg:width="0.09375in" svg:height="0.09375in" draw:z-index="98" draw:id="id465" draw:style-name="a1397" draw:name="AutoShape 104">
              <svg:desc>http://127.0.0.1:8080/pentaho/jpivot/table/drill-position-other.gif</svg:desc>
              <text:p text:style-name="a1396" text:class-names="" text:cond-style-name=""><text:span text:style-name="a13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93" table:style-name="ce6">
            <text:p>293</text:p>
          </table:table-cell>
          <table:table-cell office:value-type="float" office:value="28" table:style-name="ce6">
            <text:p>28</text:p>
          </table:table-cell>
          <table:table-cell office:value-type="float" office:value="106" table:style-name="ce6">
            <text:p>106</text:p>
          </table:table-cell>
          <table:table-cell office:value-type="float" office:value="23" table:style-name="ce6">
            <text:p>23</text:p>
          </table:table-cell>
          <table:table-cell office:value-type="float" office:value="450" table:formula="msoxl:=SUM(B95:E95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urán Ramos, Eva</text:p>
            <draw:custom-shape xmlns:presentation="urn:oasis:names:tc:opendocument:xmlns:presentation:1.0" svg:x="0in" svg:y="0in" svg:width="0.09375in" svg:height="0.09375in" draw:z-index="99" draw:id="id466" draw:style-name="a1400" draw:name="AutoShape 105">
              <svg:desc>http://127.0.0.1:8080/pentaho/jpivot/table/drill-position-other.gif</svg:desc>
              <text:p text:style-name="a1399" text:class-names="" text:cond-style-name=""><text:span text:style-name="a13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office:value-type="float" office:value="262" table:style-name="ce4">
            <text:p>262</text:p>
          </table:table-cell>
          <table:table-cell office:value-type="float" office:value="188" table:style-name="ce4">
            <text:p>188</text:p>
          </table:table-cell>
          <table:table-cell table:style-name="ce4"/>
          <table:table-cell office:value-type="float" office:value="450" table:formula="msoxl:=SUM(B96:E96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íez González, Rosa María</text:p>
            <draw:custom-shape xmlns:presentation="urn:oasis:names:tc:opendocument:xmlns:presentation:1.0" svg:x="0in" svg:y="0in" svg:width="0.09375in" svg:height="0.09375in" draw:z-index="100" draw:id="id467" draw:style-name="a1403" draw:name="AutoShape 106">
              <svg:desc>http://127.0.0.1:8080/pentaho/jpivot/table/drill-position-other.gif</svg:desc>
              <text:p text:style-name="a1402" text:class-names="" text:cond-style-name=""><text:span text:style-name="a14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3" table:style-name="ce6">
            <text:p>3</text:p>
          </table:table-cell>
          <table:table-cell office:value-type="float" office:value="154" table:style-name="ce6">
            <text:p>154</text:p>
          </table:table-cell>
          <table:table-cell office:value-type="float" office:value="245" table:style-name="ce6">
            <text:p>245</text:p>
          </table:table-cell>
          <table:table-cell office:value-type="float" office:value="48" table:style-name="ce6">
            <text:p>48</text:p>
          </table:table-cell>
          <table:table-cell office:value-type="float" office:value="450" table:formula="msoxl:=SUM(B97:E97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Echávarri Fernández, Gabriel</text:p>
            <draw:custom-shape xmlns:presentation="urn:oasis:names:tc:opendocument:xmlns:presentation:1.0" svg:x="0in" svg:y="0in" svg:width="0.09375in" svg:height="0.09375in" draw:z-index="101" draw:id="id468" draw:style-name="a1406" draw:name="AutoShape 107">
              <svg:desc>http://127.0.0.1:8080/pentaho/jpivot/table/drill-position-other.gif</svg:desc>
              <text:p text:style-name="a1405" text:class-names="" text:cond-style-name=""><text:span text:style-name="a14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0" table:style-name="ce4">
            <text:p>10</text:p>
          </table:table-cell>
          <table:table-cell office:value-type="float" office:value="137" table:style-name="ce4">
            <text:p>137</text:p>
          </table:table-cell>
          <table:table-cell office:value-type="float" office:value="249" table:style-name="ce4">
            <text:p>249</text:p>
          </table:table-cell>
          <table:table-cell office:value-type="float" office:value="54" table:style-name="ce4">
            <text:p>54</text:p>
          </table:table-cell>
          <table:table-cell office:value-type="float" office:value="450" table:formula="msoxl:=SUM(B98:E98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lorriaga Pisarik, Gabriel</text:p>
            <draw:custom-shape xmlns:presentation="urn:oasis:names:tc:opendocument:xmlns:presentation:1.0" svg:x="0in" svg:y="0in" svg:width="0.09375in" svg:height="0.09375in" draw:z-index="102" draw:id="id469" draw:style-name="a1409" draw:name="AutoShape 108">
              <svg:desc>http://127.0.0.1:8080/pentaho/jpivot/table/drill-position-other.gif</svg:desc>
              <text:p text:style-name="a1408" text:class-names="" text:cond-style-name=""><text:span text:style-name="a14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office:value-type="float" office:value="262" table:style-name="ce6">
            <text:p>262</text:p>
          </table:table-cell>
          <table:table-cell office:value-type="float" office:value="185" table:style-name="ce6">
            <text:p>185</text:p>
          </table:table-cell>
          <table:table-cell office:value-type="float" office:value="3" table:style-name="ce6">
            <text:p>3</text:p>
          </table:table-cell>
          <table:table-cell office:value-type="float" office:value="450" table:formula="msoxl:=SUM(B99:E99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Elorza González, Odón</text:p>
            <draw:custom-shape xmlns:presentation="urn:oasis:names:tc:opendocument:xmlns:presentation:1.0" svg:x="0in" svg:y="0in" svg:width="0.09375in" svg:height="0.09375in" draw:z-index="103" draw:id="id470" draw:style-name="a1412" draw:name="AutoShape 109">
              <svg:desc>http://127.0.0.1:8080/pentaho/jpivot/table/drill-position-other.gif</svg:desc>
              <text:p text:style-name="a1411" text:class-names="" text:cond-style-name=""><text:span text:style-name="a14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5" table:style-name="ce4">
            <text:p>15</text:p>
          </table:table-cell>
          <table:table-cell office:value-type="float" office:value="135" table:style-name="ce4">
            <text:p>135</text:p>
          </table:table-cell>
          <table:table-cell office:value-type="float" office:value="238" table:style-name="ce4">
            <text:p>238</text:p>
          </table:table-cell>
          <table:table-cell office:value-type="float" office:value="62" table:style-name="ce4">
            <text:p>62</text:p>
          </table:table-cell>
          <table:table-cell office:value-type="float" office:value="450" table:formula="msoxl:=SUM(B100:E100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nbeita Maguregi, Onintza</text:p>
            <draw:custom-shape xmlns:presentation="urn:oasis:names:tc:opendocument:xmlns:presentation:1.0" svg:x="0in" svg:y="0in" svg:width="0.09375in" svg:height="0.09375in" draw:z-index="104" draw:id="id471" draw:style-name="a1415" draw:name="AutoShape 110">
              <svg:desc>http://127.0.0.1:8080/pentaho/jpivot/table/drill-position-other.gif</svg:desc>
              <text:p text:style-name="a1414" text:class-names="" text:cond-style-name=""><text:span text:style-name="a14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81" table:style-name="ce6">
            <text:p>81</text:p>
          </table:table-cell>
          <table:table-cell office:value-type="float" office:value="34" table:style-name="ce6">
            <text:p>34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142" table:formula="msoxl:=SUM(B101:E101)" table:style-name="ce1">
            <text:p>142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Erias Rey, Antonio</text:p>
            <draw:custom-shape xmlns:presentation="urn:oasis:names:tc:opendocument:xmlns:presentation:1.0" svg:x="0in" svg:y="0in" svg:width="0.09375in" svg:height="0.09375in" draw:z-index="105" draw:id="id472" draw:style-name="a1418" draw:name="AutoShape 111">
              <svg:desc>http://127.0.0.1:8080/pentaho/jpivot/table/drill-position-other.gif</svg:desc>
              <text:p text:style-name="a1417" text:class-names="" text:cond-style-name=""><text:span text:style-name="a14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" table:style-name="ce4">
            <text:p>1</text:p>
          </table:table-cell>
          <table:table-cell office:value-type="float" office:value="263" table:style-name="ce4">
            <text:p>263</text:p>
          </table:table-cell>
          <table:table-cell office:value-type="float" office:value="186" table:style-name="ce4">
            <text:p>186</text:p>
          </table:table-cell>
          <table:table-cell table:style-name="ce4"/>
          <table:table-cell office:value-type="float" office:value="450" table:formula="msoxl:=SUM(B102:E102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rkoreka Gervasio, Josu Iñaki</text:p>
            <draw:custom-shape xmlns:presentation="urn:oasis:names:tc:opendocument:xmlns:presentation:1.0" svg:x="0in" svg:y="0in" svg:width="0.09375in" svg:height="0.09375in" draw:z-index="106" draw:id="id473" draw:style-name="a1421" draw:name="AutoShape 112">
              <svg:desc>http://127.0.0.1:8080/pentaho/jpivot/table/drill-position-other.gif</svg:desc>
              <text:p text:style-name="a1420" text:class-names="" text:cond-style-name=""><text:span text:style-name="a14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30" table:style-name="ce6">
            <text:p>30</text:p>
          </table:table-cell>
          <table:table-cell office:value-type="float" office:value="95" table:style-name="ce6">
            <text:p>95</text:p>
          </table:table-cell>
          <table:table-cell office:value-type="float" office:value="221" table:style-name="ce6">
            <text:p>221</text:p>
          </table:table-cell>
          <table:table-cell office:value-type="float" office:value="104" table:style-name="ce6">
            <text:p>104</text:p>
          </table:table-cell>
          <table:table-cell office:value-type="float" office:value="450" table:formula="msoxl:=SUM(B103:E103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Errekondo Saltsamendi, Xabier Mikel</text:p>
            <draw:custom-shape xmlns:presentation="urn:oasis:names:tc:opendocument:xmlns:presentation:1.0" svg:x="0in" svg:y="0in" svg:width="0.09375in" svg:height="0.09375in" draw:z-index="107" draw:id="id474" draw:style-name="a1424" draw:name="AutoShape 113">
              <svg:desc>http://127.0.0.1:8080/pentaho/jpivot/table/drill-position-other.gif</svg:desc>
              <text:p text:style-name="a1423" text:class-names="" text:cond-style-name=""><text:span text:style-name="a14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376" table:style-name="ce4">
            <text:p>376</text:p>
          </table:table-cell>
          <table:table-cell office:value-type="float" office:value="17" table:style-name="ce4">
            <text:p>17</text:p>
          </table:table-cell>
          <table:table-cell office:value-type="float" office:value="40" table:style-name="ce4">
            <text:p>40</text:p>
          </table:table-cell>
          <table:table-cell office:value-type="float" office:value="17" table:style-name="ce4">
            <text:p>17</text:p>
          </table:table-cell>
          <table:table-cell office:value-type="float" office:value="450" table:formula="msoxl:=SUM(B104:E104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scobar Las Heras, Conrado</text:p>
            <draw:custom-shape xmlns:presentation="urn:oasis:names:tc:opendocument:xmlns:presentation:1.0" svg:x="0in" svg:y="0in" svg:width="0.09375in" svg:height="0.09375in" draw:z-index="108" draw:id="id475" draw:style-name="a1427" draw:name="AutoShape 114">
              <svg:desc>http://127.0.0.1:8080/pentaho/jpivot/table/drill-position-other.gif</svg:desc>
              <text:p text:style-name="a1426" text:class-names="" text:cond-style-name=""><text:span text:style-name="a14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office:value-type="float" office:value="263" table:style-name="ce6">
            <text:p>263</text:p>
          </table:table-cell>
          <table:table-cell office:value-type="float" office:value="187" table:style-name="ce6">
            <text:p>187</text:p>
          </table:table-cell>
          <table:table-cell table:style-name="ce6"/>
          <table:table-cell office:value-type="float" office:value="450" table:formula="msoxl:=SUM(B105:E105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Escudero Berzal, Beatriz Marta</text:p>
            <draw:custom-shape xmlns:presentation="urn:oasis:names:tc:opendocument:xmlns:presentation:1.0" svg:x="0in" svg:y="0in" svg:width="0.09375in" svg:height="0.09375in" draw:z-index="109" draw:id="id476" draw:style-name="a1430" draw:name="AutoShape 115">
              <svg:desc>http://127.0.0.1:8080/pentaho/jpivot/table/drill-position-other.gif</svg:desc>
              <text:p text:style-name="a1429" text:class-names="" text:cond-style-name=""><text:span text:style-name="a14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" table:style-name="ce4">
            <text:p>2</text:p>
          </table:table-cell>
          <table:table-cell office:value-type="float" office:value="261" table:style-name="ce4">
            <text:p>261</text:p>
          </table:table-cell>
          <table:table-cell office:value-type="float" office:value="187" table:style-name="ce4">
            <text:p>187</text:p>
          </table:table-cell>
          <table:table-cell table:style-name="ce4"/>
          <table:table-cell office:value-type="float" office:value="450" table:formula="msoxl:=SUM(B106:E106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spaña Reina, Carolina</text:p>
            <draw:custom-shape xmlns:presentation="urn:oasis:names:tc:opendocument:xmlns:presentation:1.0" svg:x="0in" svg:y="0in" svg:width="0.09375in" svg:height="0.09375in" draw:z-index="110" draw:id="id477" draw:style-name="a1433" draw:name="AutoShape 116">
              <svg:desc>http://127.0.0.1:8080/pentaho/jpivot/table/drill-position-other.gif</svg:desc>
              <text:p text:style-name="a1432" text:class-names="" text:cond-style-name=""><text:span text:style-name="a14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office:value-type="float" office:value="263" table:style-name="ce6">
            <text:p>263</text:p>
          </table:table-cell>
          <table:table-cell office:value-type="float" office:value="187" table:style-name="ce6">
            <text:p>187</text:p>
          </table:table-cell>
          <table:table-cell table:style-name="ce6"/>
          <table:table-cell office:value-type="float" office:value="450" table:formula="msoxl:=SUM(B107:E107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Esteban Bravo, Aitor</text:p>
            <draw:custom-shape xmlns:presentation="urn:oasis:names:tc:opendocument:xmlns:presentation:1.0" svg:x="0in" svg:y="0in" svg:width="0.09375in" svg:height="0.09375in" draw:z-index="111" draw:id="id478" draw:style-name="a1436" draw:name="AutoShape 117">
              <svg:desc>http://127.0.0.1:8080/pentaho/jpivot/table/drill-position-other.gif</svg:desc>
              <text:p text:style-name="a1435" text:class-names="" text:cond-style-name=""><text:span text:style-name="a14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72" table:style-name="ce4">
            <text:p>72</text:p>
          </table:table-cell>
          <table:table-cell office:value-type="float" office:value="85" table:style-name="ce4">
            <text:p>85</text:p>
          </table:table-cell>
          <table:table-cell office:value-type="float" office:value="191" table:style-name="ce4">
            <text:p>191</text:p>
          </table:table-cell>
          <table:table-cell office:value-type="float" office:value="102" table:style-name="ce4">
            <text:p>102</text:p>
          </table:table-cell>
          <table:table-cell office:value-type="float" office:value="450" table:formula="msoxl:=SUM(B108:E108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steller Ruedas, Mª Ángeles</text:p>
            <draw:custom-shape xmlns:presentation="urn:oasis:names:tc:opendocument:xmlns:presentation:1.0" svg:x="0in" svg:y="0in" svg:width="0.09375in" svg:height="0.09375in" draw:z-index="112" draw:id="id479" draw:style-name="a1439" draw:name="AutoShape 118">
              <svg:desc>http://127.0.0.1:8080/pentaho/jpivot/table/drill-position-other.gif</svg:desc>
              <text:p text:style-name="a1438" text:class-names="" text:cond-style-name=""><text:span text:style-name="a14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office:value-type="float" office:value="263" table:style-name="ce6">
            <text:p>263</text:p>
          </table:table-cell>
          <table:table-cell office:value-type="float" office:value="186" table:style-name="ce6">
            <text:p>186</text:p>
          </table:table-cell>
          <table:table-cell office:value-type="float" office:value="1" table:style-name="ce6">
            <text:p>1</text:p>
          </table:table-cell>
          <table:table-cell office:value-type="float" office:value="450" table:formula="msoxl:=SUM(B109:E109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Esteve Ortega, Esperança</text:p>
            <draw:custom-shape xmlns:presentation="urn:oasis:names:tc:opendocument:xmlns:presentation:1.0" svg:x="0in" svg:y="0in" svg:width="0.09375in" svg:height="0.09375in" draw:z-index="113" draw:id="id480" draw:style-name="a1442" draw:name="AutoShape 119">
              <svg:desc>http://127.0.0.1:8080/pentaho/jpivot/table/drill-position-other.gif</svg:desc>
              <text:p text:style-name="a1441" text:class-names="" text:cond-style-name=""><text:span text:style-name="a14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50" table:style-name="ce4">
            <text:p>50</text:p>
          </table:table-cell>
          <table:table-cell office:value-type="float" office:value="128" table:style-name="ce4">
            <text:p>128</text:p>
          </table:table-cell>
          <table:table-cell office:value-type="float" office:value="231" table:style-name="ce4">
            <text:p>231</text:p>
          </table:table-cell>
          <table:table-cell office:value-type="float" office:value="41" table:style-name="ce4">
            <text:p>41</text:p>
          </table:table-cell>
          <table:table-cell office:value-type="float" office:value="450" table:formula="msoxl:=SUM(B110:E110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Fabra Fernández, Andrea</text:p>
            <draw:custom-shape xmlns:presentation="urn:oasis:names:tc:opendocument:xmlns:presentation:1.0" svg:x="0in" svg:y="0in" svg:width="0.09375in" svg:height="0.09375in" draw:z-index="114" draw:id="id481" draw:style-name="a1445" draw:name="AutoShape 120">
              <svg:desc>http://127.0.0.1:8080/pentaho/jpivot/table/drill-position-other.gif</svg:desc>
              <text:p text:style-name="a1444" text:class-names="" text:cond-style-name=""><text:span text:style-name="a14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office:value-type="float" office:value="261" table:style-name="ce6">
            <text:p>261</text:p>
          </table:table-cell>
          <table:table-cell office:value-type="float" office:value="189" table:style-name="ce6">
            <text:p>189</text:p>
          </table:table-cell>
          <table:table-cell table:style-name="ce6"/>
          <table:table-cell office:value-type="float" office:value="450" table:formula="msoxl:=SUM(B111:E111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Fajarnés Ribas, Enrique</text:p>
            <draw:custom-shape xmlns:presentation="urn:oasis:names:tc:opendocument:xmlns:presentation:1.0" svg:x="0in" svg:y="0in" svg:width="0.09375in" svg:height="0.09375in" draw:z-index="115" draw:id="id482" draw:style-name="a1448" draw:name="AutoShape 121">
              <svg:desc>http://127.0.0.1:8080/pentaho/jpivot/table/drill-position-other.gif</svg:desc>
              <text:p text:style-name="a1447" text:class-names="" text:cond-style-name=""><text:span text:style-name="a14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office:value-type="float" office:value="262" table:style-name="ce4">
            <text:p>262</text:p>
          </table:table-cell>
          <table:table-cell office:value-type="float" office:value="187" table:style-name="ce4">
            <text:p>187</text:p>
          </table:table-cell>
          <table:table-cell office:value-type="float" office:value="1" table:style-name="ce4">
            <text:p>1</text:p>
          </table:table-cell>
          <table:table-cell office:value-type="float" office:value="450" table:formula="msoxl:=SUM(B112:E112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Falcón Dacal, Maravillas Concepción</text:p>
            <draw:custom-shape xmlns:presentation="urn:oasis:names:tc:opendocument:xmlns:presentation:1.0" svg:x="0in" svg:y="0in" svg:width="0.09375in" svg:height="0.09375in" draw:z-index="116" draw:id="id483" draw:style-name="a1451" draw:name="AutoShape 122">
              <svg:desc>http://127.0.0.1:8080/pentaho/jpivot/table/drill-position-other.gif</svg:desc>
              <text:p text:style-name="a1450" text:class-names="" text:cond-style-name=""><text:span text:style-name="a14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office:value-type="float" office:value="263" table:style-name="ce6">
            <text:p>263</text:p>
          </table:table-cell>
          <table:table-cell office:value-type="float" office:value="187" table:style-name="ce6">
            <text:p>187</text:p>
          </table:table-cell>
          <table:table-cell table:style-name="ce6"/>
          <table:table-cell office:value-type="float" office:value="450" table:formula="msoxl:=SUM(B113:E113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Fernández Davila, Mª Olaia</text:p>
            <draw:custom-shape xmlns:presentation="urn:oasis:names:tc:opendocument:xmlns:presentation:1.0" svg:x="0in" svg:y="0in" svg:width="0.09375in" svg:height="0.09375in" draw:z-index="117" draw:id="id484" draw:style-name="a1454" draw:name="AutoShape 123">
              <svg:desc>http://127.0.0.1:8080/pentaho/jpivot/table/drill-position-other.gif</svg:desc>
              <text:p text:style-name="a1453" text:class-names="" text:cond-style-name=""><text:span text:style-name="a14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34" table:style-name="ce4">
            <text:p>34</text:p>
          </table:table-cell>
          <table:table-cell office:value-type="float" office:value="105" table:style-name="ce4">
            <text:p>105</text:p>
          </table:table-cell>
          <table:table-cell office:value-type="float" office:value="242" table:style-name="ce4">
            <text:p>242</text:p>
          </table:table-cell>
          <table:table-cell office:value-type="float" office:value="69" table:style-name="ce4">
            <text:p>69</text:p>
          </table:table-cell>
          <table:table-cell office:value-type="float" office:value="450" table:formula="msoxl:=SUM(B114:E114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Fernández Díaz, Jorge</text:p>
            <draw:custom-shape xmlns:presentation="urn:oasis:names:tc:opendocument:xmlns:presentation:1.0" svg:x="0in" svg:y="0in" svg:width="0.09375in" svg:height="0.09375in" draw:z-index="118" draw:id="id485" draw:style-name="a1457" draw:name="AutoShape 124">
              <svg:desc>http://127.0.0.1:8080/pentaho/jpivot/table/drill-position-other.gif</svg:desc>
              <text:p text:style-name="a1456" text:class-names="" text:cond-style-name=""><text:span text:style-name="a14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91" table:style-name="ce6">
            <text:p>91</text:p>
          </table:table-cell>
          <table:table-cell office:value-type="float" office:value="203" table:style-name="ce6">
            <text:p>203</text:p>
          </table:table-cell>
          <table:table-cell office:value-type="float" office:value="156" table:style-name="ce6">
            <text:p>156</text:p>
          </table:table-cell>
          <table:table-cell table:style-name="ce6"/>
          <table:table-cell office:value-type="float" office:value="450" table:formula="msoxl:=SUM(B115:E115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Fernández García, Eduardo</text:p>
            <draw:custom-shape xmlns:presentation="urn:oasis:names:tc:opendocument:xmlns:presentation:1.0" svg:x="0in" svg:y="0in" svg:width="0.09375in" svg:height="0.09375in" draw:z-index="119" draw:id="id486" draw:style-name="a1460" draw:name="AutoShape 125">
              <svg:desc>http://127.0.0.1:8080/pentaho/jpivot/table/drill-position-other.gif</svg:desc>
              <text:p text:style-name="a1459" text:class-names="" text:cond-style-name=""><text:span text:style-name="a14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office:value-type="float" office:value="263" table:style-name="ce4">
            <text:p>263</text:p>
          </table:table-cell>
          <table:table-cell office:value-type="float" office:value="187" table:style-name="ce4">
            <text:p>187</text:p>
          </table:table-cell>
          <table:table-cell table:style-name="ce4"/>
          <table:table-cell office:value-type="float" office:value="450" table:formula="msoxl:=SUM(B116:E116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Fernández González, Daniel</text:p>
            <draw:custom-shape xmlns:presentation="urn:oasis:names:tc:opendocument:xmlns:presentation:1.0" svg:x="0in" svg:y="0in" svg:width="0.09375in" svg:height="0.09375in" draw:z-index="120" draw:id="id487" draw:style-name="a1463" draw:name="AutoShape 126">
              <svg:desc>http://127.0.0.1:8080/pentaho/jpivot/table/drill-position-other.gif</svg:desc>
              <text:p text:style-name="a1462" text:class-names="" text:cond-style-name=""><text:span text:style-name="a14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10" table:style-name="ce6">
            <text:p>110</text:p>
          </table:table-cell>
          <table:table-cell office:value-type="float" office:value="94" table:style-name="ce6">
            <text:p>94</text:p>
          </table:table-cell>
          <table:table-cell office:value-type="float" office:value="198" table:style-name="ce6">
            <text:p>198</text:p>
          </table:table-cell>
          <table:table-cell office:value-type="float" office:value="48" table:style-name="ce6">
            <text:p>48</text:p>
          </table:table-cell>
          <table:table-cell office:value-type="float" office:value="450" table:formula="msoxl:=SUM(B117:E117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Fernández González, María Mercedes</text:p>
            <draw:custom-shape xmlns:presentation="urn:oasis:names:tc:opendocument:xmlns:presentation:1.0" svg:x="0in" svg:y="0in" svg:width="0.09375in" svg:height="0.09375in" draw:z-index="121" draw:id="id488" draw:style-name="a1466" draw:name="AutoShape 127">
              <svg:desc>http://127.0.0.1:8080/pentaho/jpivot/table/drill-position-other.gif</svg:desc>
              <text:p text:style-name="a1465" text:class-names="" text:cond-style-name=""><text:span text:style-name="a14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96" table:style-name="ce4">
            <text:p>96</text:p>
          </table:table-cell>
          <table:table-cell office:value-type="float" office:value="44" table:style-name="ce4">
            <text:p>44</text:p>
          </table:table-cell>
          <table:table-cell office:value-type="float" office:value="19" table:style-name="ce4">
            <text:p>19</text:p>
          </table:table-cell>
          <table:table-cell office:value-type="float" office:value="1" table:style-name="ce4">
            <text:p>1</text:p>
          </table:table-cell>
          <table:table-cell office:value-type="float" office:value="160" table:formula="msoxl:=SUM(B118:E118)" table:style-name="ce1">
            <text:p>16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Fernández Moya, Gracia</text:p>
            <draw:custom-shape xmlns:presentation="urn:oasis:names:tc:opendocument:xmlns:presentation:1.0" svg:x="0in" svg:y="0in" svg:width="0.09375in" svg:height="0.09375in" draw:z-index="122" draw:id="id489" draw:style-name="a1469" draw:name="AutoShape 128">
              <svg:desc>http://127.0.0.1:8080/pentaho/jpivot/table/drill-position-other.gif</svg:desc>
              <text:p text:style-name="a1468" text:class-names="" text:cond-style-name=""><text:span text:style-name="a14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7" table:style-name="ce6">
            <text:p>7</text:p>
          </table:table-cell>
          <table:table-cell office:value-type="float" office:value="102" table:style-name="ce6">
            <text:p>102</text:p>
          </table:table-cell>
          <table:table-cell office:value-type="float" office:value="187" table:style-name="ce6">
            <text:p>187</text:p>
          </table:table-cell>
          <table:table-cell office:value-type="float" office:value="51" table:style-name="ce6">
            <text:p>51</text:p>
          </table:table-cell>
          <table:table-cell office:value-type="float" office:value="347" table:formula="msoxl:=SUM(B119:E119)" table:style-name="ce1">
            <text:p>34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Fernández Álvarez, Alejandro</text:p>
            <draw:custom-shape xmlns:presentation="urn:oasis:names:tc:opendocument:xmlns:presentation:1.0" svg:x="0in" svg:y="0in" svg:width="0.09375in" svg:height="0.09375in" draw:z-index="123" draw:id="id490" draw:style-name="a1472" draw:name="AutoShape 129">
              <svg:desc>http://127.0.0.1:8080/pentaho/jpivot/table/drill-position-other.gif</svg:desc>
              <text:p text:style-name="a1471" text:class-names="" text:cond-style-name=""><text:span text:style-name="a14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" table:style-name="ce4">
            <text:p>1</text:p>
          </table:table-cell>
          <table:table-cell office:value-type="float" office:value="262" table:style-name="ce4">
            <text:p>262</text:p>
          </table:table-cell>
          <table:table-cell office:value-type="float" office:value="187" table:style-name="ce4">
            <text:p>187</text:p>
          </table:table-cell>
          <table:table-cell table:style-name="ce4"/>
          <table:table-cell office:value-type="float" office:value="450" table:formula="msoxl:=SUM(B120:E120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Fernández-Ahuja García, María de los Ángeles</text:p>
            <draw:custom-shape xmlns:presentation="urn:oasis:names:tc:opendocument:xmlns:presentation:1.0" svg:x="0in" svg:y="0in" svg:width="0.09375in" svg:height="0.09375in" draw:z-index="124" draw:id="id491" draw:style-name="a1475" draw:name="AutoShape 130">
              <svg:desc>http://127.0.0.1:8080/pentaho/jpivot/table/drill-position-other.gif</svg:desc>
              <text:p text:style-name="a1474" text:class-names="" text:cond-style-name=""><text:span text:style-name="a14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" table:style-name="ce6">
            <text:p>1</text:p>
          </table:table-cell>
          <table:table-cell office:value-type="float" office:value="156" table:style-name="ce6">
            <text:p>156</text:p>
          </table:table-cell>
          <table:table-cell office:value-type="float" office:value="129" table:style-name="ce6">
            <text:p>129</text:p>
          </table:table-cell>
          <table:table-cell office:value-type="float" office:value="4" table:style-name="ce6">
            <text:p>4</text:p>
          </table:table-cell>
          <table:table-cell office:value-type="float" office:value="290" table:formula="msoxl:=SUM(B121:E121)" table:style-name="ce1">
            <text:p>29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Ferrando Sendra, Amparo</text:p>
            <draw:custom-shape xmlns:presentation="urn:oasis:names:tc:opendocument:xmlns:presentation:1.0" svg:x="0in" svg:y="0in" svg:width="0.09375in" svg:height="0.09375in" draw:z-index="125" draw:id="id492" draw:style-name="a1478" draw:name="AutoShape 131">
              <svg:desc>http://127.0.0.1:8080/pentaho/jpivot/table/drill-position-other.gif</svg:desc>
              <text:p text:style-name="a1477" text:class-names="" text:cond-style-name=""><text:span text:style-name="a14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" table:style-name="ce4">
            <text:p>1</text:p>
          </table:table-cell>
          <table:table-cell office:value-type="float" office:value="263" table:style-name="ce4">
            <text:p>263</text:p>
          </table:table-cell>
          <table:table-cell office:value-type="float" office:value="186" table:style-name="ce4">
            <text:p>186</text:p>
          </table:table-cell>
          <table:table-cell table:style-name="ce4"/>
          <table:table-cell office:value-type="float" office:value="450" table:formula="msoxl:=SUM(B122:E122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Ferrer Roselló, Vicente</text:p>
            <draw:custom-shape xmlns:presentation="urn:oasis:names:tc:opendocument:xmlns:presentation:1.0" svg:x="0in" svg:y="0in" svg:width="0.09375in" svg:height="0.09375in" draw:z-index="126" draw:id="id493" draw:style-name="a1481" draw:name="AutoShape 132">
              <svg:desc>http://127.0.0.1:8080/pentaho/jpivot/table/drill-position-other.gif</svg:desc>
              <text:p text:style-name="a1480" text:class-names="" text:cond-style-name=""><text:span text:style-name="a14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6" table:style-name="ce6">
            <text:p>6</text:p>
          </table:table-cell>
          <table:table-cell office:value-type="float" office:value="259" table:style-name="ce6">
            <text:p>259</text:p>
          </table:table-cell>
          <table:table-cell office:value-type="float" office:value="185" table:style-name="ce6">
            <text:p>185</text:p>
          </table:table-cell>
          <table:table-cell table:style-name="ce6"/>
          <table:table-cell office:value-type="float" office:value="450" table:formula="msoxl:=SUM(B123:E123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Figueres Górriz, María Ascensión</text:p>
            <draw:custom-shape xmlns:presentation="urn:oasis:names:tc:opendocument:xmlns:presentation:1.0" svg:x="0in" svg:y="0in" svg:width="0.09375in" svg:height="0.09375in" draw:z-index="127" draw:id="id494" draw:style-name="a1484" draw:name="AutoShape 133">
              <svg:desc>http://127.0.0.1:8080/pentaho/jpivot/table/drill-position-other.gif</svg:desc>
              <text:p text:style-name="a1483" text:class-names="" text:cond-style-name=""><text:span text:style-name="a14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5" table:style-name="ce4">
            <text:p>5</text:p>
          </table:table-cell>
          <table:table-cell office:value-type="float" office:value="262" table:style-name="ce4">
            <text:p>262</text:p>
          </table:table-cell>
          <table:table-cell office:value-type="float" office:value="183" table:style-name="ce4">
            <text:p>183</text:p>
          </table:table-cell>
          <table:table-cell table:style-name="ce4"/>
          <table:table-cell office:value-type="float" office:value="450" table:formula="msoxl:=SUM(B124:E124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Flores Lanuza, Mario Francisco José</text:p>
            <draw:custom-shape xmlns:presentation="urn:oasis:names:tc:opendocument:xmlns:presentation:1.0" svg:x="0in" svg:y="0in" svg:width="0.09375in" svg:height="0.09375in" draw:z-index="128" draw:id="id495" draw:style-name="a1487" draw:name="AutoShape 134">
              <svg:desc>http://127.0.0.1:8080/pentaho/jpivot/table/drill-position-other.gif</svg:desc>
              <text:p text:style-name="a1486" text:class-names="" text:cond-style-name=""><text:span text:style-name="a14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" table:style-name="ce6">
            <text:p>1</text:p>
          </table:table-cell>
          <table:table-cell office:value-type="float" office:value="262" table:style-name="ce6">
            <text:p>262</text:p>
          </table:table-cell>
          <table:table-cell office:value-type="float" office:value="187" table:style-name="ce6">
            <text:p>187</text:p>
          </table:table-cell>
          <table:table-cell table:style-name="ce6"/>
          <table:table-cell office:value-type="float" office:value="450" table:formula="msoxl:=SUM(B125:E125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Floriano Corrales, Carlos Javier</text:p>
            <draw:custom-shape xmlns:presentation="urn:oasis:names:tc:opendocument:xmlns:presentation:1.0" svg:x="0in" svg:y="0in" svg:width="0.09375in" svg:height="0.09375in" draw:z-index="129" draw:id="id496" draw:style-name="a1490" draw:name="AutoShape 135">
              <svg:desc>http://127.0.0.1:8080/pentaho/jpivot/table/drill-position-other.gif</svg:desc>
              <text:p text:style-name="a1489" text:class-names="" text:cond-style-name=""><text:span text:style-name="a14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7" table:style-name="ce4">
            <text:p>7</text:p>
          </table:table-cell>
          <table:table-cell office:value-type="float" office:value="258" table:style-name="ce4">
            <text:p>258</text:p>
          </table:table-cell>
          <table:table-cell office:value-type="float" office:value="185" table:style-name="ce4">
            <text:p>185</text:p>
          </table:table-cell>
          <table:table-cell table:style-name="ce4"/>
          <table:table-cell office:value-type="float" office:value="450" table:formula="msoxl:=SUM(B126:E126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Franquis Vera, Sebastián</text:p>
            <draw:custom-shape xmlns:presentation="urn:oasis:names:tc:opendocument:xmlns:presentation:1.0" svg:x="0in" svg:y="0in" svg:width="0.09375in" svg:height="0.09375in" draw:z-index="130" draw:id="id497" draw:style-name="a1493" draw:name="AutoShape 136">
              <svg:desc>http://127.0.0.1:8080/pentaho/jpivot/table/drill-position-other.gif</svg:desc>
              <text:p text:style-name="a1492" text:class-names="" text:cond-style-name=""><text:span text:style-name="a14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7" table:style-name="ce6">
            <text:p>27</text:p>
          </table:table-cell>
          <table:table-cell office:value-type="float" office:value="125" table:style-name="ce6">
            <text:p>125</text:p>
          </table:table-cell>
          <table:table-cell office:value-type="float" office:value="248" table:style-name="ce6">
            <text:p>248</text:p>
          </table:table-cell>
          <table:table-cell office:value-type="float" office:value="50" table:style-name="ce6">
            <text:p>50</text:p>
          </table:table-cell>
          <table:table-cell office:value-type="float" office:value="450" table:formula="msoxl:=SUM(B127:E127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Fumero Roque, Águeda</text:p>
            <draw:custom-shape xmlns:presentation="urn:oasis:names:tc:opendocument:xmlns:presentation:1.0" svg:x="0in" svg:y="0in" svg:width="0.09375in" svg:height="0.09375in" draw:z-index="131" draw:id="id498" draw:style-name="a1496" draw:name="AutoShape 137">
              <svg:desc>http://127.0.0.1:8080/pentaho/jpivot/table/drill-position-other.gif</svg:desc>
              <text:p text:style-name="a1495" text:class-names="" text:cond-style-name=""><text:span text:style-name="a14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office:value-type="float" office:value="263" table:style-name="ce4">
            <text:p>263</text:p>
          </table:table-cell>
          <table:table-cell office:value-type="float" office:value="187" table:style-name="ce4">
            <text:p>187</text:p>
          </table:table-cell>
          <table:table-cell table:style-name="ce4"/>
          <table:table-cell office:value-type="float" office:value="450" table:formula="msoxl:=SUM(B128:E128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Gallego Arriola, María del Puerto</text:p>
            <draw:custom-shape xmlns:presentation="urn:oasis:names:tc:opendocument:xmlns:presentation:1.0" svg:x="0in" svg:y="0in" svg:width="0.09375in" svg:height="0.09375in" draw:z-index="132" draw:id="id499" draw:style-name="a1499" draw:name="AutoShape 138">
              <svg:desc>http://127.0.0.1:8080/pentaho/jpivot/table/drill-position-other.gif</svg:desc>
              <text:p text:style-name="a1498" text:class-names="" text:cond-style-name=""><text:span text:style-name="a14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office:value-type="float" office:value="140" table:style-name="ce6">
            <text:p>140</text:p>
          </table:table-cell>
          <table:table-cell office:value-type="float" office:value="254" table:style-name="ce6">
            <text:p>254</text:p>
          </table:table-cell>
          <table:table-cell office:value-type="float" office:value="56" table:style-name="ce6">
            <text:p>56</text:p>
          </table:table-cell>
          <table:table-cell office:value-type="float" office:value="450" table:formula="msoxl:=SUM(B129:E129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Gallego Burgos, Antonio</text:p>
            <draw:custom-shape xmlns:presentation="urn:oasis:names:tc:opendocument:xmlns:presentation:1.0" svg:x="0in" svg:y="0in" svg:width="0.09375in" svg:height="0.09375in" draw:z-index="133" draw:id="id500" draw:style-name="a1502" draw:name="AutoShape 139">
              <svg:desc>http://127.0.0.1:8080/pentaho/jpivot/table/drill-position-other.gif</svg:desc>
              <text:p text:style-name="a1501" text:class-names="" text:cond-style-name=""><text:span text:style-name="a15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office:value-type="float" office:value="263" table:style-name="ce4">
            <text:p>263</text:p>
          </table:table-cell>
          <table:table-cell office:value-type="float" office:value="187" table:style-name="ce4">
            <text:p>187</text:p>
          </table:table-cell>
          <table:table-cell table:style-name="ce4"/>
          <table:table-cell office:value-type="float" office:value="450" table:formula="msoxl:=SUM(B130:E130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García Díez, Joaquín María</text:p>
            <draw:custom-shape xmlns:presentation="urn:oasis:names:tc:opendocument:xmlns:presentation:1.0" svg:x="0in" svg:y="0in" svg:width="0.09375in" svg:height="0.09375in" draw:z-index="134" draw:id="id501" draw:style-name="a1505" draw:name="AutoShape 140">
              <svg:desc>http://127.0.0.1:8080/pentaho/jpivot/table/drill-position-other.gif</svg:desc>
              <text:p text:style-name="a1504" text:class-names="" text:cond-style-name=""><text:span text:style-name="a15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5" table:style-name="ce6">
            <text:p>5</text:p>
          </table:table-cell>
          <table:table-cell office:value-type="float" office:value="260" table:style-name="ce6">
            <text:p>260</text:p>
          </table:table-cell>
          <table:table-cell office:value-type="float" office:value="185" table:style-name="ce6">
            <text:p>185</text:p>
          </table:table-cell>
          <table:table-cell table:style-name="ce6"/>
          <table:table-cell office:value-type="float" office:value="450" table:formula="msoxl:=SUM(B131:E131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García Egea, Teodoro</text:p>
            <draw:custom-shape xmlns:presentation="urn:oasis:names:tc:opendocument:xmlns:presentation:1.0" svg:x="0in" svg:y="0in" svg:width="0.09375in" svg:height="0.09375in" draw:z-index="135" draw:id="id502" draw:style-name="a1508" draw:name="AutoShape 141">
              <svg:desc>http://127.0.0.1:8080/pentaho/jpivot/table/drill-position-other.gif</svg:desc>
              <text:p text:style-name="a1507" text:class-names="" text:cond-style-name=""><text:span text:style-name="a15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9" table:style-name="ce4">
            <text:p>19</text:p>
          </table:table-cell>
          <table:table-cell office:value-type="float" office:value="251" table:style-name="ce4">
            <text:p>251</text:p>
          </table:table-cell>
          <table:table-cell office:value-type="float" office:value="179" table:style-name="ce4">
            <text:p>179</text:p>
          </table:table-cell>
          <table:table-cell office:value-type="float" office:value="1" table:style-name="ce4">
            <text:p>1</text:p>
          </table:table-cell>
          <table:table-cell office:value-type="float" office:value="450" table:formula="msoxl:=SUM(B132:E132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García Gasulla, Guillem</text:p>
            <draw:custom-shape xmlns:presentation="urn:oasis:names:tc:opendocument:xmlns:presentation:1.0" svg:x="0in" svg:y="0in" svg:width="0.09375in" svg:height="0.09375in" draw:z-index="136" draw:id="id503" draw:style-name="a1511" draw:name="AutoShape 142">
              <svg:desc>http://127.0.0.1:8080/pentaho/jpivot/table/drill-position-other.gif</svg:desc>
              <text:p text:style-name="a1510" text:class-names="" text:cond-style-name=""><text:span text:style-name="a15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office:value-type="float" office:value="139" table:style-name="ce6">
            <text:p>139</text:p>
          </table:table-cell>
          <table:table-cell office:value-type="float" office:value="253" table:style-name="ce6">
            <text:p>253</text:p>
          </table:table-cell>
          <table:table-cell office:value-type="float" office:value="58" table:style-name="ce6">
            <text:p>58</text:p>
          </table:table-cell>
          <table:table-cell office:value-type="float" office:value="450" table:formula="msoxl:=SUM(B133:E133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García Gálvez, Paloma</text:p>
            <draw:custom-shape xmlns:presentation="urn:oasis:names:tc:opendocument:xmlns:presentation:1.0" svg:x="0in" svg:y="0in" svg:width="0.09375in" svg:height="0.09375in" draw:z-index="137" draw:id="id504" draw:style-name="a1514" draw:name="AutoShape 143">
              <svg:desc>http://127.0.0.1:8080/pentaho/jpivot/table/drill-position-other.gif</svg:desc>
              <text:p text:style-name="a1513" text:class-names="" text:cond-style-name=""><text:span text:style-name="a15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2" table:style-name="ce4">
            <text:p>12</text:p>
          </table:table-cell>
          <table:table-cell office:value-type="float" office:value="182" table:style-name="ce4">
            <text:p>182</text:p>
          </table:table-cell>
          <table:table-cell office:value-type="float" office:value="119" table:style-name="ce4">
            <text:p>119</text:p>
          </table:table-cell>
          <table:table-cell office:value-type="float" office:value="1" table:style-name="ce4">
            <text:p>1</text:p>
          </table:table-cell>
          <table:table-cell office:value-type="float" office:value="314" table:formula="msoxl:=SUM(B134:E134)" table:style-name="ce1">
            <text:p>3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García Pérez, Pablo</text:p>
            <draw:custom-shape xmlns:presentation="urn:oasis:names:tc:opendocument:xmlns:presentation:1.0" svg:x="0in" svg:y="0in" svg:width="0.09375in" svg:height="0.09375in" draw:z-index="138" draw:id="id505" draw:style-name="a1517" draw:name="AutoShape 144">
              <svg:desc>http://127.0.0.1:8080/pentaho/jpivot/table/drill-position-other.gif</svg:desc>
              <text:p text:style-name="a1516" text:class-names="" text:cond-style-name=""><text:span text:style-name="a15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" table:style-name="ce6">
            <text:p>1</text:p>
          </table:table-cell>
          <table:table-cell office:value-type="float" office:value="262" table:style-name="ce6">
            <text:p>262</text:p>
          </table:table-cell>
          <table:table-cell office:value-type="float" office:value="187" table:style-name="ce6">
            <text:p>187</text:p>
          </table:table-cell>
          <table:table-cell table:style-name="ce6"/>
          <table:table-cell office:value-type="float" office:value="450" table:formula="msoxl:=SUM(B135:E135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García Álvarez, María Caridad</text:p>
            <draw:custom-shape xmlns:presentation="urn:oasis:names:tc:opendocument:xmlns:presentation:1.0" svg:x="0in" svg:y="0in" svg:width="0.09375in" svg:height="0.09375in" draw:z-index="139" draw:id="id506" draw:style-name="a1520" draw:name="AutoShape 145">
              <svg:desc>http://127.0.0.1:8080/pentaho/jpivot/table/drill-position-other.gif</svg:desc>
              <text:p text:style-name="a1519" text:class-names="" text:cond-style-name=""><text:span text:style-name="a15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2" table:style-name="ce4">
            <text:p>22</text:p>
          </table:table-cell>
          <table:table-cell office:value-type="float" office:value="116" table:style-name="ce4">
            <text:p>116</text:p>
          </table:table-cell>
          <table:table-cell office:value-type="float" office:value="223" table:style-name="ce4">
            <text:p>223</text:p>
          </table:table-cell>
          <table:table-cell office:value-type="float" office:value="89" table:style-name="ce4">
            <text:p>89</text:p>
          </table:table-cell>
          <table:table-cell office:value-type="float" office:value="450" table:formula="msoxl:=SUM(B136:E136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García-Tizón López, Arturo</text:p>
            <draw:custom-shape xmlns:presentation="urn:oasis:names:tc:opendocument:xmlns:presentation:1.0" svg:x="0in" svg:y="0in" svg:width="0.09375in" svg:height="0.09375in" draw:z-index="140" draw:id="id507" draw:style-name="a1523" draw:name="AutoShape 146">
              <svg:desc>http://127.0.0.1:8080/pentaho/jpivot/table/drill-position-other.gif</svg:desc>
              <text:p text:style-name="a1522" text:class-names="" text:cond-style-name=""><text:span text:style-name="a15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" table:style-name="ce6">
            <text:p>2</text:p>
          </table:table-cell>
          <table:table-cell office:value-type="float" office:value="261" table:style-name="ce6">
            <text:p>261</text:p>
          </table:table-cell>
          <table:table-cell office:value-type="float" office:value="186" table:style-name="ce6">
            <text:p>186</text:p>
          </table:table-cell>
          <table:table-cell office:value-type="float" office:value="1" table:style-name="ce6">
            <text:p>1</text:p>
          </table:table-cell>
          <table:table-cell office:value-type="float" office:value="450" table:formula="msoxl:=SUM(B137:E137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Garrido Valenzuela, Irene</text:p>
            <draw:custom-shape xmlns:presentation="urn:oasis:names:tc:opendocument:xmlns:presentation:1.0" svg:x="0in" svg:y="0in" svg:width="0.09375in" svg:height="0.09375in" draw:z-index="141" draw:id="id508" draw:style-name="a1526" draw:name="AutoShape 147">
              <svg:desc>http://127.0.0.1:8080/pentaho/jpivot/table/drill-position-other.gif</svg:desc>
              <text:p text:style-name="a1525" text:class-names="" text:cond-style-name=""><text:span text:style-name="a15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" table:style-name="ce4">
            <text:p>1</text:p>
          </table:table-cell>
          <table:table-cell office:value-type="float" office:value="262" table:style-name="ce4">
            <text:p>262</text:p>
          </table:table-cell>
          <table:table-cell office:value-type="float" office:value="187" table:style-name="ce4">
            <text:p>187</text:p>
          </table:table-cell>
          <table:table-cell table:style-name="ce4"/>
          <table:table-cell office:value-type="float" office:value="450" table:formula="msoxl:=SUM(B138:E138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Garzón Espinosa, Alberto</text:p>
            <draw:custom-shape xmlns:presentation="urn:oasis:names:tc:opendocument:xmlns:presentation:1.0" svg:x="0in" svg:y="0in" svg:width="0.09375in" svg:height="0.09375in" draw:z-index="142" draw:id="id509" draw:style-name="a1529" draw:name="AutoShape 148">
              <svg:desc>http://127.0.0.1:8080/pentaho/jpivot/table/drill-position-other.gif</svg:desc>
              <text:p text:style-name="a1528" text:class-names="" text:cond-style-name=""><text:span text:style-name="a15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16" table:style-name="ce6">
            <text:p>116</text:p>
          </table:table-cell>
          <table:table-cell office:value-type="float" office:value="93" table:style-name="ce6">
            <text:p>93</text:p>
          </table:table-cell>
          <table:table-cell office:value-type="float" office:value="180" table:style-name="ce6">
            <text:p>180</text:p>
          </table:table-cell>
          <table:table-cell office:value-type="float" office:value="61" table:style-name="ce6">
            <text:p>61</text:p>
          </table:table-cell>
          <table:table-cell office:value-type="float" office:value="450" table:formula="msoxl:=SUM(B139:E139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Gil Lázaro, Ignacio</text:p>
            <draw:custom-shape xmlns:presentation="urn:oasis:names:tc:opendocument:xmlns:presentation:1.0" svg:x="0in" svg:y="0in" svg:width="0.09375in" svg:height="0.09375in" draw:z-index="143" draw:id="id510" draw:style-name="a1532" draw:name="AutoShape 149">
              <svg:desc>http://127.0.0.1:8080/pentaho/jpivot/table/drill-position-other.gif</svg:desc>
              <text:p text:style-name="a1531" text:class-names="" text:cond-style-name=""><text:span text:style-name="a15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1" table:style-name="ce4">
            <text:p>11</text:p>
          </table:table-cell>
          <table:table-cell office:value-type="float" office:value="260" table:style-name="ce4">
            <text:p>260</text:p>
          </table:table-cell>
          <table:table-cell office:value-type="float" office:value="179" table:style-name="ce4">
            <text:p>179</text:p>
          </table:table-cell>
          <table:table-cell table:style-name="ce4"/>
          <table:table-cell office:value-type="float" office:value="450" table:formula="msoxl:=SUM(B140:E140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González Cabaña, Francisco</text:p>
            <draw:custom-shape xmlns:presentation="urn:oasis:names:tc:opendocument:xmlns:presentation:1.0" svg:x="0in" svg:y="0in" svg:width="0.09375in" svg:height="0.09375in" draw:z-index="144" draw:id="id511" draw:style-name="a1535" draw:name="AutoShape 150">
              <svg:desc>http://127.0.0.1:8080/pentaho/jpivot/table/drill-position-other.gif</svg:desc>
              <text:p text:style-name="a1534" text:class-names="" text:cond-style-name=""><text:span text:style-name="a15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78" table:style-name="ce6">
            <text:p>78</text:p>
          </table:table-cell>
          <table:table-cell office:value-type="float" office:value="114" table:style-name="ce6">
            <text:p>114</text:p>
          </table:table-cell>
          <table:table-cell office:value-type="float" office:value="204" table:style-name="ce6">
            <text:p>204</text:p>
          </table:table-cell>
          <table:table-cell office:value-type="float" office:value="54" table:style-name="ce6">
            <text:p>54</text:p>
          </table:table-cell>
          <table:table-cell office:value-type="float" office:value="450" table:formula="msoxl:=SUM(B141:E141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González Gutiérrez, Concepción</text:p>
            <draw:custom-shape xmlns:presentation="urn:oasis:names:tc:opendocument:xmlns:presentation:1.0" svg:x="0in" svg:y="0in" svg:width="0.09375in" svg:height="0.09375in" draw:z-index="145" draw:id="id512" draw:style-name="a1538" draw:name="AutoShape 151">
              <svg:desc>http://127.0.0.1:8080/pentaho/jpivot/table/drill-position-other.gif</svg:desc>
              <text:p text:style-name="a1537" text:class-names="" text:cond-style-name=""><text:span text:style-name="a15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office:value-type="float" office:value="159" table:style-name="ce4">
            <text:p>159</text:p>
          </table:table-cell>
          <table:table-cell office:value-type="float" office:value="137" table:style-name="ce4">
            <text:p>137</text:p>
          </table:table-cell>
          <table:table-cell table:style-name="ce4"/>
          <table:table-cell office:value-type="float" office:value="296" table:formula="msoxl:=SUM(B142:E142)" table:style-name="ce1">
            <text:p>29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González Muñoz, Ángel Luis</text:p>
            <draw:custom-shape xmlns:presentation="urn:oasis:names:tc:opendocument:xmlns:presentation:1.0" svg:x="0in" svg:y="0in" svg:width="0.09375in" svg:height="0.09375in" draw:z-index="146" draw:id="id513" draw:style-name="a1541" draw:name="AutoShape 152">
              <svg:desc>http://127.0.0.1:8080/pentaho/jpivot/table/drill-position-other.gif</svg:desc>
              <text:p text:style-name="a1540" text:class-names="" text:cond-style-name=""><text:span text:style-name="a15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office:value-type="float" office:value="262" table:style-name="ce6">
            <text:p>262</text:p>
          </table:table-cell>
          <table:table-cell office:value-type="float" office:value="187" table:style-name="ce6">
            <text:p>187</text:p>
          </table:table-cell>
          <table:table-cell office:value-type="float" office:value="1" table:style-name="ce6">
            <text:p>1</text:p>
          </table:table-cell>
          <table:table-cell office:value-type="float" office:value="450" table:formula="msoxl:=SUM(B143:E143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González Pons, Esteban</text:p>
            <draw:custom-shape xmlns:presentation="urn:oasis:names:tc:opendocument:xmlns:presentation:1.0" svg:x="0in" svg:y="0in" svg:width="0.09375in" svg:height="0.09375in" draw:z-index="147" draw:id="id514" draw:style-name="a1544" draw:name="AutoShape 153">
              <svg:desc>http://127.0.0.1:8080/pentaho/jpivot/table/drill-position-other.gif</svg:desc>
              <text:p text:style-name="a1543" text:class-names="" text:cond-style-name=""><text:span text:style-name="a15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7" table:style-name="ce4">
            <text:p>27</text:p>
          </table:table-cell>
          <table:table-cell office:value-type="float" office:value="241" table:style-name="ce4">
            <text:p>241</text:p>
          </table:table-cell>
          <table:table-cell office:value-type="float" office:value="182" table:style-name="ce4">
            <text:p>182</text:p>
          </table:table-cell>
          <table:table-cell table:style-name="ce4"/>
          <table:table-cell office:value-type="float" office:value="450" table:formula="msoxl:=SUM(B144:E144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González Ramos, Manuel Gabriel</text:p>
            <draw:custom-shape xmlns:presentation="urn:oasis:names:tc:opendocument:xmlns:presentation:1.0" svg:x="0in" svg:y="0in" svg:width="0.09375in" svg:height="0.09375in" draw:z-index="148" draw:id="id515" draw:style-name="a1547" draw:name="AutoShape 154">
              <svg:desc>http://127.0.0.1:8080/pentaho/jpivot/table/drill-position-other.gif</svg:desc>
              <text:p text:style-name="a1546" text:class-names="" text:cond-style-name=""><text:span text:style-name="a15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3" table:style-name="ce6">
            <text:p>3</text:p>
          </table:table-cell>
          <table:table-cell office:value-type="float" office:value="139" table:style-name="ce6">
            <text:p>139</text:p>
          </table:table-cell>
          <table:table-cell office:value-type="float" office:value="248" table:style-name="ce6">
            <text:p>248</text:p>
          </table:table-cell>
          <table:table-cell office:value-type="float" office:value="60" table:style-name="ce6">
            <text:p>60</text:p>
          </table:table-cell>
          <table:table-cell office:value-type="float" office:value="450" table:formula="msoxl:=SUM(B145:E145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González Veracruz, María</text:p>
            <draw:custom-shape xmlns:presentation="urn:oasis:names:tc:opendocument:xmlns:presentation:1.0" svg:x="0in" svg:y="0in" svg:width="0.09375in" svg:height="0.09375in" draw:z-index="149" draw:id="id516" draw:style-name="a1550" draw:name="AutoShape 155">
              <svg:desc>http://127.0.0.1:8080/pentaho/jpivot/table/drill-position-other.gif</svg:desc>
              <text:p text:style-name="a1549" text:class-names="" text:cond-style-name=""><text:span text:style-name="a15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4" table:style-name="ce4">
            <text:p>24</text:p>
          </table:table-cell>
          <table:table-cell office:value-type="float" office:value="131" table:style-name="ce4">
            <text:p>131</text:p>
          </table:table-cell>
          <table:table-cell office:value-type="float" office:value="240" table:style-name="ce4">
            <text:p>240</text:p>
          </table:table-cell>
          <table:table-cell office:value-type="float" office:value="55" table:style-name="ce4">
            <text:p>55</text:p>
          </table:table-cell>
          <table:table-cell office:value-type="float" office:value="450" table:formula="msoxl:=SUM(B146:E146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González Vázquez, Marta</text:p>
            <draw:custom-shape xmlns:presentation="urn:oasis:names:tc:opendocument:xmlns:presentation:1.0" svg:x="0in" svg:y="0in" svg:width="0.09375in" svg:height="0.09375in" draw:z-index="150" draw:id="id517" draw:style-name="a1553" draw:name="AutoShape 156">
              <svg:desc>http://127.0.0.1:8080/pentaho/jpivot/table/drill-position-other.gif</svg:desc>
              <text:p text:style-name="a1552" text:class-names="" text:cond-style-name=""><text:span text:style-name="a15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" table:style-name="ce6">
            <text:p>2</text:p>
          </table:table-cell>
          <table:table-cell office:value-type="float" office:value="261" table:style-name="ce6">
            <text:p>261</text:p>
          </table:table-cell>
          <table:table-cell office:value-type="float" office:value="187" table:style-name="ce6">
            <text:p>187</text:p>
          </table:table-cell>
          <table:table-cell table:style-name="ce6"/>
          <table:table-cell office:value-type="float" office:value="450" table:formula="msoxl:=SUM(B147:E147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González Vázquez, Sebastián</text:p>
            <draw:custom-shape xmlns:presentation="urn:oasis:names:tc:opendocument:xmlns:presentation:1.0" svg:x="0in" svg:y="0in" svg:width="0.09375in" svg:height="0.09375in" draw:z-index="151" draw:id="id518" draw:style-name="a1556" draw:name="AutoShape 157">
              <svg:desc>http://127.0.0.1:8080/pentaho/jpivot/table/drill-position-other.gif</svg:desc>
              <text:p text:style-name="a1555" text:class-names="" text:cond-style-name=""><text:span text:style-name="a15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38" table:style-name="ce4">
            <text:p>38</text:p>
          </table:table-cell>
          <table:table-cell office:value-type="float" office:value="232" table:style-name="ce4">
            <text:p>232</text:p>
          </table:table-cell>
          <table:table-cell office:value-type="float" office:value="180" table:style-name="ce4">
            <text:p>180</text:p>
          </table:table-cell>
          <table:table-cell table:style-name="ce4"/>
          <table:table-cell office:value-type="float" office:value="450" table:formula="msoxl:=SUM(B148:E148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Gordo Pérez, Juan Luis</text:p>
            <draw:custom-shape xmlns:presentation="urn:oasis:names:tc:opendocument:xmlns:presentation:1.0" svg:x="0in" svg:y="0in" svg:width="0.09375in" svg:height="0.09375in" draw:z-index="152" draw:id="id519" draw:style-name="a1559" draw:name="AutoShape 158">
              <svg:desc>http://127.0.0.1:8080/pentaho/jpivot/table/drill-position-other.gif</svg:desc>
              <text:p text:style-name="a1558" text:class-names="" text:cond-style-name=""><text:span text:style-name="a15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" table:style-name="ce6">
            <text:p>2</text:p>
          </table:table-cell>
          <table:table-cell office:value-type="float" office:value="140" table:style-name="ce6">
            <text:p>140</text:p>
          </table:table-cell>
          <table:table-cell office:value-type="float" office:value="248" table:style-name="ce6">
            <text:p>248</text:p>
          </table:table-cell>
          <table:table-cell office:value-type="float" office:value="60" table:style-name="ce6">
            <text:p>60</text:p>
          </table:table-cell>
          <table:table-cell office:value-type="float" office:value="450" table:formula="msoxl:=SUM(B149:E149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Grande Pesquero, Pilar</text:p>
            <draw:custom-shape xmlns:presentation="urn:oasis:names:tc:opendocument:xmlns:presentation:1.0" svg:x="0in" svg:y="0in" svg:width="0.09375in" svg:height="0.09375in" draw:z-index="153" draw:id="id520" draw:style-name="a1562" draw:name="AutoShape 159">
              <svg:desc>http://127.0.0.1:8080/pentaho/jpivot/table/drill-position-other.gif</svg:desc>
              <text:p text:style-name="a1561" text:class-names="" text:cond-style-name=""><text:span text:style-name="a15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office:value-type="float" office:value="139" table:style-name="ce4">
            <text:p>139</text:p>
          </table:table-cell>
          <table:table-cell office:value-type="float" office:value="256" table:style-name="ce4">
            <text:p>256</text:p>
          </table:table-cell>
          <table:table-cell office:value-type="float" office:value="55" table:style-name="ce4">
            <text:p>55</text:p>
          </table:table-cell>
          <table:table-cell office:value-type="float" office:value="450" table:formula="msoxl:=SUM(B150:E150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Grau Reinés, Juan Carlos</text:p>
            <draw:custom-shape xmlns:presentation="urn:oasis:names:tc:opendocument:xmlns:presentation:1.0" svg:x="0in" svg:y="0in" svg:width="0.09375in" svg:height="0.09375in" draw:z-index="154" draw:id="id521" draw:style-name="a1565" draw:name="AutoShape 160">
              <svg:desc>http://127.0.0.1:8080/pentaho/jpivot/table/drill-position-other.gif</svg:desc>
              <text:p text:style-name="a1564" text:class-names="" text:cond-style-name=""><text:span text:style-name="a15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office:value-type="float" office:value="261" table:style-name="ce6">
            <text:p>261</text:p>
          </table:table-cell>
          <table:table-cell office:value-type="float" office:value="189" table:style-name="ce6">
            <text:p>189</text:p>
          </table:table-cell>
          <table:table-cell table:style-name="ce6"/>
          <table:table-cell office:value-type="float" office:value="450" table:formula="msoxl:=SUM(B151:E151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Guerra González, Alfonso</text:p>
            <draw:custom-shape xmlns:presentation="urn:oasis:names:tc:opendocument:xmlns:presentation:1.0" svg:x="0in" svg:y="0in" svg:width="0.09375in" svg:height="0.09375in" draw:z-index="155" draw:id="id522" draw:style-name="a1568" draw:name="AutoShape 161">
              <svg:desc>http://127.0.0.1:8080/pentaho/jpivot/table/drill-position-other.gif</svg:desc>
              <text:p text:style-name="a1567" text:class-names="" text:cond-style-name=""><text:span text:style-name="a15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47" table:style-name="ce4">
            <text:p>47</text:p>
          </table:table-cell>
          <table:table-cell office:value-type="float" office:value="123" table:style-name="ce4">
            <text:p>123</text:p>
          </table:table-cell>
          <table:table-cell office:value-type="float" office:value="234" table:style-name="ce4">
            <text:p>234</text:p>
          </table:table-cell>
          <table:table-cell office:value-type="float" office:value="46" table:style-name="ce4">
            <text:p>46</text:p>
          </table:table-cell>
          <table:table-cell office:value-type="float" office:value="450" table:formula="msoxl:=SUM(B152:E152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Guillaumes i Ràfols, Feliu-Joan</text:p>
            <draw:custom-shape xmlns:presentation="urn:oasis:names:tc:opendocument:xmlns:presentation:1.0" svg:x="0in" svg:y="0in" svg:width="0.09375in" svg:height="0.09375in" draw:z-index="156" draw:id="id523" draw:style-name="a1571" draw:name="AutoShape 162">
              <svg:desc>http://127.0.0.1:8080/pentaho/jpivot/table/drill-position-other.gif</svg:desc>
              <text:p text:style-name="a1570" text:class-names="" text:cond-style-name=""><text:span text:style-name="a15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8" table:style-name="ce6">
            <text:p>28</text:p>
          </table:table-cell>
          <table:table-cell office:value-type="float" office:value="92" table:style-name="ce6">
            <text:p>92</text:p>
          </table:table-cell>
          <table:table-cell office:value-type="float" office:value="262" table:style-name="ce6">
            <text:p>262</text:p>
          </table:table-cell>
          <table:table-cell office:value-type="float" office:value="68" table:style-name="ce6">
            <text:p>68</text:p>
          </table:table-cell>
          <table:table-cell office:value-type="float" office:value="450" table:formula="msoxl:=SUM(B153:E153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Guillén Izquierdo, Vicente</text:p>
            <draw:custom-shape xmlns:presentation="urn:oasis:names:tc:opendocument:xmlns:presentation:1.0" svg:x="0in" svg:y="0in" svg:width="0.09375in" svg:height="0.09375in" draw:z-index="157" draw:id="id524" draw:style-name="a1574" draw:name="AutoShape 163">
              <svg:desc>http://127.0.0.1:8080/pentaho/jpivot/table/drill-position-other.gif</svg:desc>
              <text:p text:style-name="a1573" text:class-names="" text:cond-style-name=""><text:span text:style-name="a15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71" table:style-name="ce4">
            <text:p>71</text:p>
          </table:table-cell>
          <table:table-cell office:value-type="float" office:value="118" table:style-name="ce4">
            <text:p>118</text:p>
          </table:table-cell>
          <table:table-cell office:value-type="float" office:value="223" table:style-name="ce4">
            <text:p>223</text:p>
          </table:table-cell>
          <table:table-cell office:value-type="float" office:value="38" table:style-name="ce4">
            <text:p>38</text:p>
          </table:table-cell>
          <table:table-cell office:value-type="float" office:value="450" table:formula="msoxl:=SUM(B154:E154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Gutiérrez Molina, Antonio</text:p>
            <draw:custom-shape xmlns:presentation="urn:oasis:names:tc:opendocument:xmlns:presentation:1.0" svg:x="0in" svg:y="0in" svg:width="0.09375in" svg:height="0.09375in" draw:z-index="158" draw:id="id525" draw:style-name="a1577" draw:name="AutoShape 164">
              <svg:desc>http://127.0.0.1:8080/pentaho/jpivot/table/drill-position-other.gif</svg:desc>
              <text:p text:style-name="a1576" text:class-names="" text:cond-style-name=""><text:span text:style-name="a15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6" table:style-name="ce6">
            <text:p>6</text:p>
          </table:table-cell>
          <table:table-cell office:value-type="float" office:value="259" table:style-name="ce6">
            <text:p>259</text:p>
          </table:table-cell>
          <table:table-cell office:value-type="float" office:value="185" table:style-name="ce6">
            <text:p>185</text:p>
          </table:table-cell>
          <table:table-cell table:style-name="ce6"/>
          <table:table-cell office:value-type="float" office:value="450" table:formula="msoxl:=SUM(B155:E155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Gutiérrez del Castillo, María Concepción</text:p>
            <draw:custom-shape xmlns:presentation="urn:oasis:names:tc:opendocument:xmlns:presentation:1.0" svg:x="0in" svg:y="0in" svg:width="0.09375in" svg:height="0.09375in" draw:z-index="159" draw:id="id526" draw:style-name="a1580" draw:name="AutoShape 165">
              <svg:desc>http://127.0.0.1:8080/pentaho/jpivot/table/drill-position-other.gif</svg:desc>
              <text:p text:style-name="a1579" text:class-names="" text:cond-style-name=""><text:span text:style-name="a15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6" table:style-name="ce4">
            <text:p>6</text:p>
          </table:table-cell>
          <table:table-cell office:value-type="float" office:value="138" table:style-name="ce4">
            <text:p>138</text:p>
          </table:table-cell>
          <table:table-cell office:value-type="float" office:value="251" table:style-name="ce4">
            <text:p>251</text:p>
          </table:table-cell>
          <table:table-cell office:value-type="float" office:value="55" table:style-name="ce4">
            <text:p>55</text:p>
          </table:table-cell>
          <table:table-cell office:value-type="float" office:value="450" table:formula="msoxl:=SUM(B156:E156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Gómez Sánchez, Tomás Valeriano</text:p>
            <draw:custom-shape xmlns:presentation="urn:oasis:names:tc:opendocument:xmlns:presentation:1.0" svg:x="0in" svg:y="0in" svg:width="0.09375in" svg:height="0.09375in" draw:z-index="160" draw:id="id527" draw:style-name="a1583" draw:name="AutoShape 166">
              <svg:desc>http://127.0.0.1:8080/pentaho/jpivot/table/drill-position-other.gif</svg:desc>
              <text:p text:style-name="a1582" text:class-names="" text:cond-style-name=""><text:span text:style-name="a15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63" table:style-name="ce6">
            <text:p>63</text:p>
          </table:table-cell>
          <table:table-cell office:value-type="float" office:value="123" table:style-name="ce6">
            <text:p>123</text:p>
          </table:table-cell>
          <table:table-cell office:value-type="float" office:value="220" table:style-name="ce6">
            <text:p>220</text:p>
          </table:table-cell>
          <table:table-cell office:value-type="float" office:value="44" table:style-name="ce6">
            <text:p>44</text:p>
          </table:table-cell>
          <table:table-cell office:value-type="float" office:value="450" table:formula="msoxl:=SUM(B157:E157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Gómez de la Serna y Villacieros, Pedro Ramón</text:p>
            <draw:custom-shape xmlns:presentation="urn:oasis:names:tc:opendocument:xmlns:presentation:1.0" svg:x="0in" svg:y="0in" svg:width="0.09375in" svg:height="0.09375in" draw:z-index="161" draw:id="id528" draw:style-name="a1586" draw:name="AutoShape 167">
              <svg:desc>http://127.0.0.1:8080/pentaho/jpivot/table/drill-position-other.gif</svg:desc>
              <text:p text:style-name="a1585" text:class-names="" text:cond-style-name=""><text:span text:style-name="a15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65" table:style-name="ce4">
            <text:p>65</text:p>
          </table:table-cell>
          <table:table-cell office:value-type="float" office:value="230" table:style-name="ce4">
            <text:p>230</text:p>
          </table:table-cell>
          <table:table-cell office:value-type="float" office:value="155" table:style-name="ce4">
            <text:p>155</text:p>
          </table:table-cell>
          <table:table-cell table:style-name="ce4"/>
          <table:table-cell office:value-type="float" office:value="450" table:formula="msoxl:=SUM(B158:E158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Heredia Díaz, Miguel Ángel</text:p>
            <draw:custom-shape xmlns:presentation="urn:oasis:names:tc:opendocument:xmlns:presentation:1.0" svg:x="0in" svg:y="0in" svg:width="0.09375in" svg:height="0.09375in" draw:z-index="162" draw:id="id529" draw:style-name="a1589" draw:name="AutoShape 168">
              <svg:desc>http://127.0.0.1:8080/pentaho/jpivot/table/drill-position-other.gif</svg:desc>
              <text:p text:style-name="a1588" text:class-names="" text:cond-style-name=""><text:span text:style-name="a15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64" table:style-name="ce6">
            <text:p>64</text:p>
          </table:table-cell>
          <table:table-cell office:value-type="float" office:value="132" table:style-name="ce6">
            <text:p>132</text:p>
          </table:table-cell>
          <table:table-cell office:value-type="float" office:value="203" table:style-name="ce6">
            <text:p>203</text:p>
          </table:table-cell>
          <table:table-cell office:value-type="float" office:value="51" table:style-name="ce6">
            <text:p>51</text:p>
          </table:table-cell>
          <table:table-cell office:value-type="float" office:value="450" table:formula="msoxl:=SUM(B159:E159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Heredia Martín, Silvia</text:p>
            <draw:custom-shape xmlns:presentation="urn:oasis:names:tc:opendocument:xmlns:presentation:1.0" svg:x="0in" svg:y="0in" svg:width="0.09375in" svg:height="0.09375in" draw:z-index="163" draw:id="id530" draw:style-name="a1592" draw:name="AutoShape 169">
              <svg:desc>http://127.0.0.1:8080/pentaho/jpivot/table/drill-position-other.gif</svg:desc>
              <text:p text:style-name="a1591" text:class-names="" text:cond-style-name=""><text:span text:style-name="a15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3" table:style-name="ce4">
            <text:p>13</text:p>
          </table:table-cell>
          <table:table-cell office:value-type="float" office:value="259" table:style-name="ce4">
            <text:p>259</text:p>
          </table:table-cell>
          <table:table-cell office:value-type="float" office:value="178" table:style-name="ce4">
            <text:p>178</text:p>
          </table:table-cell>
          <table:table-cell table:style-name="ce4"/>
          <table:table-cell office:value-type="float" office:value="450" table:formula="msoxl:=SUM(B160:E160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Hernando Fraile, Rafael Antonio</text:p>
            <draw:custom-shape xmlns:presentation="urn:oasis:names:tc:opendocument:xmlns:presentation:1.0" svg:x="0in" svg:y="0in" svg:width="0.09375in" svg:height="0.09375in" draw:z-index="164" draw:id="id531" draw:style-name="a1595" draw:name="AutoShape 170">
              <svg:desc>http://127.0.0.1:8080/pentaho/jpivot/table/drill-position-other.gif</svg:desc>
              <text:p text:style-name="a1594" text:class-names="" text:cond-style-name=""><text:span text:style-name="a15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3" table:style-name="ce6">
            <text:p>3</text:p>
          </table:table-cell>
          <table:table-cell office:value-type="float" office:value="262" table:style-name="ce6">
            <text:p>262</text:p>
          </table:table-cell>
          <table:table-cell office:value-type="float" office:value="185" table:style-name="ce6">
            <text:p>185</text:p>
          </table:table-cell>
          <table:table-cell table:style-name="ce6"/>
          <table:table-cell office:value-type="float" office:value="450" table:formula="msoxl:=SUM(B161:E161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Hernando Vera, Antonio</text:p>
            <draw:custom-shape xmlns:presentation="urn:oasis:names:tc:opendocument:xmlns:presentation:1.0" svg:x="0in" svg:y="0in" svg:width="0.09375in" svg:height="0.09375in" draw:z-index="165" draw:id="id532" draw:style-name="a1598" draw:name="AutoShape 171">
              <svg:desc>http://127.0.0.1:8080/pentaho/jpivot/table/drill-position-other.gif</svg:desc>
              <text:p text:style-name="a1597" text:class-names="" text:cond-style-name=""><text:span text:style-name="a15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3" table:style-name="ce4">
            <text:p>3</text:p>
          </table:table-cell>
          <table:table-cell office:value-type="float" office:value="141" table:style-name="ce4">
            <text:p>141</text:p>
          </table:table-cell>
          <table:table-cell office:value-type="float" office:value="251" table:style-name="ce4">
            <text:p>251</text:p>
          </table:table-cell>
          <table:table-cell office:value-type="float" office:value="55" table:style-name="ce4">
            <text:p>55</text:p>
          </table:table-cell>
          <table:table-cell office:value-type="float" office:value="450" table:formula="msoxl:=SUM(B162:E162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Hernanz Costa, Sofía</text:p>
            <draw:custom-shape xmlns:presentation="urn:oasis:names:tc:opendocument:xmlns:presentation:1.0" svg:x="0in" svg:y="0in" svg:width="0.09375in" svg:height="0.09375in" draw:z-index="166" draw:id="id533" draw:style-name="a1601" draw:name="AutoShape 172">
              <svg:desc>http://127.0.0.1:8080/pentaho/jpivot/table/drill-position-other.gif</svg:desc>
              <text:p text:style-name="a1600" text:class-names="" text:cond-style-name=""><text:span text:style-name="a15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1" table:style-name="ce6">
            <text:p>21</text:p>
          </table:table-cell>
          <table:table-cell office:value-type="float" office:value="136" table:style-name="ce6">
            <text:p>136</text:p>
          </table:table-cell>
          <table:table-cell office:value-type="float" office:value="239" table:style-name="ce6">
            <text:p>239</text:p>
          </table:table-cell>
          <table:table-cell office:value-type="float" office:value="54" table:style-name="ce6">
            <text:p>54</text:p>
          </table:table-cell>
          <table:table-cell office:value-type="float" office:value="450" table:formula="msoxl:=SUM(B163:E163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Hernández Gutiérrez, Patricia</text:p>
            <draw:custom-shape xmlns:presentation="urn:oasis:names:tc:opendocument:xmlns:presentation:1.0" svg:x="0in" svg:y="0in" svg:width="0.09375in" svg:height="0.09375in" draw:z-index="167" draw:id="id534" draw:style-name="a1604" draw:name="AutoShape 173">
              <svg:desc>http://127.0.0.1:8080/pentaho/jpivot/table/drill-position-other.gif</svg:desc>
              <text:p text:style-name="a1603" text:class-names="" text:cond-style-name=""><text:span text:style-name="a16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6" table:style-name="ce4">
            <text:p>6</text:p>
          </table:table-cell>
          <table:table-cell office:value-type="float" office:value="135" table:style-name="ce4">
            <text:p>135</text:p>
          </table:table-cell>
          <table:table-cell office:value-type="float" office:value="246" table:style-name="ce4">
            <text:p>246</text:p>
          </table:table-cell>
          <table:table-cell office:value-type="float" office:value="63" table:style-name="ce4">
            <text:p>63</text:p>
          </table:table-cell>
          <table:table-cell office:value-type="float" office:value="450" table:formula="msoxl:=SUM(B164:E164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Hoyo Juliá, Belén</text:p>
            <draw:custom-shape xmlns:presentation="urn:oasis:names:tc:opendocument:xmlns:presentation:1.0" svg:x="0in" svg:y="0in" svg:width="0.09375in" svg:height="0.09375in" draw:z-index="168" draw:id="id535" draw:style-name="a1607" draw:name="AutoShape 174">
              <svg:desc>http://127.0.0.1:8080/pentaho/jpivot/table/drill-position-other.gif</svg:desc>
              <text:p text:style-name="a1606" text:class-names="" text:cond-style-name=""><text:span text:style-name="a16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office:value-type="float" office:value="263" table:style-name="ce6">
            <text:p>263</text:p>
          </table:table-cell>
          <table:table-cell office:value-type="float" office:value="187" table:style-name="ce6">
            <text:p>187</text:p>
          </table:table-cell>
          <table:table-cell table:style-name="ce6"/>
          <table:table-cell office:value-type="float" office:value="450" table:formula="msoxl:=SUM(B165:E165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Hurtado Zurera, Antonio</text:p>
            <draw:custom-shape xmlns:presentation="urn:oasis:names:tc:opendocument:xmlns:presentation:1.0" svg:x="0in" svg:y="0in" svg:width="0.09375in" svg:height="0.09375in" draw:z-index="169" draw:id="id536" draw:style-name="a1610" draw:name="AutoShape 175">
              <svg:desc>http://127.0.0.1:8080/pentaho/jpivot/table/drill-position-other.gif</svg:desc>
              <text:p text:style-name="a1609" text:class-names="" text:cond-style-name=""><text:span text:style-name="a16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7" table:style-name="ce4">
            <text:p>7</text:p>
          </table:table-cell>
          <table:table-cell office:value-type="float" office:value="135" table:style-name="ce4">
            <text:p>135</text:p>
          </table:table-cell>
          <table:table-cell office:value-type="float" office:value="247" table:style-name="ce4">
            <text:p>247</text:p>
          </table:table-cell>
          <table:table-cell office:value-type="float" office:value="61" table:style-name="ce4">
            <text:p>61</text:p>
          </table:table-cell>
          <table:table-cell office:value-type="float" office:value="450" table:formula="msoxl:=SUM(B166:E166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glesias Fontal, María Olga</text:p>
            <draw:custom-shape xmlns:presentation="urn:oasis:names:tc:opendocument:xmlns:presentation:1.0" svg:x="0in" svg:y="0in" svg:width="0.09375in" svg:height="0.09375in" draw:z-index="170" draw:id="id537" draw:style-name="a1613" draw:name="AutoShape 176">
              <svg:desc>http://127.0.0.1:8080/pentaho/jpivot/table/drill-position-other.gif</svg:desc>
              <text:p text:style-name="a1612" text:class-names="" text:cond-style-name=""><text:span text:style-name="a16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84" table:style-name="ce6">
            <text:p>184</text:p>
          </table:table-cell>
          <table:table-cell office:value-type="float" office:value="170" table:style-name="ce6">
            <text:p>170</text:p>
          </table:table-cell>
          <table:table-cell office:value-type="float" office:value="96" table:style-name="ce6">
            <text:p>96</text:p>
          </table:table-cell>
          <table:table-cell table:style-name="ce6"/>
          <table:table-cell office:value-type="float" office:value="450" table:formula="msoxl:=SUM(B167:E167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Iglesias Santiago, Leire</text:p>
            <draw:custom-shape xmlns:presentation="urn:oasis:names:tc:opendocument:xmlns:presentation:1.0" svg:x="0in" svg:y="0in" svg:width="0.09375in" svg:height="0.09375in" draw:z-index="171" draw:id="id538" draw:style-name="a1616" draw:name="AutoShape 177">
              <svg:desc>http://127.0.0.1:8080/pentaho/jpivot/table/drill-position-other.gif</svg:desc>
              <text:p text:style-name="a1615" text:class-names="" text:cond-style-name=""><text:span text:style-name="a16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9" table:style-name="ce4">
            <text:p>19</text:p>
          </table:table-cell>
          <table:table-cell office:value-type="float" office:value="135" table:style-name="ce4">
            <text:p>135</text:p>
          </table:table-cell>
          <table:table-cell office:value-type="float" office:value="242" table:style-name="ce4">
            <text:p>242</text:p>
          </table:table-cell>
          <table:table-cell office:value-type="float" office:value="54" table:style-name="ce4">
            <text:p>54</text:p>
          </table:table-cell>
          <table:table-cell office:value-type="float" office:value="450" table:formula="msoxl:=SUM(B168:E168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ñarritu García, Jon</text:p>
            <draw:custom-shape xmlns:presentation="urn:oasis:names:tc:opendocument:xmlns:presentation:1.0" svg:x="0in" svg:y="0in" svg:width="0.09375in" svg:height="0.09375in" draw:z-index="172" draw:id="id539" draw:style-name="a1619" draw:name="AutoShape 178">
              <svg:desc>http://127.0.0.1:8080/pentaho/jpivot/table/drill-position-other.gif</svg:desc>
              <text:p text:style-name="a1618" text:class-names="" text:cond-style-name=""><text:span text:style-name="a16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75" table:style-name="ce6">
            <text:p>275</text:p>
          </table:table-cell>
          <table:table-cell office:value-type="float" office:value="36" table:style-name="ce6">
            <text:p>36</text:p>
          </table:table-cell>
          <table:table-cell office:value-type="float" office:value="54" table:style-name="ce6">
            <text:p>54</text:p>
          </table:table-cell>
          <table:table-cell office:value-type="float" office:value="85" table:style-name="ce6">
            <text:p>85</text:p>
          </table:table-cell>
          <table:table-cell office:value-type="float" office:value="450" table:formula="msoxl:=SUM(B169:E169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Jané i Guasch, Jordi</text:p>
            <draw:custom-shape xmlns:presentation="urn:oasis:names:tc:opendocument:xmlns:presentation:1.0" svg:x="0in" svg:y="0in" svg:width="0.09375in" svg:height="0.09375in" draw:z-index="173" draw:id="id540" draw:style-name="a1622" draw:name="AutoShape 179">
              <svg:desc>http://127.0.0.1:8080/pentaho/jpivot/table/drill-position-other.gif</svg:desc>
              <text:p text:style-name="a1621" text:class-names="" text:cond-style-name=""><text:span text:style-name="a16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52" table:style-name="ce4">
            <text:p>52</text:p>
          </table:table-cell>
          <table:table-cell office:value-type="float" office:value="94" table:style-name="ce4">
            <text:p>94</text:p>
          </table:table-cell>
          <table:table-cell office:value-type="float" office:value="245" table:style-name="ce4">
            <text:p>245</text:p>
          </table:table-cell>
          <table:table-cell office:value-type="float" office:value="59" table:style-name="ce4">
            <text:p>59</text:p>
          </table:table-cell>
          <table:table-cell office:value-type="float" office:value="450" table:formula="msoxl:=SUM(B170:E170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Jiménez Díaz, María Piedra Escrita</text:p>
            <draw:custom-shape xmlns:presentation="urn:oasis:names:tc:opendocument:xmlns:presentation:1.0" svg:x="0in" svg:y="0in" svg:width="0.09375in" svg:height="0.09375in" draw:z-index="174" draw:id="id541" draw:style-name="a1625" draw:name="AutoShape 180">
              <svg:desc>http://127.0.0.1:8080/pentaho/jpivot/table/drill-position-other.gif</svg:desc>
              <text:p text:style-name="a1624" text:class-names="" text:cond-style-name=""><text:span text:style-name="a16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" table:style-name="ce6">
            <text:p>1</text:p>
          </table:table-cell>
          <table:table-cell office:value-type="float" office:value="262" table:style-name="ce6">
            <text:p>262</text:p>
          </table:table-cell>
          <table:table-cell office:value-type="float" office:value="186" table:style-name="ce6">
            <text:p>186</text:p>
          </table:table-cell>
          <table:table-cell office:value-type="float" office:value="1" table:style-name="ce6">
            <text:p>1</text:p>
          </table:table-cell>
          <table:table-cell office:value-type="float" office:value="450" table:formula="msoxl:=SUM(B171:E171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Jiménez García-Herrera, Trinidad</text:p>
            <draw:custom-shape xmlns:presentation="urn:oasis:names:tc:opendocument:xmlns:presentation:1.0" svg:x="0in" svg:y="0in" svg:width="0.09375in" svg:height="0.09375in" draw:z-index="175" draw:id="id542" draw:style-name="a1628" draw:name="AutoShape 181">
              <svg:desc>http://127.0.0.1:8080/pentaho/jpivot/table/drill-position-other.gif</svg:desc>
              <text:p text:style-name="a1627" text:class-names="" text:cond-style-name=""><text:span text:style-name="a16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28" table:style-name="ce4">
            <text:p>128</text:p>
          </table:table-cell>
          <table:table-cell office:value-type="float" office:value="96" table:style-name="ce4">
            <text:p>96</text:p>
          </table:table-cell>
          <table:table-cell office:value-type="float" office:value="196" table:style-name="ce4">
            <text:p>196</text:p>
          </table:table-cell>
          <table:table-cell office:value-type="float" office:value="30" table:style-name="ce4">
            <text:p>30</text:p>
          </table:table-cell>
          <table:table-cell office:value-type="float" office:value="450" table:formula="msoxl:=SUM(B172:E172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Jiménez Mínguez, Encarnación</text:p>
            <draw:custom-shape xmlns:presentation="urn:oasis:names:tc:opendocument:xmlns:presentation:1.0" svg:x="0in" svg:y="0in" svg:width="0.09375in" svg:height="0.09375in" draw:z-index="176" draw:id="id543" draw:style-name="a1631" draw:name="AutoShape 182">
              <svg:desc>http://127.0.0.1:8080/pentaho/jpivot/table/drill-position-other.gif</svg:desc>
              <text:p text:style-name="a1630" text:class-names="" text:cond-style-name=""><text:span text:style-name="a16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office:value-type="float" office:value="258" table:style-name="ce6">
            <text:p>258</text:p>
          </table:table-cell>
          <table:table-cell office:value-type="float" office:value="183" table:style-name="ce6">
            <text:p>183</text:p>
          </table:table-cell>
          <table:table-cell office:value-type="float" office:value="2" table:style-name="ce6">
            <text:p>2</text:p>
          </table:table-cell>
          <table:table-cell office:value-type="float" office:value="443" table:formula="msoxl:=SUM(B173:E173)" table:style-name="ce1">
            <text:p>44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Jordà i Roura, Teresa</text:p>
            <draw:custom-shape xmlns:presentation="urn:oasis:names:tc:opendocument:xmlns:presentation:1.0" svg:x="0in" svg:y="0in" svg:width="0.09375in" svg:height="0.09375in" draw:z-index="177" draw:id="id544" draw:style-name="a1634" draw:name="AutoShape 183">
              <svg:desc>http://127.0.0.1:8080/pentaho/jpivot/table/drill-position-other.gif</svg:desc>
              <text:p text:style-name="a1633" text:class-names="" text:cond-style-name=""><text:span text:style-name="a16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12" table:style-name="ce4">
            <text:p>112</text:p>
          </table:table-cell>
          <table:table-cell office:value-type="float" office:value="87" table:style-name="ce4">
            <text:p>87</text:p>
          </table:table-cell>
          <table:table-cell office:value-type="float" office:value="194" table:style-name="ce4">
            <text:p>194</text:p>
          </table:table-cell>
          <table:table-cell office:value-type="float" office:value="57" table:style-name="ce4">
            <text:p>57</text:p>
          </table:table-cell>
          <table:table-cell office:value-type="float" office:value="450" table:formula="msoxl:=SUM(B174:E174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Jorquera Caselas, Francisco Xesús</text:p>
            <draw:custom-shape xmlns:presentation="urn:oasis:names:tc:opendocument:xmlns:presentation:1.0" svg:x="0in" svg:y="0in" svg:width="0.09375in" svg:height="0.09375in" draw:z-index="178" draw:id="id545" draw:style-name="a1637" draw:name="AutoShape 184">
              <svg:desc>http://127.0.0.1:8080/pentaho/jpivot/table/drill-position-other.gif</svg:desc>
              <text:p text:style-name="a1636" text:class-names="" text:cond-style-name=""><text:span text:style-name="a16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18" table:style-name="ce6">
            <text:p>118</text:p>
          </table:table-cell>
          <table:table-cell office:value-type="float" office:value="84" table:style-name="ce6">
            <text:p>84</text:p>
          </table:table-cell>
          <table:table-cell office:value-type="float" office:value="201" table:style-name="ce6">
            <text:p>201</text:p>
          </table:table-cell>
          <table:table-cell office:value-type="float" office:value="47" table:style-name="ce6">
            <text:p>47</text:p>
          </table:table-cell>
          <table:table-cell office:value-type="float" office:value="450" table:formula="msoxl:=SUM(B175:E175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Juste Picón, María Belén</text:p>
            <draw:custom-shape xmlns:presentation="urn:oasis:names:tc:opendocument:xmlns:presentation:1.0" svg:x="0in" svg:y="0in" svg:width="0.09375in" svg:height="0.09375in" draw:z-index="179" draw:id="id546" draw:style-name="a1640" draw:name="AutoShape 185">
              <svg:desc>http://127.0.0.1:8080/pentaho/jpivot/table/drill-position-other.gif</svg:desc>
              <text:p text:style-name="a1639" text:class-names="" text:cond-style-name=""><text:span text:style-name="a16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7" table:style-name="ce4">
            <text:p>7</text:p>
          </table:table-cell>
          <table:table-cell office:value-type="float" office:value="260" table:style-name="ce4">
            <text:p>260</text:p>
          </table:table-cell>
          <table:table-cell office:value-type="float" office:value="183" table:style-name="ce4">
            <text:p>183</text:p>
          </table:table-cell>
          <table:table-cell table:style-name="ce4"/>
          <table:table-cell office:value-type="float" office:value="450" table:formula="msoxl:=SUM(B176:E176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Jáuregui Atondo, Ramón</text:p>
            <draw:custom-shape xmlns:presentation="urn:oasis:names:tc:opendocument:xmlns:presentation:1.0" svg:x="0in" svg:y="0in" svg:width="0.09375in" svg:height="0.09375in" draw:z-index="180" draw:id="id547" draw:style-name="a1643" draw:name="AutoShape 186">
              <svg:desc>http://127.0.0.1:8080/pentaho/jpivot/table/drill-position-other.gif</svg:desc>
              <text:p text:style-name="a1642" text:class-names="" text:cond-style-name=""><text:span text:style-name="a16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37" table:style-name="ce6">
            <text:p>137</text:p>
          </table:table-cell>
          <table:table-cell office:value-type="float" office:value="97" table:style-name="ce6">
            <text:p>97</text:p>
          </table:table-cell>
          <table:table-cell office:value-type="float" office:value="187" table:style-name="ce6">
            <text:p>187</text:p>
          </table:table-cell>
          <table:table-cell office:value-type="float" office:value="29" table:style-name="ce6">
            <text:p>29</text:p>
          </table:table-cell>
          <table:table-cell office:value-type="float" office:value="450" table:formula="msoxl:=SUM(B177:E177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gares Flores, Juan Carlos</text:p>
            <draw:custom-shape xmlns:presentation="urn:oasis:names:tc:opendocument:xmlns:presentation:1.0" svg:x="0in" svg:y="0in" svg:width="0.09375in" svg:height="0.09375in" draw:z-index="181" draw:id="id548" draw:style-name="a1646" draw:name="AutoShape 187">
              <svg:desc>http://127.0.0.1:8080/pentaho/jpivot/table/drill-position-other.gif</svg:desc>
              <text:p text:style-name="a1645" text:class-names="" text:cond-style-name=""><text:span text:style-name="a16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" table:style-name="ce4">
            <text:p>1</text:p>
          </table:table-cell>
          <table:table-cell office:value-type="float" office:value="262" table:style-name="ce4">
            <text:p>262</text:p>
          </table:table-cell>
          <table:table-cell office:value-type="float" office:value="187" table:style-name="ce4">
            <text:p>187</text:p>
          </table:table-cell>
          <table:table-cell table:style-name="ce4"/>
          <table:table-cell office:value-type="float" office:value="450" table:formula="msoxl:=SUM(B178:E178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Lago Martínez, María Paz</text:p>
            <draw:custom-shape xmlns:presentation="urn:oasis:names:tc:opendocument:xmlns:presentation:1.0" svg:x="0in" svg:y="0in" svg:width="0.09375in" svg:height="0.09375in" draw:z-index="182" draw:id="id549" draw:style-name="a1649" draw:name="AutoShape 188">
              <svg:desc>http://127.0.0.1:8080/pentaho/jpivot/table/drill-position-other.gif</svg:desc>
              <text:p text:style-name="a1648" text:class-names="" text:cond-style-name=""><text:span text:style-name="a16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office:value-type="float" office:value="262" table:style-name="ce6">
            <text:p>262</text:p>
          </table:table-cell>
          <table:table-cell office:value-type="float" office:value="187" table:style-name="ce6">
            <text:p>187</text:p>
          </table:table-cell>
          <table:table-cell office:value-type="float" office:value="1" table:style-name="ce6">
            <text:p>1</text:p>
          </table:table-cell>
          <table:table-cell office:value-type="float" office:value="450" table:formula="msoxl:=SUM(B179:E179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ndaluce Calleja, José Ignacio</text:p>
            <draw:custom-shape xmlns:presentation="urn:oasis:names:tc:opendocument:xmlns:presentation:1.0" svg:x="0in" svg:y="0in" svg:width="0.09375in" svg:height="0.09375in" draw:z-index="183" draw:id="id550" draw:style-name="a1652" draw:name="AutoShape 189">
              <svg:desc>http://127.0.0.1:8080/pentaho/jpivot/table/drill-position-other.gif</svg:desc>
              <text:p text:style-name="a1651" text:class-names="" text:cond-style-name=""><text:span text:style-name="a16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9" table:style-name="ce4">
            <text:p>9</text:p>
          </table:table-cell>
          <table:table-cell office:value-type="float" office:value="258" table:style-name="ce4">
            <text:p>258</text:p>
          </table:table-cell>
          <table:table-cell office:value-type="float" office:value="183" table:style-name="ce4">
            <text:p>183</text:p>
          </table:table-cell>
          <table:table-cell table:style-name="ce4"/>
          <table:table-cell office:value-type="float" office:value="450" table:formula="msoxl:=SUM(B180:E180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Lanzuela Marina, Santiago</text:p>
            <draw:custom-shape xmlns:presentation="urn:oasis:names:tc:opendocument:xmlns:presentation:1.0" svg:x="0in" svg:y="0in" svg:width="0.09375in" svg:height="0.09375in" draw:z-index="184" draw:id="id551" draw:style-name="a1655" draw:name="AutoShape 190">
              <svg:desc>http://127.0.0.1:8080/pentaho/jpivot/table/drill-position-other.gif</svg:desc>
              <text:p text:style-name="a1654" text:class-names="" text:cond-style-name=""><text:span text:style-name="a16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3" table:style-name="ce6">
            <text:p>3</text:p>
          </table:table-cell>
          <table:table-cell office:value-type="float" office:value="260" table:style-name="ce6">
            <text:p>260</text:p>
          </table:table-cell>
          <table:table-cell office:value-type="float" office:value="187" table:style-name="ce6">
            <text:p>187</text:p>
          </table:table-cell>
          <table:table-cell table:style-name="ce6"/>
          <table:table-cell office:value-type="float" office:value="450" table:formula="msoxl:=SUM(B181:E181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ra Carbó, María Teresa de</text:p>
            <draw:custom-shape xmlns:presentation="urn:oasis:names:tc:opendocument:xmlns:presentation:1.0" svg:x="0in" svg:y="0in" svg:width="0.09375in" svg:height="0.09375in" draw:z-index="185" draw:id="id552" draw:style-name="a1658" draw:name="AutoShape 191">
              <svg:desc>http://127.0.0.1:8080/pentaho/jpivot/table/drill-position-other.gif</svg:desc>
              <text:p text:style-name="a1657" text:class-names="" text:cond-style-name=""><text:span text:style-name="a16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" table:style-name="ce4">
            <text:p>1</text:p>
          </table:table-cell>
          <table:table-cell office:value-type="float" office:value="262" table:style-name="ce4">
            <text:p>262</text:p>
          </table:table-cell>
          <table:table-cell office:value-type="float" office:value="186" table:style-name="ce4">
            <text:p>186</text:p>
          </table:table-cell>
          <table:table-cell office:value-type="float" office:value="1" table:style-name="ce4">
            <text:p>1</text:p>
          </table:table-cell>
          <table:table-cell office:value-type="float" office:value="450" table:formula="msoxl:=SUM(B182:E182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Lara Moya, Cayo</text:p>
            <draw:custom-shape xmlns:presentation="urn:oasis:names:tc:opendocument:xmlns:presentation:1.0" svg:x="0in" svg:y="0in" svg:width="0.09375in" svg:height="0.09375in" draw:z-index="186" draw:id="id553" draw:style-name="a1661" draw:name="AutoShape 192">
              <svg:desc>http://127.0.0.1:8080/pentaho/jpivot/table/drill-position-other.gif</svg:desc>
              <text:p text:style-name="a1660" text:class-names="" text:cond-style-name=""><text:span text:style-name="a16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95" table:style-name="ce6">
            <text:p>95</text:p>
          </table:table-cell>
          <table:table-cell office:value-type="float" office:value="97" table:style-name="ce6">
            <text:p>97</text:p>
          </table:table-cell>
          <table:table-cell office:value-type="float" office:value="183" table:style-name="ce6">
            <text:p>183</text:p>
          </table:table-cell>
          <table:table-cell office:value-type="float" office:value="75" table:style-name="ce6">
            <text:p>75</text:p>
          </table:table-cell>
          <table:table-cell office:value-type="float" office:value="450" table:formula="msoxl:=SUM(B183:E183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rreina Valderrama, Rafael</text:p>
            <draw:custom-shape xmlns:presentation="urn:oasis:names:tc:opendocument:xmlns:presentation:1.0" svg:x="0in" svg:y="0in" svg:width="0.09375in" svg:height="0.09375in" draw:z-index="187" draw:id="id554" draw:style-name="a1664" draw:name="AutoShape 193">
              <svg:desc>http://127.0.0.1:8080/pentaho/jpivot/table/drill-position-other.gif</svg:desc>
              <text:p text:style-name="a1663" text:class-names="" text:cond-style-name=""><text:span text:style-name="a16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91" table:style-name="ce4">
            <text:p>191</text:p>
          </table:table-cell>
          <table:table-cell office:value-type="float" office:value="83" table:style-name="ce4">
            <text:p>83</text:p>
          </table:table-cell>
          <table:table-cell office:value-type="float" office:value="64" table:style-name="ce4">
            <text:p>64</text:p>
          </table:table-cell>
          <table:table-cell office:value-type="float" office:value="112" table:style-name="ce4">
            <text:p>112</text:p>
          </table:table-cell>
          <table:table-cell office:value-type="float" office:value="450" table:formula="msoxl:=SUM(B184:E184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Lavilla Martínez, Félix</text:p>
            <draw:custom-shape xmlns:presentation="urn:oasis:names:tc:opendocument:xmlns:presentation:1.0" svg:x="0in" svg:y="0in" svg:width="0.09375in" svg:height="0.09375in" draw:z-index="188" draw:id="id555" draw:style-name="a1667" draw:name="AutoShape 194">
              <svg:desc>http://127.0.0.1:8080/pentaho/jpivot/table/drill-position-other.gif</svg:desc>
              <text:p text:style-name="a1666" text:class-names="" text:cond-style-name=""><text:span text:style-name="a16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" table:style-name="ce6">
            <text:p>2</text:p>
          </table:table-cell>
          <table:table-cell office:value-type="float" office:value="140" table:style-name="ce6">
            <text:p>140</text:p>
          </table:table-cell>
          <table:table-cell office:value-type="float" office:value="254" table:style-name="ce6">
            <text:p>254</text:p>
          </table:table-cell>
          <table:table-cell office:value-type="float" office:value="54" table:style-name="ce6">
            <text:p>54</text:p>
          </table:table-cell>
          <table:table-cell office:value-type="float" office:value="450" table:formula="msoxl:=SUM(B185:E185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lamazares Trigo, Gaspar</text:p>
            <draw:custom-shape xmlns:presentation="urn:oasis:names:tc:opendocument:xmlns:presentation:1.0" svg:x="0in" svg:y="0in" svg:width="0.09375in" svg:height="0.09375in" draw:z-index="189" draw:id="id556" draw:style-name="a1670" draw:name="AutoShape 195">
              <svg:desc>http://127.0.0.1:8080/pentaho/jpivot/table/drill-position-other.gif</svg:desc>
              <text:p text:style-name="a1669" text:class-names="" text:cond-style-name=""><text:span text:style-name="a16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66" table:style-name="ce4">
            <text:p>66</text:p>
          </table:table-cell>
          <table:table-cell office:value-type="float" office:value="111" table:style-name="ce4">
            <text:p>111</text:p>
          </table:table-cell>
          <table:table-cell office:value-type="float" office:value="208" table:style-name="ce4">
            <text:p>208</text:p>
          </table:table-cell>
          <table:table-cell office:value-type="float" office:value="65" table:style-name="ce4">
            <text:p>65</text:p>
          </table:table-cell>
          <table:table-cell office:value-type="float" office:value="450" table:formula="msoxl:=SUM(B186:E186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Llorens Torres, José Ignacio</text:p>
            <draw:custom-shape xmlns:presentation="urn:oasis:names:tc:opendocument:xmlns:presentation:1.0" svg:x="0in" svg:y="0in" svg:width="0.09375in" svg:height="0.09375in" draw:z-index="190" draw:id="id557" draw:style-name="a1673" draw:name="AutoShape 196">
              <svg:desc>http://127.0.0.1:8080/pentaho/jpivot/table/drill-position-other.gif</svg:desc>
              <text:p text:style-name="a1672" text:class-names="" text:cond-style-name=""><text:span text:style-name="a16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" table:style-name="ce6">
            <text:p>1</text:p>
          </table:table-cell>
          <table:table-cell office:value-type="float" office:value="262" table:style-name="ce6">
            <text:p>262</text:p>
          </table:table-cell>
          <table:table-cell office:value-type="float" office:value="186" table:style-name="ce6">
            <text:p>186</text:p>
          </table:table-cell>
          <table:table-cell office:value-type="float" office:value="1" table:style-name="ce6">
            <text:p>1</text:p>
          </table:table-cell>
          <table:table-cell office:value-type="float" office:value="450" table:formula="msoxl:=SUM(B187:E187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ozano Domingo, Irene</text:p>
            <draw:custom-shape xmlns:presentation="urn:oasis:names:tc:opendocument:xmlns:presentation:1.0" svg:x="0in" svg:y="0in" svg:width="0.09375in" svg:height="0.09375in" draw:z-index="191" draw:id="id558" draw:style-name="a1676" draw:name="AutoShape 197">
              <svg:desc>http://127.0.0.1:8080/pentaho/jpivot/table/drill-position-other.gif</svg:desc>
              <text:p text:style-name="a1675" text:class-names="" text:cond-style-name=""><text:span text:style-name="a16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" table:style-name="ce4">
            <text:p>1</text:p>
          </table:table-cell>
          <table:table-cell office:value-type="float" office:value="153" table:style-name="ce4">
            <text:p>153</text:p>
          </table:table-cell>
          <table:table-cell office:value-type="float" office:value="247" table:style-name="ce4">
            <text:p>247</text:p>
          </table:table-cell>
          <table:table-cell office:value-type="float" office:value="49" table:style-name="ce4">
            <text:p>49</text:p>
          </table:table-cell>
          <table:table-cell office:value-type="float" office:value="450" table:formula="msoxl:=SUM(B188:E188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Lucio Carrasco, María Pilar</text:p>
            <draw:custom-shape xmlns:presentation="urn:oasis:names:tc:opendocument:xmlns:presentation:1.0" svg:x="0in" svg:y="0in" svg:width="0.09375in" svg:height="0.09375in" draw:z-index="192" draw:id="id559" draw:style-name="a1679" draw:name="AutoShape 198">
              <svg:desc>http://127.0.0.1:8080/pentaho/jpivot/table/drill-position-other.gif</svg:desc>
              <text:p text:style-name="a1678" text:class-names="" text:cond-style-name=""><text:span text:style-name="a16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6" table:style-name="ce6">
            <text:p>6</text:p>
          </table:table-cell>
          <table:table-cell office:value-type="float" office:value="139" table:style-name="ce6">
            <text:p>139</text:p>
          </table:table-cell>
          <table:table-cell office:value-type="float" office:value="249" table:style-name="ce6">
            <text:p>249</text:p>
          </table:table-cell>
          <table:table-cell office:value-type="float" office:value="56" table:style-name="ce6">
            <text:p>56</text:p>
          </table:table-cell>
          <table:table-cell office:value-type="float" office:value="450" table:formula="msoxl:=SUM(B189:E189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uena López, César</text:p>
            <draw:custom-shape xmlns:presentation="urn:oasis:names:tc:opendocument:xmlns:presentation:1.0" svg:x="0in" svg:y="0in" svg:width="0.09375in" svg:height="0.09375in" draw:z-index="193" draw:id="id560" draw:style-name="a1682" draw:name="AutoShape 199">
              <svg:desc>http://127.0.0.1:8080/pentaho/jpivot/table/drill-position-other.gif</svg:desc>
              <text:p text:style-name="a1681" text:class-names="" text:cond-style-name=""><text:span text:style-name="a16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office:value-type="float" office:value="139" table:style-name="ce4">
            <text:p>139</text:p>
          </table:table-cell>
          <table:table-cell office:value-type="float" office:value="256" table:style-name="ce4">
            <text:p>256</text:p>
          </table:table-cell>
          <table:table-cell office:value-type="float" office:value="55" table:style-name="ce4">
            <text:p>55</text:p>
          </table:table-cell>
          <table:table-cell office:value-type="float" office:value="450" table:formula="msoxl:=SUM(B190:E190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Luis Rodríguez, Teófilo de</text:p>
            <draw:custom-shape xmlns:presentation="urn:oasis:names:tc:opendocument:xmlns:presentation:1.0" svg:x="0in" svg:y="0in" svg:width="0.09375in" svg:height="0.09375in" draw:z-index="194" draw:id="id561" draw:style-name="a1685" draw:name="AutoShape 200">
              <svg:desc>http://127.0.0.1:8080/pentaho/jpivot/table/drill-position-other.gif</svg:desc>
              <text:p text:style-name="a1684" text:class-names="" text:cond-style-name=""><text:span text:style-name="a16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" table:style-name="ce6">
            <text:p>1</text:p>
          </table:table-cell>
          <table:table-cell office:value-type="float" office:value="261" table:style-name="ce6">
            <text:p>261</text:p>
          </table:table-cell>
          <table:table-cell office:value-type="float" office:value="188" table:style-name="ce6">
            <text:p>188</text:p>
          </table:table-cell>
          <table:table-cell table:style-name="ce6"/>
          <table:table-cell office:value-type="float" office:value="450" table:formula="msoxl:=SUM(B191:E191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ópez Garrido, Diego</text:p>
            <draw:custom-shape xmlns:presentation="urn:oasis:names:tc:opendocument:xmlns:presentation:1.0" svg:x="0in" svg:y="0in" svg:width="0.09375in" svg:height="0.09375in" draw:z-index="195" draw:id="id562" draw:style-name="a1688" draw:name="AutoShape 201">
              <svg:desc>http://127.0.0.1:8080/pentaho/jpivot/table/drill-position-other.gif</svg:desc>
              <text:p text:style-name="a1687" text:class-names="" text:cond-style-name=""><text:span text:style-name="a16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60" table:style-name="ce4">
            <text:p>60</text:p>
          </table:table-cell>
          <table:table-cell office:value-type="float" office:value="119" table:style-name="ce4">
            <text:p>119</text:p>
          </table:table-cell>
          <table:table-cell office:value-type="float" office:value="219" table:style-name="ce4">
            <text:p>219</text:p>
          </table:table-cell>
          <table:table-cell office:value-type="float" office:value="52" table:style-name="ce4">
            <text:p>52</text:p>
          </table:table-cell>
          <table:table-cell office:value-type="float" office:value="450" table:formula="msoxl:=SUM(B192:E192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López Garrido, José</text:p>
            <draw:custom-shape xmlns:presentation="urn:oasis:names:tc:opendocument:xmlns:presentation:1.0" svg:x="0in" svg:y="0in" svg:width="0.09375in" svg:height="0.09375in" draw:z-index="196" draw:id="id563" draw:style-name="a1691" draw:name="AutoShape 202">
              <svg:desc>http://127.0.0.1:8080/pentaho/jpivot/table/drill-position-other.gif</svg:desc>
              <text:p text:style-name="a1690" text:class-names="" text:cond-style-name=""><text:span text:style-name="a16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8" table:style-name="ce6">
            <text:p>8</text:p>
          </table:table-cell>
          <table:table-cell office:value-type="float" office:value="255" table:style-name="ce6">
            <text:p>255</text:p>
          </table:table-cell>
          <table:table-cell office:value-type="float" office:value="187" table:style-name="ce6">
            <text:p>187</text:p>
          </table:table-cell>
          <table:table-cell table:style-name="ce6"/>
          <table:table-cell office:value-type="float" office:value="450" table:formula="msoxl:=SUM(B193:E193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ópez González, Rocío</text:p>
            <draw:custom-shape xmlns:presentation="urn:oasis:names:tc:opendocument:xmlns:presentation:1.0" svg:x="0in" svg:y="0in" svg:width="0.09375in" svg:height="0.09375in" draw:z-index="197" draw:id="id564" draw:style-name="a1694" draw:name="AutoShape 203">
              <svg:desc>http://127.0.0.1:8080/pentaho/jpivot/table/drill-position-other.gif</svg:desc>
              <text:p text:style-name="a1693" text:class-names="" text:cond-style-name=""><text:span text:style-name="a16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office:value-type="float" office:value="264" table:style-name="ce4">
            <text:p>264</text:p>
          </table:table-cell>
          <table:table-cell office:value-type="float" office:value="186" table:style-name="ce4">
            <text:p>186</text:p>
          </table:table-cell>
          <table:table-cell table:style-name="ce4"/>
          <table:table-cell office:value-type="float" office:value="450" table:formula="msoxl:=SUM(B194:E194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López Iglesias, Germán Augusto</text:p>
            <draw:custom-shape xmlns:presentation="urn:oasis:names:tc:opendocument:xmlns:presentation:1.0" svg:x="0in" svg:y="0in" svg:width="0.09375in" svg:height="0.09375in" draw:z-index="198" draw:id="id565" draw:style-name="a1697" draw:name="AutoShape 204">
              <svg:desc>http://127.0.0.1:8080/pentaho/jpivot/table/drill-position-other.gif</svg:desc>
              <text:p text:style-name="a1696" text:class-names="" text:cond-style-name=""><text:span text:style-name="a16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office:value-type="float" office:value="106" table:style-name="ce6">
            <text:p>106</text:p>
          </table:table-cell>
          <table:table-cell office:value-type="float" office:value="54" table:style-name="ce6">
            <text:p>54</text:p>
          </table:table-cell>
          <table:table-cell table:style-name="ce6"/>
          <table:table-cell office:value-type="float" office:value="160" table:formula="msoxl:=SUM(B195:E195)" table:style-name="ce1">
            <text:p>16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ópez Jiménez, Luis</text:p>
            <draw:custom-shape xmlns:presentation="urn:oasis:names:tc:opendocument:xmlns:presentation:1.0" svg:x="0in" svg:y="0in" svg:width="0.09375in" svg:height="0.09375in" draw:z-index="199" draw:id="id566" draw:style-name="a1700" draw:name="AutoShape 205">
              <svg:desc>http://127.0.0.1:8080/pentaho/jpivot/table/drill-position-other.gif</svg:desc>
              <text:p text:style-name="a1699" text:class-names="" text:cond-style-name=""><text:span text:style-name="a16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3" table:style-name="ce4">
            <text:p>3</text:p>
          </table:table-cell>
          <table:table-cell office:value-type="float" office:value="37" table:style-name="ce4">
            <text:p>37</text:p>
          </table:table-cell>
          <table:table-cell office:value-type="float" office:value="60" table:style-name="ce4">
            <text:p>60</text:p>
          </table:table-cell>
          <table:table-cell office:value-type="float" office:value="3" table:style-name="ce4">
            <text:p>3</text:p>
          </table:table-cell>
          <table:table-cell office:value-type="float" office:value="103" table:formula="msoxl:=SUM(B196:E196)" table:style-name="ce1">
            <text:p>10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López i Chamosa, María Isabel</text:p>
            <draw:custom-shape xmlns:presentation="urn:oasis:names:tc:opendocument:xmlns:presentation:1.0" svg:x="0in" svg:y="0in" svg:width="0.09375in" svg:height="0.09375in" draw:z-index="200" draw:id="id567" draw:style-name="a1703" draw:name="AutoShape 206">
              <svg:desc>http://127.0.0.1:8080/pentaho/jpivot/table/drill-position-other.gif</svg:desc>
              <text:p text:style-name="a1702" text:class-names="" text:cond-style-name=""><text:span text:style-name="a17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4" table:style-name="ce6">
            <text:p>14</text:p>
          </table:table-cell>
          <table:table-cell office:value-type="float" office:value="139" table:style-name="ce6">
            <text:p>139</text:p>
          </table:table-cell>
          <table:table-cell office:value-type="float" office:value="247" table:style-name="ce6">
            <text:p>247</text:p>
          </table:table-cell>
          <table:table-cell office:value-type="float" office:value="50" table:style-name="ce6">
            <text:p>50</text:p>
          </table:table-cell>
          <table:table-cell office:value-type="float" office:value="450" table:formula="msoxl:=SUM(B197:E197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ópez-Amor García, Fernando</text:p>
            <draw:custom-shape xmlns:presentation="urn:oasis:names:tc:opendocument:xmlns:presentation:1.0" svg:x="0in" svg:y="0in" svg:width="0.09375in" svg:height="0.09375in" draw:z-index="201" draw:id="id568" draw:style-name="a1706" draw:name="AutoShape 207">
              <svg:desc>http://127.0.0.1:8080/pentaho/jpivot/table/drill-position-other.gif</svg:desc>
              <text:p text:style-name="a1705" text:class-names="" text:cond-style-name=""><text:span text:style-name="a17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office:value-type="float" office:value="260" table:style-name="ce4">
            <text:p>260</text:p>
          </table:table-cell>
          <table:table-cell office:value-type="float" office:value="190" table:style-name="ce4">
            <text:p>190</text:p>
          </table:table-cell>
          <table:table-cell table:style-name="ce4"/>
          <table:table-cell office:value-type="float" office:value="450" table:formula="msoxl:=SUM(B198:E198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acias i Arau, Pere</text:p>
            <draw:custom-shape xmlns:presentation="urn:oasis:names:tc:opendocument:xmlns:presentation:1.0" svg:x="0in" svg:y="0in" svg:width="0.09375in" svg:height="0.09375in" draw:z-index="202" draw:id="id569" draw:style-name="a1709" draw:name="AutoShape 208">
              <svg:desc>http://127.0.0.1:8080/pentaho/jpivot/table/drill-position-other.gif</svg:desc>
              <text:p text:style-name="a1708" text:class-names="" text:cond-style-name=""><text:span text:style-name="a17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55" table:style-name="ce6">
            <text:p>55</text:p>
          </table:table-cell>
          <table:table-cell office:value-type="float" office:value="85" table:style-name="ce6">
            <text:p>85</text:p>
          </table:table-cell>
          <table:table-cell office:value-type="float" office:value="247" table:style-name="ce6">
            <text:p>247</text:p>
          </table:table-cell>
          <table:table-cell office:value-type="float" office:value="63" table:style-name="ce6">
            <text:p>63</text:p>
          </table:table-cell>
          <table:table-cell office:value-type="float" office:value="450" table:formula="msoxl:=SUM(B199:E199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adina Muñoz, Eduardo</text:p>
            <draw:custom-shape xmlns:presentation="urn:oasis:names:tc:opendocument:xmlns:presentation:1.0" svg:x="0in" svg:y="0in" svg:width="0.09375in" svg:height="0.09375in" draw:z-index="203" draw:id="id570" draw:style-name="a1712" draw:name="AutoShape 209">
              <svg:desc>http://127.0.0.1:8080/pentaho/jpivot/table/drill-position-other.gif</svg:desc>
              <text:p text:style-name="a1711" text:class-names="" text:cond-style-name=""><text:span text:style-name="a17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7" table:style-name="ce4">
            <text:p>27</text:p>
          </table:table-cell>
          <table:table-cell office:value-type="float" office:value="138" table:style-name="ce4">
            <text:p>138</text:p>
          </table:table-cell>
          <table:table-cell office:value-type="float" office:value="234" table:style-name="ce4">
            <text:p>234</text:p>
          </table:table-cell>
          <table:table-cell office:value-type="float" office:value="51" table:style-name="ce4">
            <text:p>51</text:p>
          </table:table-cell>
          <table:table-cell office:value-type="float" office:value="450" table:formula="msoxl:=SUM(B200:E200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adrazo Díaz, Ana María</text:p>
            <draw:custom-shape xmlns:presentation="urn:oasis:names:tc:opendocument:xmlns:presentation:1.0" svg:x="0in" svg:y="0in" svg:width="0.09375in" svg:height="0.09375in" draw:z-index="204" draw:id="id571" draw:style-name="a1715" draw:name="AutoShape 210">
              <svg:desc>http://127.0.0.1:8080/pentaho/jpivot/table/drill-position-other.gif</svg:desc>
              <text:p text:style-name="a1714" text:class-names="" text:cond-style-name=""><text:span text:style-name="a17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office:value-type="float" office:value="263" table:style-name="ce6">
            <text:p>263</text:p>
          </table:table-cell>
          <table:table-cell office:value-type="float" office:value="187" table:style-name="ce6">
            <text:p>187</text:p>
          </table:table-cell>
          <table:table-cell table:style-name="ce6"/>
          <table:table-cell office:value-type="float" office:value="450" table:formula="msoxl:=SUM(B201:E201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ariscal Anaya, Guillermo</text:p>
            <draw:custom-shape xmlns:presentation="urn:oasis:names:tc:opendocument:xmlns:presentation:1.0" svg:x="0in" svg:y="0in" svg:width="0.09375in" svg:height="0.09375in" draw:z-index="205" draw:id="id572" draw:style-name="a1718" draw:name="AutoShape 211">
              <svg:desc>http://127.0.0.1:8080/pentaho/jpivot/table/drill-position-other.gif</svg:desc>
              <text:p text:style-name="a1717" text:class-names="" text:cond-style-name=""><text:span text:style-name="a17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office:value-type="float" office:value="262" table:style-name="ce4">
            <text:p>262</text:p>
          </table:table-cell>
          <table:table-cell office:value-type="float" office:value="188" table:style-name="ce4">
            <text:p>188</text:p>
          </table:table-cell>
          <table:table-cell table:style-name="ce4"/>
          <table:table-cell office:value-type="float" office:value="450" table:formula="msoxl:=SUM(B202:E202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artín González, María Guadalupe</text:p>
            <draw:custom-shape xmlns:presentation="urn:oasis:names:tc:opendocument:xmlns:presentation:1.0" svg:x="0in" svg:y="0in" svg:width="0.09375in" svg:height="0.09375in" draw:z-index="206" draw:id="id573" draw:style-name="a1721" draw:name="AutoShape 212">
              <svg:desc>http://127.0.0.1:8080/pentaho/jpivot/table/drill-position-other.gif</svg:desc>
              <text:p text:style-name="a1720" text:class-names="" text:cond-style-name=""><text:span text:style-name="a17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8" table:style-name="ce6">
            <text:p>8</text:p>
          </table:table-cell>
          <table:table-cell office:value-type="float" office:value="141" table:style-name="ce6">
            <text:p>141</text:p>
          </table:table-cell>
          <table:table-cell office:value-type="float" office:value="249" table:style-name="ce6">
            <text:p>249</text:p>
          </table:table-cell>
          <table:table-cell office:value-type="float" office:value="52" table:style-name="ce6">
            <text:p>52</text:p>
          </table:table-cell>
          <table:table-cell office:value-type="float" office:value="450" table:formula="msoxl:=SUM(B203:E203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artín González, Telmo</text:p>
            <draw:custom-shape xmlns:presentation="urn:oasis:names:tc:opendocument:xmlns:presentation:1.0" svg:x="0in" svg:y="0in" svg:width="0.09375in" svg:height="0.09375in" draw:z-index="207" draw:id="id574" draw:style-name="a1724" draw:name="AutoShape 213">
              <svg:desc>http://127.0.0.1:8080/pentaho/jpivot/table/drill-position-other.gif</svg:desc>
              <text:p text:style-name="a1723" text:class-names="" text:cond-style-name=""><text:span text:style-name="a17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" table:style-name="ce4">
            <text:p>1</text:p>
          </table:table-cell>
          <table:table-cell office:value-type="float" office:value="263" table:style-name="ce4">
            <text:p>263</text:p>
          </table:table-cell>
          <table:table-cell office:value-type="float" office:value="182" table:style-name="ce4">
            <text:p>182</text:p>
          </table:table-cell>
          <table:table-cell office:value-type="float" office:value="4" table:style-name="ce4">
            <text:p>4</text:p>
          </table:table-cell>
          <table:table-cell office:value-type="float" office:value="450" table:formula="msoxl:=SUM(B204:E204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artín Peré, Pablo</text:p>
            <draw:custom-shape xmlns:presentation="urn:oasis:names:tc:opendocument:xmlns:presentation:1.0" svg:x="0in" svg:y="0in" svg:width="0.09375in" svg:height="0.09375in" draw:z-index="208" draw:id="id575" draw:style-name="a1727" draw:name="AutoShape 214">
              <svg:desc>http://127.0.0.1:8080/pentaho/jpivot/table/drill-position-other.gif</svg:desc>
              <text:p text:style-name="a1726" text:class-names="" text:cond-style-name=""><text:span text:style-name="a17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" table:style-name="ce6">
            <text:p>1</text:p>
          </table:table-cell>
          <table:table-cell office:value-type="float" office:value="139" table:style-name="ce6">
            <text:p>139</text:p>
          </table:table-cell>
          <table:table-cell office:value-type="float" office:value="255" table:style-name="ce6">
            <text:p>255</text:p>
          </table:table-cell>
          <table:table-cell office:value-type="float" office:value="55" table:style-name="ce6">
            <text:p>55</text:p>
          </table:table-cell>
          <table:table-cell office:value-type="float" office:value="450" table:formula="msoxl:=SUM(B205:E205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artín Pozo, María Teresa</text:p>
            <draw:custom-shape xmlns:presentation="urn:oasis:names:tc:opendocument:xmlns:presentation:1.0" svg:x="0in" svg:y="0in" svg:width="0.09375in" svg:height="0.09375in" draw:z-index="209" draw:id="id576" draw:style-name="a1730" draw:name="AutoShape 215">
              <svg:desc>http://127.0.0.1:8080/pentaho/jpivot/table/drill-position-other.gif</svg:desc>
              <text:p text:style-name="a1729" text:class-names="" text:cond-style-name=""><text:span text:style-name="a17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3" table:style-name="ce4">
            <text:p>13</text:p>
          </table:table-cell>
          <table:table-cell office:value-type="float" office:value="255" table:style-name="ce4">
            <text:p>255</text:p>
          </table:table-cell>
          <table:table-cell office:value-type="float" office:value="182" table:style-name="ce4">
            <text:p>182</text:p>
          </table:table-cell>
          <table:table-cell table:style-name="ce4"/>
          <table:table-cell office:value-type="float" office:value="450" table:formula="msoxl:=SUM(B206:E206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artín Rodríguez, Enrique Luis</text:p>
            <draw:custom-shape xmlns:presentation="urn:oasis:names:tc:opendocument:xmlns:presentation:1.0" svg:x="0in" svg:y="0in" svg:width="0.09375in" svg:height="0.09375in" draw:z-index="210" draw:id="id577" draw:style-name="a1733" draw:name="AutoShape 216">
              <svg:desc>http://127.0.0.1:8080/pentaho/jpivot/table/drill-position-other.gif</svg:desc>
              <text:p text:style-name="a1732" text:class-names="" text:cond-style-name=""><text:span text:style-name="a17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office:value-type="float" office:value="263" table:style-name="ce6">
            <text:p>263</text:p>
          </table:table-cell>
          <table:table-cell office:value-type="float" office:value="187" table:style-name="ce6">
            <text:p>187</text:p>
          </table:table-cell>
          <table:table-cell table:style-name="ce6"/>
          <table:table-cell office:value-type="float" office:value="450" table:formula="msoxl:=SUM(B207:E207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artín-Toledano Suárez, José Alberto</text:p>
            <draw:custom-shape xmlns:presentation="urn:oasis:names:tc:opendocument:xmlns:presentation:1.0" svg:x="0in" svg:y="0in" svg:width="0.09375in" svg:height="0.09375in" draw:z-index="211" draw:id="id578" draw:style-name="a1736" draw:name="AutoShape 217">
              <svg:desc>http://127.0.0.1:8080/pentaho/jpivot/table/drill-position-other.gif</svg:desc>
              <text:p text:style-name="a1735" text:class-names="" text:cond-style-name=""><text:span text:style-name="a17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99" table:style-name="ce4">
            <text:p>99</text:p>
          </table:table-cell>
          <table:table-cell office:value-type="float" office:value="197" table:style-name="ce4">
            <text:p>197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float" office:value="450" table:formula="msoxl:=SUM(B208:E208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artínez Gorriarán, Carlos</text:p>
            <draw:custom-shape xmlns:presentation="urn:oasis:names:tc:opendocument:xmlns:presentation:1.0" svg:x="0in" svg:y="0in" svg:width="0.09375in" svg:height="0.09375in" draw:z-index="212" draw:id="id579" draw:style-name="a1739" draw:name="AutoShape 218">
              <svg:desc>http://127.0.0.1:8080/pentaho/jpivot/table/drill-position-other.gif</svg:desc>
              <text:p text:style-name="a1738" text:class-names="" text:cond-style-name=""><text:span text:style-name="a17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10" table:style-name="ce6">
            <text:p>110</text:p>
          </table:table-cell>
          <table:table-cell office:value-type="float" office:value="119" table:style-name="ce6">
            <text:p>119</text:p>
          </table:table-cell>
          <table:table-cell office:value-type="float" office:value="189" table:style-name="ce6">
            <text:p>189</text:p>
          </table:table-cell>
          <table:table-cell office:value-type="float" office:value="32" table:style-name="ce6">
            <text:p>32</text:p>
          </table:table-cell>
          <table:table-cell office:value-type="float" office:value="450" table:formula="msoxl:=SUM(B209:E209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artínez Olmos, José</text:p>
            <draw:custom-shape xmlns:presentation="urn:oasis:names:tc:opendocument:xmlns:presentation:1.0" svg:x="0in" svg:y="0in" svg:width="0.09375in" svg:height="0.09375in" draw:z-index="213" draw:id="id580" draw:style-name="a1742" draw:name="AutoShape 219">
              <svg:desc>http://127.0.0.1:8080/pentaho/jpivot/table/drill-position-other.gif</svg:desc>
              <text:p text:style-name="a1741" text:class-names="" text:cond-style-name=""><text:span text:style-name="a17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7" table:style-name="ce4">
            <text:p>7</text:p>
          </table:table-cell>
          <table:table-cell office:value-type="float" office:value="136" table:style-name="ce4">
            <text:p>136</text:p>
          </table:table-cell>
          <table:table-cell office:value-type="float" office:value="251" table:style-name="ce4">
            <text:p>251</text:p>
          </table:table-cell>
          <table:table-cell office:value-type="float" office:value="56" table:style-name="ce4">
            <text:p>56</text:p>
          </table:table-cell>
          <table:table-cell office:value-type="float" office:value="450" table:formula="msoxl:=SUM(B210:E210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artínez Rodríguez, Santiago</text:p>
            <draw:custom-shape xmlns:presentation="urn:oasis:names:tc:opendocument:xmlns:presentation:1.0" svg:x="0in" svg:y="0in" svg:width="0.09375in" svg:height="0.09375in" draw:z-index="214" draw:id="id581" draw:style-name="a1745" draw:name="AutoShape 220">
              <svg:desc>http://127.0.0.1:8080/pentaho/jpivot/table/drill-position-other.gif</svg:desc>
              <text:p text:style-name="a1744" text:class-names="" text:cond-style-name=""><text:span text:style-name="a17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" table:style-name="ce6">
            <text:p>2</text:p>
          </table:table-cell>
          <table:table-cell office:value-type="float" office:value="261" table:style-name="ce6">
            <text:p>261</text:p>
          </table:table-cell>
          <table:table-cell office:value-type="float" office:value="187" table:style-name="ce6">
            <text:p>187</text:p>
          </table:table-cell>
          <table:table-cell table:style-name="ce6"/>
          <table:table-cell office:value-type="float" office:value="450" table:formula="msoxl:=SUM(B211:E211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artínez Saiz, Teófila</text:p>
            <draw:custom-shape xmlns:presentation="urn:oasis:names:tc:opendocument:xmlns:presentation:1.0" svg:x="0in" svg:y="0in" svg:width="0.09375in" svg:height="0.09375in" draw:z-index="215" draw:id="id582" draw:style-name="a1748" draw:name="AutoShape 221">
              <svg:desc>http://127.0.0.1:8080/pentaho/jpivot/table/drill-position-other.gif</svg:desc>
              <text:p text:style-name="a1747" text:class-names="" text:cond-style-name=""><text:span text:style-name="a17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71" table:style-name="ce4">
            <text:p>71</text:p>
          </table:table-cell>
          <table:table-cell office:value-type="float" office:value="226" table:style-name="ce4">
            <text:p>226</text:p>
          </table:table-cell>
          <table:table-cell office:value-type="float" office:value="153" table:style-name="ce4">
            <text:p>153</text:p>
          </table:table-cell>
          <table:table-cell table:style-name="ce4"/>
          <table:table-cell office:value-type="float" office:value="450" table:formula="msoxl:=SUM(B212:E212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artínez-Pujalte López, Vicente</text:p>
            <draw:custom-shape xmlns:presentation="urn:oasis:names:tc:opendocument:xmlns:presentation:1.0" svg:x="0in" svg:y="0in" svg:width="0.09375in" svg:height="0.09375in" draw:z-index="216" draw:id="id583" draw:style-name="a1751" draw:name="AutoShape 222">
              <svg:desc>http://127.0.0.1:8080/pentaho/jpivot/table/drill-position-other.gif</svg:desc>
              <text:p text:style-name="a1750" text:class-names="" text:cond-style-name=""><text:span text:style-name="a17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7" table:style-name="ce6">
            <text:p>17</text:p>
          </table:table-cell>
          <table:table-cell office:value-type="float" office:value="249" table:style-name="ce6">
            <text:p>249</text:p>
          </table:table-cell>
          <table:table-cell office:value-type="float" office:value="183" table:style-name="ce6">
            <text:p>183</text:p>
          </table:table-cell>
          <table:table-cell office:value-type="float" office:value="1" table:style-name="ce6">
            <text:p>1</text:p>
          </table:table-cell>
          <table:table-cell office:value-type="float" office:value="450" table:formula="msoxl:=SUM(B213:E213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atarí Sáez, Juan José</text:p>
            <draw:custom-shape xmlns:presentation="urn:oasis:names:tc:opendocument:xmlns:presentation:1.0" svg:x="0in" svg:y="0in" svg:width="0.09375in" svg:height="0.09375in" draw:z-index="217" draw:id="id584" draw:style-name="a1754" draw:name="AutoShape 223">
              <svg:desc>http://127.0.0.1:8080/pentaho/jpivot/table/drill-position-other.gif</svg:desc>
              <text:p text:style-name="a1753" text:class-names="" text:cond-style-name=""><text:span text:style-name="a17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3" table:style-name="ce4">
            <text:p>3</text:p>
          </table:table-cell>
          <table:table-cell office:value-type="float" office:value="260" table:style-name="ce4">
            <text:p>260</text:p>
          </table:table-cell>
          <table:table-cell office:value-type="float" office:value="187" table:style-name="ce4">
            <text:p>187</text:p>
          </table:table-cell>
          <table:table-cell table:style-name="ce4"/>
          <table:table-cell office:value-type="float" office:value="450" table:formula="msoxl:=SUM(B214:E214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ato Adrover, Ana</text:p>
            <draw:custom-shape xmlns:presentation="urn:oasis:names:tc:opendocument:xmlns:presentation:1.0" svg:x="0in" svg:y="0in" svg:width="0.09375in" svg:height="0.09375in" draw:z-index="218" draw:id="id585" draw:style-name="a1757" draw:name="AutoShape 224">
              <svg:desc>http://127.0.0.1:8080/pentaho/jpivot/table/drill-position-other.gif</svg:desc>
              <text:p text:style-name="a1756" text:class-names="" text:cond-style-name=""><text:span text:style-name="a17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61" table:style-name="ce6">
            <text:p>161</text:p>
          </table:table-cell>
          <table:table-cell office:value-type="float" office:value="143" table:style-name="ce6">
            <text:p>143</text:p>
          </table:table-cell>
          <table:table-cell office:value-type="float" office:value="146" table:style-name="ce6">
            <text:p>146</text:p>
          </table:table-cell>
          <table:table-cell table:style-name="ce6"/>
          <table:table-cell office:value-type="float" office:value="450" table:formula="msoxl:=SUM(B215:E215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atos Mascareño, Pablo</text:p>
            <draw:custom-shape xmlns:presentation="urn:oasis:names:tc:opendocument:xmlns:presentation:1.0" svg:x="0in" svg:y="0in" svg:width="0.09375in" svg:height="0.09375in" draw:z-index="219" draw:id="id586" draw:style-name="a1760" draw:name="AutoShape 225">
              <svg:desc>http://127.0.0.1:8080/pentaho/jpivot/table/drill-position-other.gif</svg:desc>
              <text:p text:style-name="a1759" text:class-names="" text:cond-style-name=""><text:span text:style-name="a17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8" table:style-name="ce4">
            <text:p>8</text:p>
          </table:table-cell>
          <table:table-cell office:value-type="float" office:value="255" table:style-name="ce4">
            <text:p>255</text:p>
          </table:table-cell>
          <table:table-cell office:value-type="float" office:value="187" table:style-name="ce4">
            <text:p>187</text:p>
          </table:table-cell>
          <table:table-cell table:style-name="ce4"/>
          <table:table-cell office:value-type="float" office:value="450" table:formula="msoxl:=SUM(B216:E216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eijón Couselo, Guillermo Antonio</text:p>
            <draw:custom-shape xmlns:presentation="urn:oasis:names:tc:opendocument:xmlns:presentation:1.0" svg:x="0in" svg:y="0in" svg:width="0.09375in" svg:height="0.09375in" draw:z-index="220" draw:id="id587" draw:style-name="a1763" draw:name="AutoShape 226">
              <svg:desc>http://127.0.0.1:8080/pentaho/jpivot/table/drill-position-other.gif</svg:desc>
              <text:p text:style-name="a1762" text:class-names="" text:cond-style-name=""><text:span text:style-name="a17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81" table:style-name="ce6">
            <text:p>81</text:p>
          </table:table-cell>
          <table:table-cell office:value-type="float" office:value="103" table:style-name="ce6">
            <text:p>103</text:p>
          </table:table-cell>
          <table:table-cell office:value-type="float" office:value="218" table:style-name="ce6">
            <text:p>218</text:p>
          </table:table-cell>
          <table:table-cell office:value-type="float" office:value="48" table:style-name="ce6">
            <text:p>48</text:p>
          </table:table-cell>
          <table:table-cell office:value-type="float" office:value="450" table:formula="msoxl:=SUM(B217:E217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erino López, Rafael</text:p>
            <draw:custom-shape xmlns:presentation="urn:oasis:names:tc:opendocument:xmlns:presentation:1.0" svg:x="0in" svg:y="0in" svg:width="0.09375in" svg:height="0.09375in" draw:z-index="221" draw:id="id588" draw:style-name="a1766" draw:name="AutoShape 227">
              <svg:desc>http://127.0.0.1:8080/pentaho/jpivot/table/drill-position-other.gif</svg:desc>
              <text:p text:style-name="a1765" text:class-names="" text:cond-style-name=""><text:span text:style-name="a17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3" table:style-name="ce4">
            <text:p>3</text:p>
          </table:table-cell>
          <table:table-cell office:value-type="float" office:value="261" table:style-name="ce4">
            <text:p>261</text:p>
          </table:table-cell>
          <table:table-cell office:value-type="float" office:value="186" table:style-name="ce4">
            <text:p>186</text:p>
          </table:table-cell>
          <table:table-cell table:style-name="ce4"/>
          <table:table-cell office:value-type="float" office:value="450" table:formula="msoxl:=SUM(B218:E218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cheo Carrillo-Albornoz, Julia de</text:p>
            <draw:custom-shape xmlns:presentation="urn:oasis:names:tc:opendocument:xmlns:presentation:1.0" svg:x="0in" svg:y="0in" svg:width="0.09375in" svg:height="0.09375in" draw:z-index="222" draw:id="id589" draw:style-name="a1769" draw:name="AutoShape 228">
              <svg:desc>http://127.0.0.1:8080/pentaho/jpivot/table/drill-position-other.gif</svg:desc>
              <text:p text:style-name="a1768" text:class-names="" text:cond-style-name=""><text:span text:style-name="a17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3" table:style-name="ce6">
            <text:p>3</text:p>
          </table:table-cell>
          <table:table-cell office:value-type="float" office:value="150" table:style-name="ce6">
            <text:p>150</text:p>
          </table:table-cell>
          <table:table-cell office:value-type="float" office:value="107" table:style-name="ce6">
            <text:p>107</text:p>
          </table:table-cell>
          <table:table-cell table:style-name="ce6"/>
          <table:table-cell office:value-type="float" office:value="260" table:formula="msoxl:=SUM(B219:E219)" table:style-name="ce1">
            <text:p>26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iguélez Pariente, María Aránzazu</text:p>
            <draw:custom-shape xmlns:presentation="urn:oasis:names:tc:opendocument:xmlns:presentation:1.0" svg:x="0in" svg:y="0in" svg:width="0.09375in" svg:height="0.09375in" draw:z-index="223" draw:id="id590" draw:style-name="a1772" draw:name="AutoShape 229">
              <svg:desc>http://127.0.0.1:8080/pentaho/jpivot/table/drill-position-other.gif</svg:desc>
              <text:p text:style-name="a1771" text:class-names="" text:cond-style-name=""><text:span text:style-name="a17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" table:style-name="ce4">
            <text:p>1</text:p>
          </table:table-cell>
          <table:table-cell office:value-type="float" office:value="262" table:style-name="ce4">
            <text:p>262</text:p>
          </table:table-cell>
          <table:table-cell office:value-type="float" office:value="187" table:style-name="ce4">
            <text:p>187</text:p>
          </table:table-cell>
          <table:table-cell table:style-name="ce4"/>
          <table:table-cell office:value-type="float" office:value="450" table:formula="msoxl:=SUM(B220:E220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ingo Zapatero, Mario</text:p>
            <draw:custom-shape xmlns:presentation="urn:oasis:names:tc:opendocument:xmlns:presentation:1.0" svg:x="0in" svg:y="0in" svg:width="0.09375in" svg:height="0.09375in" draw:z-index="224" draw:id="id591" draw:style-name="a1775" draw:name="AutoShape 230">
              <svg:desc>http://127.0.0.1:8080/pentaho/jpivot/table/drill-position-other.gif</svg:desc>
              <text:p text:style-name="a1774" text:class-names="" text:cond-style-name=""><text:span text:style-name="a17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office:value-type="float" office:value="263" table:style-name="ce6">
            <text:p>263</text:p>
          </table:table-cell>
          <table:table-cell office:value-type="float" office:value="187" table:style-name="ce6">
            <text:p>187</text:p>
          </table:table-cell>
          <table:table-cell table:style-name="ce6"/>
          <table:table-cell office:value-type="float" office:value="450" table:formula="msoxl:=SUM(B221:E221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olinero Hoyos, Francisco</text:p>
            <draw:custom-shape xmlns:presentation="urn:oasis:names:tc:opendocument:xmlns:presentation:1.0" svg:x="0in" svg:y="0in" svg:width="0.09375in" svg:height="0.09375in" draw:z-index="225" draw:id="id592" draw:style-name="a1778" draw:name="AutoShape 231">
              <svg:desc>http://127.0.0.1:8080/pentaho/jpivot/table/drill-position-other.gif</svg:desc>
              <text:p text:style-name="a1777" text:class-names="" text:cond-style-name=""><text:span text:style-name="a17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office:value-type="float" office:value="263" table:style-name="ce4">
            <text:p>263</text:p>
          </table:table-cell>
          <table:table-cell office:value-type="float" office:value="187" table:style-name="ce4">
            <text:p>187</text:p>
          </table:table-cell>
          <table:table-cell table:style-name="ce4"/>
          <table:table-cell office:value-type="float" office:value="450" table:formula="msoxl:=SUM(B222:E222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oneo Díez, María Sandra</text:p>
            <draw:custom-shape xmlns:presentation="urn:oasis:names:tc:opendocument:xmlns:presentation:1.0" svg:x="0in" svg:y="0in" svg:width="0.09375in" svg:height="0.09375in" draw:z-index="226" draw:id="id593" draw:style-name="a1781" draw:name="AutoShape 232">
              <svg:desc>http://127.0.0.1:8080/pentaho/jpivot/table/drill-position-other.gif</svg:desc>
              <text:p text:style-name="a1780" text:class-names="" text:cond-style-name=""><text:span text:style-name="a17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office:value-type="float" office:value="263" table:style-name="ce6">
            <text:p>263</text:p>
          </table:table-cell>
          <table:table-cell office:value-type="float" office:value="187" table:style-name="ce6">
            <text:p>187</text:p>
          </table:table-cell>
          <table:table-cell table:style-name="ce6"/>
          <table:table-cell office:value-type="float" office:value="450" table:formula="msoxl:=SUM(B223:E223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onteserín Rodríguez, María Virtudes</text:p>
            <draw:custom-shape xmlns:presentation="urn:oasis:names:tc:opendocument:xmlns:presentation:1.0" svg:x="0in" svg:y="0in" svg:width="0.09375in" svg:height="0.09375in" draw:z-index="227" draw:id="id594" draw:style-name="a1784" draw:name="AutoShape 233">
              <svg:desc>http://127.0.0.1:8080/pentaho/jpivot/table/drill-position-other.gif</svg:desc>
              <text:p text:style-name="a1783" text:class-names="" text:cond-style-name=""><text:span text:style-name="a17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2" table:style-name="ce4">
            <text:p>12</text:p>
          </table:table-cell>
          <table:table-cell office:value-type="float" office:value="137" table:style-name="ce4">
            <text:p>137</text:p>
          </table:table-cell>
          <table:table-cell office:value-type="float" office:value="248" table:style-name="ce4">
            <text:p>248</text:p>
          </table:table-cell>
          <table:table-cell office:value-type="float" office:value="53" table:style-name="ce4">
            <text:p>53</text:p>
          </table:table-cell>
          <table:table-cell office:value-type="float" office:value="450" table:formula="msoxl:=SUM(B224:E224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ontesinos de Miguel, Macarena</text:p>
            <draw:custom-shape xmlns:presentation="urn:oasis:names:tc:opendocument:xmlns:presentation:1.0" svg:x="0in" svg:y="0in" svg:width="0.09375in" svg:height="0.09375in" draw:z-index="228" draw:id="id595" draw:style-name="a1787" draw:name="AutoShape 234">
              <svg:desc>http://127.0.0.1:8080/pentaho/jpivot/table/drill-position-other.gif</svg:desc>
              <text:p text:style-name="a1786" text:class-names="" text:cond-style-name=""><text:span text:style-name="a17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" table:style-name="ce6">
            <text:p>2</text:p>
          </table:table-cell>
          <table:table-cell office:value-type="float" office:value="261" table:style-name="ce6">
            <text:p>261</text:p>
          </table:table-cell>
          <table:table-cell office:value-type="float" office:value="187" table:style-name="ce6">
            <text:p>187</text:p>
          </table:table-cell>
          <table:table-cell table:style-name="ce6"/>
          <table:table-cell office:value-type="float" office:value="450" table:formula="msoxl:=SUM(B225:E225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ontoro Romero, Cristóbal Ricardo</text:p>
            <draw:custom-shape xmlns:presentation="urn:oasis:names:tc:opendocument:xmlns:presentation:1.0" svg:x="0in" svg:y="0in" svg:width="0.09375in" svg:height="0.09375in" draw:z-index="229" draw:id="id596" draw:style-name="a1790" draw:name="AutoShape 235">
              <svg:desc>http://127.0.0.1:8080/pentaho/jpivot/table/drill-position-other.gif</svg:desc>
              <text:p text:style-name="a1789" text:class-names="" text:cond-style-name=""><text:span text:style-name="a17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02" table:style-name="ce4">
            <text:p>102</text:p>
          </table:table-cell>
          <table:table-cell office:value-type="float" office:value="207" table:style-name="ce4">
            <text:p>207</text:p>
          </table:table-cell>
          <table:table-cell office:value-type="float" office:value="141" table:style-name="ce4">
            <text:p>141</text:p>
          </table:table-cell>
          <table:table-cell table:style-name="ce4"/>
          <table:table-cell office:value-type="float" office:value="450" table:formula="msoxl:=SUM(B226:E226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ontserrat Montserrat, Dolors</text:p>
            <draw:custom-shape xmlns:presentation="urn:oasis:names:tc:opendocument:xmlns:presentation:1.0" svg:x="0in" svg:y="0in" svg:width="0.09375in" svg:height="0.09375in" draw:z-index="230" draw:id="id597" draw:style-name="a1793" draw:name="AutoShape 236">
              <svg:desc>http://127.0.0.1:8080/pentaho/jpivot/table/drill-position-other.gif</svg:desc>
              <text:p text:style-name="a1792" text:class-names="" text:cond-style-name=""><text:span text:style-name="a17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4" table:style-name="ce6">
            <text:p>4</text:p>
          </table:table-cell>
          <table:table-cell office:value-type="float" office:value="261" table:style-name="ce6">
            <text:p>261</text:p>
          </table:table-cell>
          <table:table-cell office:value-type="float" office:value="185" table:style-name="ce6">
            <text:p>185</text:p>
          </table:table-cell>
          <table:table-cell table:style-name="ce6"/>
          <table:table-cell office:value-type="float" office:value="450" table:formula="msoxl:=SUM(B227:E227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ontón Giménez, Carmen</text:p>
            <draw:custom-shape xmlns:presentation="urn:oasis:names:tc:opendocument:xmlns:presentation:1.0" svg:x="0in" svg:y="0in" svg:width="0.09375in" svg:height="0.09375in" draw:z-index="231" draw:id="id598" draw:style-name="a1796" draw:name="AutoShape 237">
              <svg:desc>http://127.0.0.1:8080/pentaho/jpivot/table/drill-position-other.gif</svg:desc>
              <text:p text:style-name="a1795" text:class-names="" text:cond-style-name=""><text:span text:style-name="a17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office:value-type="float" office:value="143" table:style-name="ce4">
            <text:p>143</text:p>
          </table:table-cell>
          <table:table-cell office:value-type="float" office:value="254" table:style-name="ce4">
            <text:p>254</text:p>
          </table:table-cell>
          <table:table-cell office:value-type="float" office:value="53" table:style-name="ce4">
            <text:p>53</text:p>
          </table:table-cell>
          <table:table-cell office:value-type="float" office:value="450" table:formula="msoxl:=SUM(B228:E228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ora Bernat, Manuel</text:p>
            <draw:custom-shape xmlns:presentation="urn:oasis:names:tc:opendocument:xmlns:presentation:1.0" svg:x="0in" svg:y="0in" svg:width="0.09375in" svg:height="0.09375in" draw:z-index="232" draw:id="id599" draw:style-name="a1799" draw:name="AutoShape 238">
              <svg:desc>http://127.0.0.1:8080/pentaho/jpivot/table/drill-position-other.gif</svg:desc>
              <text:p text:style-name="a1798" text:class-names="" text:cond-style-name=""><text:span text:style-name="a17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office:value-type="float" office:value="263" table:style-name="ce6">
            <text:p>263</text:p>
          </table:table-cell>
          <table:table-cell office:value-type="float" office:value="187" table:style-name="ce6">
            <text:p>187</text:p>
          </table:table-cell>
          <table:table-cell table:style-name="ce6"/>
          <table:table-cell office:value-type="float" office:value="450" table:formula="msoxl:=SUM(B229:E229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oragas Sánchez, Jorge</text:p>
            <draw:custom-shape xmlns:presentation="urn:oasis:names:tc:opendocument:xmlns:presentation:1.0" svg:x="0in" svg:y="0in" svg:width="0.09375in" svg:height="0.09375in" draw:z-index="233" draw:id="id600" draw:style-name="a1802" draw:name="AutoShape 239">
              <svg:desc>http://127.0.0.1:8080/pentaho/jpivot/table/drill-position-other.gif</svg:desc>
              <text:p text:style-name="a1801" text:class-names="" text:cond-style-name=""><text:span text:style-name="a18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28" table:style-name="ce4">
            <text:p>228</text:p>
          </table:table-cell>
          <table:table-cell office:value-type="float" office:value="122" table:style-name="ce4">
            <text:p>122</text:p>
          </table:table-cell>
          <table:table-cell office:value-type="float" office:value="100" table:style-name="ce4">
            <text:p>100</text:p>
          </table:table-cell>
          <table:table-cell table:style-name="ce4"/>
          <table:table-cell office:value-type="float" office:value="450" table:formula="msoxl:=SUM(B230:E230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oraleja Gómez, Tristana María</text:p>
            <draw:custom-shape xmlns:presentation="urn:oasis:names:tc:opendocument:xmlns:presentation:1.0" svg:x="0in" svg:y="0in" svg:width="0.09375in" svg:height="0.09375in" draw:z-index="234" draw:id="id601" draw:style-name="a1805" draw:name="AutoShape 240">
              <svg:desc>http://127.0.0.1:8080/pentaho/jpivot/table/drill-position-other.gif</svg:desc>
              <text:p text:style-name="a1804" text:class-names="" text:cond-style-name=""><text:span text:style-name="a18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8" table:style-name="ce6">
            <text:p>8</text:p>
          </table:table-cell>
          <table:table-cell office:value-type="float" office:value="255" table:style-name="ce6">
            <text:p>255</text:p>
          </table:table-cell>
          <table:table-cell office:value-type="float" office:value="186" table:style-name="ce6">
            <text:p>186</text:p>
          </table:table-cell>
          <table:table-cell office:value-type="float" office:value="1" table:style-name="ce6">
            <text:p>1</text:p>
          </table:table-cell>
          <table:table-cell office:value-type="float" office:value="450" table:formula="msoxl:=SUM(B231:E231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oreno Bustos, Ramón</text:p>
            <draw:custom-shape xmlns:presentation="urn:oasis:names:tc:opendocument:xmlns:presentation:1.0" svg:x="0in" svg:y="0in" svg:width="0.09375in" svg:height="0.09375in" draw:z-index="235" draw:id="id602" draw:style-name="a1808" draw:name="AutoShape 241">
              <svg:desc>http://127.0.0.1:8080/pentaho/jpivot/table/drill-position-other.gif</svg:desc>
              <text:p text:style-name="a1807" text:class-names="" text:cond-style-name=""><text:span text:style-name="a18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office:value-type="float" office:value="262" table:style-name="ce4">
            <text:p>262</text:p>
          </table:table-cell>
          <table:table-cell office:value-type="float" office:value="188" table:style-name="ce4">
            <text:p>188</text:p>
          </table:table-cell>
          <table:table-cell table:style-name="ce4"/>
          <table:table-cell office:value-type="float" office:value="450" table:formula="msoxl:=SUM(B232:E232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oreno Felipe, Irene</text:p>
            <draw:custom-shape xmlns:presentation="urn:oasis:names:tc:opendocument:xmlns:presentation:1.0" svg:x="0in" svg:y="0in" svg:width="0.09375in" svg:height="0.09375in" draw:z-index="236" draw:id="id603" draw:style-name="a1811" draw:name="AutoShape 242">
              <svg:desc>http://127.0.0.1:8080/pentaho/jpivot/table/drill-position-other.gif</svg:desc>
              <text:p text:style-name="a1810" text:class-names="" text:cond-style-name=""><text:span text:style-name="a18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office:value-type="float" office:value="263" table:style-name="ce6">
            <text:p>263</text:p>
          </table:table-cell>
          <table:table-cell office:value-type="float" office:value="187" table:style-name="ce6">
            <text:p>187</text:p>
          </table:table-cell>
          <table:table-cell table:style-name="ce6"/>
          <table:table-cell office:value-type="float" office:value="450" table:formula="msoxl:=SUM(B233:E233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oreno Palanques, Rubén</text:p>
            <draw:custom-shape xmlns:presentation="urn:oasis:names:tc:opendocument:xmlns:presentation:1.0" svg:x="0in" svg:y="0in" svg:width="0.09375in" svg:height="0.09375in" draw:z-index="237" draw:id="id604" draw:style-name="a1814" draw:name="AutoShape 243">
              <svg:desc>http://127.0.0.1:8080/pentaho/jpivot/table/drill-position-other.gif</svg:desc>
              <text:p text:style-name="a1813" text:class-names="" text:cond-style-name=""><text:span text:style-name="a18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office:value-type="float" office:value="263" table:style-name="ce4">
            <text:p>263</text:p>
          </table:table-cell>
          <table:table-cell office:value-type="float" office:value="187" table:style-name="ce4">
            <text:p>187</text:p>
          </table:table-cell>
          <table:table-cell table:style-name="ce4"/>
          <table:table-cell office:value-type="float" office:value="450" table:formula="msoxl:=SUM(B234:E234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orlán Gracia, Víctor</text:p>
            <draw:custom-shape xmlns:presentation="urn:oasis:names:tc:opendocument:xmlns:presentation:1.0" svg:x="0in" svg:y="0in" svg:width="0.09375in" svg:height="0.09375in" draw:z-index="238" draw:id="id605" draw:style-name="a1817" draw:name="AutoShape 244">
              <svg:desc>http://127.0.0.1:8080/pentaho/jpivot/table/drill-position-other.gif</svg:desc>
              <text:p text:style-name="a1816" text:class-names="" text:cond-style-name=""><text:span text:style-name="a18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office:value-type="float" office:value="139" table:style-name="ce6">
            <text:p>139</text:p>
          </table:table-cell>
          <table:table-cell office:value-type="float" office:value="256" table:style-name="ce6">
            <text:p>256</text:p>
          </table:table-cell>
          <table:table-cell office:value-type="float" office:value="55" table:style-name="ce6">
            <text:p>55</text:p>
          </table:table-cell>
          <table:table-cell office:value-type="float" office:value="450" table:formula="msoxl:=SUM(B235:E235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oro Almaraz, María Jesús</text:p>
            <draw:custom-shape xmlns:presentation="urn:oasis:names:tc:opendocument:xmlns:presentation:1.0" svg:x="0in" svg:y="0in" svg:width="0.09375in" svg:height="0.09375in" draw:z-index="239" draw:id="id606" draw:style-name="a1820" draw:name="AutoShape 245">
              <svg:desc>http://127.0.0.1:8080/pentaho/jpivot/table/drill-position-other.gif</svg:desc>
              <text:p text:style-name="a1819" text:class-names="" text:cond-style-name=""><text:span text:style-name="a18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office:value-type="float" office:value="263" table:style-name="ce4">
            <text:p>263</text:p>
          </table:table-cell>
          <table:table-cell office:value-type="float" office:value="187" table:style-name="ce4">
            <text:p>187</text:p>
          </table:table-cell>
          <table:table-cell table:style-name="ce4"/>
          <table:table-cell office:value-type="float" office:value="450" table:formula="msoxl:=SUM(B236:E236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oscoso del Prado Hernández, Juan</text:p>
            <draw:custom-shape xmlns:presentation="urn:oasis:names:tc:opendocument:xmlns:presentation:1.0" svg:x="0in" svg:y="0in" svg:width="0.09375in" svg:height="0.09375in" draw:z-index="240" draw:id="id607" draw:style-name="a1823" draw:name="AutoShape 246">
              <svg:desc>http://127.0.0.1:8080/pentaho/jpivot/table/drill-position-other.gif</svg:desc>
              <text:p text:style-name="a1822" text:class-names="" text:cond-style-name=""><text:span text:style-name="a18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96" table:style-name="ce6">
            <text:p>96</text:p>
          </table:table-cell>
          <table:table-cell office:value-type="float" office:value="112" table:style-name="ce6">
            <text:p>112</text:p>
          </table:table-cell>
          <table:table-cell office:value-type="float" office:value="204" table:style-name="ce6">
            <text:p>204</text:p>
          </table:table-cell>
          <table:table-cell office:value-type="float" office:value="38" table:style-name="ce6">
            <text:p>38</text:p>
          </table:table-cell>
          <table:table-cell office:value-type="float" office:value="450" table:formula="msoxl:=SUM(B237:E237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uñoz González, Pedro José</text:p>
            <draw:custom-shape xmlns:presentation="urn:oasis:names:tc:opendocument:xmlns:presentation:1.0" svg:x="0in" svg:y="0in" svg:width="0.09375in" svg:height="0.09375in" draw:z-index="241" draw:id="id608" draw:style-name="a1826" draw:name="AutoShape 247">
              <svg:desc>http://127.0.0.1:8080/pentaho/jpivot/table/drill-position-other.gif</svg:desc>
              <text:p text:style-name="a1825" text:class-names="" text:cond-style-name=""><text:span text:style-name="a18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" table:style-name="ce4">
            <text:p>2</text:p>
          </table:table-cell>
          <table:table-cell office:value-type="float" office:value="139" table:style-name="ce4">
            <text:p>139</text:p>
          </table:table-cell>
          <table:table-cell office:value-type="float" office:value="254" table:style-name="ce4">
            <text:p>254</text:p>
          </table:table-cell>
          <table:table-cell office:value-type="float" office:value="55" table:style-name="ce4">
            <text:p>55</text:p>
          </table:table-cell>
          <table:table-cell office:value-type="float" office:value="450" table:formula="msoxl:=SUM(B238:E238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uñoz Obón, Carlos Enrique</text:p>
            <draw:custom-shape xmlns:presentation="urn:oasis:names:tc:opendocument:xmlns:presentation:1.0" svg:x="0in" svg:y="0in" svg:width="0.09375in" svg:height="0.09375in" draw:z-index="242" draw:id="id609" draw:style-name="a1829" draw:name="AutoShape 248">
              <svg:desc>http://127.0.0.1:8080/pentaho/jpivot/table/drill-position-other.gif</svg:desc>
              <text:p text:style-name="a1828" text:class-names="" text:cond-style-name=""><text:span text:style-name="a18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office:value-type="float" office:value="263" table:style-name="ce6">
            <text:p>263</text:p>
          </table:table-cell>
          <table:table-cell office:value-type="float" office:value="187" table:style-name="ce6">
            <text:p>187</text:p>
          </table:table-cell>
          <table:table-cell table:style-name="ce6"/>
          <table:table-cell office:value-type="float" office:value="450" table:formula="msoxl:=SUM(B239:E239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árquez de la Rubia, Francisco</text:p>
            <draw:custom-shape xmlns:presentation="urn:oasis:names:tc:opendocument:xmlns:presentation:1.0" svg:x="0in" svg:y="0in" svg:width="0.09375in" svg:height="0.09375in" draw:z-index="243" draw:id="id610" draw:style-name="a1832" draw:name="AutoShape 249">
              <svg:desc>http://127.0.0.1:8080/pentaho/jpivot/table/drill-position-other.gif</svg:desc>
              <text:p text:style-name="a1831" text:class-names="" text:cond-style-name=""><text:span text:style-name="a18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" table:style-name="ce4">
            <text:p>2</text:p>
          </table:table-cell>
          <table:table-cell office:value-type="float" office:value="263" table:style-name="ce4">
            <text:p>263</text:p>
          </table:table-cell>
          <table:table-cell office:value-type="float" office:value="185" table:style-name="ce4">
            <text:p>185</text:p>
          </table:table-cell>
          <table:table-cell table:style-name="ce4"/>
          <table:table-cell office:value-type="float" office:value="450" table:formula="msoxl:=SUM(B240:E240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éndez Monasterio, Lourdes</text:p>
            <draw:custom-shape xmlns:presentation="urn:oasis:names:tc:opendocument:xmlns:presentation:1.0" svg:x="0in" svg:y="0in" svg:width="0.09375in" svg:height="0.09375in" draw:z-index="244" draw:id="id611" draw:style-name="a1835" draw:name="AutoShape 250">
              <svg:desc>http://127.0.0.1:8080/pentaho/jpivot/table/drill-position-other.gif</svg:desc>
              <text:p text:style-name="a1834" text:class-names="" text:cond-style-name=""><text:span text:style-name="a18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office:value-type="float" office:value="263" table:style-name="ce6">
            <text:p>263</text:p>
          </table:table-cell>
          <table:table-cell office:value-type="float" office:value="187" table:style-name="ce6">
            <text:p>187</text:p>
          </table:table-cell>
          <table:table-cell table:style-name="ce6"/>
          <table:table-cell office:value-type="float" office:value="450" table:formula="msoxl:=SUM(B241:E241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Narbona Ruiz, Cristina</text:p>
            <draw:custom-shape xmlns:presentation="urn:oasis:names:tc:opendocument:xmlns:presentation:1.0" svg:x="0in" svg:y="0in" svg:width="0.09375in" svg:height="0.09375in" draw:z-index="245" draw:id="id612" draw:style-name="a1838" draw:name="AutoShape 251">
              <svg:desc>http://127.0.0.1:8080/pentaho/jpivot/table/drill-position-other.gif</svg:desc>
              <text:p text:style-name="a1837" text:class-names="" text:cond-style-name=""><text:span text:style-name="a18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9" table:style-name="ce4">
            <text:p>9</text:p>
          </table:table-cell>
          <table:table-cell office:value-type="float" office:value="136" table:style-name="ce4">
            <text:p>136</text:p>
          </table:table-cell>
          <table:table-cell office:value-type="float" office:value="246" table:style-name="ce4">
            <text:p>246</text:p>
          </table:table-cell>
          <table:table-cell office:value-type="float" office:value="59" table:style-name="ce4">
            <text:p>59</text:p>
          </table:table-cell>
          <table:table-cell office:value-type="float" office:value="450" table:formula="msoxl:=SUM(B242:E242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Nasarre Goicoechea, Eugenio</text:p>
            <draw:custom-shape xmlns:presentation="urn:oasis:names:tc:opendocument:xmlns:presentation:1.0" svg:x="0in" svg:y="0in" svg:width="0.09375in" svg:height="0.09375in" draw:z-index="246" draw:id="id613" draw:style-name="a1841" draw:name="AutoShape 252">
              <svg:desc>http://127.0.0.1:8080/pentaho/jpivot/table/drill-position-other.gif</svg:desc>
              <text:p text:style-name="a1840" text:class-names="" text:cond-style-name=""><text:span text:style-name="a18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7" table:style-name="ce6">
            <text:p>7</text:p>
          </table:table-cell>
          <table:table-cell office:value-type="float" office:value="258" table:style-name="ce6">
            <text:p>258</text:p>
          </table:table-cell>
          <table:table-cell office:value-type="float" office:value="184" table:style-name="ce6">
            <text:p>184</text:p>
          </table:table-cell>
          <table:table-cell office:value-type="float" office:value="1" table:style-name="ce6">
            <text:p>1</text:p>
          </table:table-cell>
          <table:table-cell office:value-type="float" office:value="450" table:formula="msoxl:=SUM(B243:E243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Navarro Cruz, María del Carmen</text:p>
            <draw:custom-shape xmlns:presentation="urn:oasis:names:tc:opendocument:xmlns:presentation:1.0" svg:x="0in" svg:y="0in" svg:width="0.09375in" svg:height="0.09375in" draw:z-index="247" draw:id="id614" draw:style-name="a1844" draw:name="AutoShape 253">
              <svg:desc>http://127.0.0.1:8080/pentaho/jpivot/table/drill-position-other.gif</svg:desc>
              <text:p text:style-name="a1843" text:class-names="" text:cond-style-name=""><text:span text:style-name="a18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9" table:style-name="ce4">
            <text:p>19</text:p>
          </table:table-cell>
          <table:table-cell office:value-type="float" office:value="253" table:style-name="ce4">
            <text:p>253</text:p>
          </table:table-cell>
          <table:table-cell office:value-type="float" office:value="178" table:style-name="ce4">
            <text:p>178</text:p>
          </table:table-cell>
          <table:table-cell table:style-name="ce4"/>
          <table:table-cell office:value-type="float" office:value="450" table:formula="msoxl:=SUM(B244:E244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Nuet Pujals, Joan Josep</text:p>
            <draw:custom-shape xmlns:presentation="urn:oasis:names:tc:opendocument:xmlns:presentation:1.0" svg:x="0in" svg:y="0in" svg:width="0.09375in" svg:height="0.09375in" draw:z-index="248" draw:id="id615" draw:style-name="a1847" draw:name="AutoShape 254">
              <svg:desc>http://127.0.0.1:8080/pentaho/jpivot/table/drill-position-other.gif</svg:desc>
              <text:p text:style-name="a1846" text:class-names="" text:cond-style-name=""><text:span text:style-name="a18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47" table:style-name="ce6">
            <text:p>147</text:p>
          </table:table-cell>
          <table:table-cell office:value-type="float" office:value="83" table:style-name="ce6">
            <text:p>83</text:p>
          </table:table-cell>
          <table:table-cell office:value-type="float" office:value="155" table:style-name="ce6">
            <text:p>155</text:p>
          </table:table-cell>
          <table:table-cell office:value-type="float" office:value="65" table:style-name="ce6">
            <text:p>65</text:p>
          </table:table-cell>
          <table:table-cell office:value-type="float" office:value="450" table:formula="msoxl:=SUM(B245:E245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Olabarría Muñoz, Emilio</text:p>
            <draw:custom-shape xmlns:presentation="urn:oasis:names:tc:opendocument:xmlns:presentation:1.0" svg:x="0in" svg:y="0in" svg:width="0.09375in" svg:height="0.09375in" draw:z-index="249" draw:id="id616" draw:style-name="a1850" draw:name="AutoShape 255">
              <svg:desc>http://127.0.0.1:8080/pentaho/jpivot/table/drill-position-other.gif</svg:desc>
              <text:p text:style-name="a1849" text:class-names="" text:cond-style-name=""><text:span text:style-name="a18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75" table:style-name="ce4">
            <text:p>75</text:p>
          </table:table-cell>
          <table:table-cell office:value-type="float" office:value="90" table:style-name="ce4">
            <text:p>90</text:p>
          </table:table-cell>
          <table:table-cell office:value-type="float" office:value="206" table:style-name="ce4">
            <text:p>206</text:p>
          </table:table-cell>
          <table:table-cell office:value-type="float" office:value="79" table:style-name="ce4">
            <text:p>79</text:p>
          </table:table-cell>
          <table:table-cell office:value-type="float" office:value="450" table:formula="msoxl:=SUM(B246:E246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Olano Vela, Jaime Eduardo de</text:p>
            <draw:custom-shape xmlns:presentation="urn:oasis:names:tc:opendocument:xmlns:presentation:1.0" svg:x="0in" svg:y="0in" svg:width="0.09375in" svg:height="0.09375in" draw:z-index="250" draw:id="id617" draw:style-name="a1853" draw:name="AutoShape 256">
              <svg:desc>http://127.0.0.1:8080/pentaho/jpivot/table/drill-position-other.gif</svg:desc>
              <text:p text:style-name="a1852" text:class-names="" text:cond-style-name=""><text:span text:style-name="a18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office:value-type="float" office:value="263" table:style-name="ce6">
            <text:p>263</text:p>
          </table:table-cell>
          <table:table-cell office:value-type="float" office:value="187" table:style-name="ce6">
            <text:p>187</text:p>
          </table:table-cell>
          <table:table-cell table:style-name="ce6"/>
          <table:table-cell office:value-type="float" office:value="450" table:formula="msoxl:=SUM(B247:E247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Oramas González-Moro, Ana María</text:p>
            <draw:custom-shape xmlns:presentation="urn:oasis:names:tc:opendocument:xmlns:presentation:1.0" svg:x="0in" svg:y="0in" svg:width="0.09375in" svg:height="0.09375in" draw:z-index="251" draw:id="id618" draw:style-name="a1856" draw:name="AutoShape 257">
              <svg:desc>http://127.0.0.1:8080/pentaho/jpivot/table/drill-position-other.gif</svg:desc>
              <text:p text:style-name="a1855" text:class-names="" text:cond-style-name=""><text:span text:style-name="a18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1" table:style-name="ce4">
            <text:p>21</text:p>
          </table:table-cell>
          <table:table-cell office:value-type="float" office:value="83" table:style-name="ce4">
            <text:p>83</text:p>
          </table:table-cell>
          <table:table-cell office:value-type="float" office:value="287" table:style-name="ce4">
            <text:p>287</text:p>
          </table:table-cell>
          <table:table-cell office:value-type="float" office:value="59" table:style-name="ce4">
            <text:p>59</text:p>
          </table:table-cell>
          <table:table-cell office:value-type="float" office:value="450" table:formula="msoxl:=SUM(B248:E248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Ortiz Castellví, Laia</text:p>
            <draw:custom-shape xmlns:presentation="urn:oasis:names:tc:opendocument:xmlns:presentation:1.0" svg:x="0in" svg:y="0in" svg:width="0.09375in" svg:height="0.09375in" draw:z-index="252" draw:id="id619" draw:style-name="a1859" draw:name="AutoShape 258">
              <svg:desc>http://127.0.0.1:8080/pentaho/jpivot/table/drill-position-other.gif</svg:desc>
              <text:p text:style-name="a1858" text:class-names="" text:cond-style-name=""><text:span text:style-name="a18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0" table:style-name="ce6">
            <text:p>20</text:p>
          </table:table-cell>
          <table:table-cell office:value-type="float" office:value="113" table:style-name="ce6">
            <text:p>113</text:p>
          </table:table-cell>
          <table:table-cell office:value-type="float" office:value="223" table:style-name="ce6">
            <text:p>223</text:p>
          </table:table-cell>
          <table:table-cell office:value-type="float" office:value="94" table:style-name="ce6">
            <text:p>94</text:p>
          </table:table-cell>
          <table:table-cell office:value-type="float" office:value="450" table:formula="msoxl:=SUM(B249:E249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acheco Atienza, Arsenio</text:p>
            <draw:custom-shape xmlns:presentation="urn:oasis:names:tc:opendocument:xmlns:presentation:1.0" svg:x="0in" svg:y="0in" svg:width="0.09375in" svg:height="0.09375in" draw:z-index="253" draw:id="id620" draw:style-name="a1862" draw:name="AutoShape 259">
              <svg:desc>http://127.0.0.1:8080/pentaho/jpivot/table/drill-position-other.gif</svg:desc>
              <text:p text:style-name="a1861" text:class-names="" text:cond-style-name=""><text:span text:style-name="a18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office:value-type="float" office:value="264" table:style-name="ce4">
            <text:p>264</text:p>
          </table:table-cell>
          <table:table-cell office:value-type="float" office:value="185" table:style-name="ce4">
            <text:p>185</text:p>
          </table:table-cell>
          <table:table-cell office:value-type="float" office:value="1" table:style-name="ce4">
            <text:p>1</text:p>
          </table:table-cell>
          <table:table-cell office:value-type="float" office:value="450" table:formula="msoxl:=SUM(B250:E250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Pajín Iraola, Leire</text:p>
            <draw:custom-shape xmlns:presentation="urn:oasis:names:tc:opendocument:xmlns:presentation:1.0" svg:x="0in" svg:y="0in" svg:width="0.09375in" svg:height="0.09375in" draw:z-index="254" draw:id="id621" draw:style-name="a1865" draw:name="AutoShape 260">
              <svg:desc>http://127.0.0.1:8080/pentaho/jpivot/table/drill-position-other.gif</svg:desc>
              <text:p text:style-name="a1864" text:class-names="" text:cond-style-name=""><text:span text:style-name="a18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30" table:style-name="ce6">
            <text:p>30</text:p>
          </table:table-cell>
          <table:table-cell office:value-type="float" office:value="110" table:style-name="ce6">
            <text:p>110</text:p>
          </table:table-cell>
          <table:table-cell office:value-type="float" office:value="204" table:style-name="ce6">
            <text:p>204</text:p>
          </table:table-cell>
          <table:table-cell office:value-type="float" office:value="46" table:style-name="ce6">
            <text:p>46</text:p>
          </table:table-cell>
          <table:table-cell office:value-type="float" office:value="390" table:formula="msoxl:=SUM(B251:E251)" table:style-name="ce1">
            <text:p>39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astor González, Ildefonso R.</text:p>
            <draw:custom-shape xmlns:presentation="urn:oasis:names:tc:opendocument:xmlns:presentation:1.0" svg:x="0in" svg:y="0in" svg:width="0.09375in" svg:height="0.09375in" draw:z-index="255" draw:id="id622" draw:style-name="a1868" draw:name="AutoShape 261">
              <svg:desc>http://127.0.0.1:8080/pentaho/jpivot/table/drill-position-other.gif</svg:desc>
              <text:p text:style-name="a1867" text:class-names="" text:cond-style-name=""><text:span text:style-name="a18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office:value-type="float" office:value="263" table:style-name="ce4">
            <text:p>263</text:p>
          </table:table-cell>
          <table:table-cell office:value-type="float" office:value="186" table:style-name="ce4">
            <text:p>186</text:p>
          </table:table-cell>
          <table:table-cell office:value-type="float" office:value="1" table:style-name="ce4">
            <text:p>1</text:p>
          </table:table-cell>
          <table:table-cell office:value-type="float" office:value="450" table:formula="msoxl:=SUM(B252:E252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Pastor Julián, Ana María</text:p>
            <draw:custom-shape xmlns:presentation="urn:oasis:names:tc:opendocument:xmlns:presentation:1.0" svg:x="0in" svg:y="0in" svg:width="0.09375in" svg:height="0.09375in" draw:z-index="256" draw:id="id623" draw:style-name="a1871" draw:name="AutoShape 262">
              <svg:desc>http://127.0.0.1:8080/pentaho/jpivot/table/drill-position-other.gif</svg:desc>
              <text:p text:style-name="a1870" text:class-names="" text:cond-style-name=""><text:span text:style-name="a18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77" table:style-name="ce6">
            <text:p>277</text:p>
          </table:table-cell>
          <table:table-cell office:value-type="float" office:value="63" table:style-name="ce6">
            <text:p>63</text:p>
          </table:table-cell>
          <table:table-cell office:value-type="float" office:value="110" table:style-name="ce6">
            <text:p>110</text:p>
          </table:table-cell>
          <table:table-cell table:style-name="ce6"/>
          <table:table-cell office:value-type="float" office:value="450" table:formula="msoxl:=SUM(B253:E253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ezzi Cereto, Manuel</text:p>
            <draw:custom-shape xmlns:presentation="urn:oasis:names:tc:opendocument:xmlns:presentation:1.0" svg:x="0in" svg:y="0in" svg:width="0.09375in" svg:height="0.09375in" draw:z-index="257" draw:id="id624" draw:style-name="a1874" draw:name="AutoShape 263">
              <svg:desc>http://127.0.0.1:8080/pentaho/jpivot/table/drill-position-other.gif</svg:desc>
              <text:p text:style-name="a1873" text:class-names="" text:cond-style-name=""><text:span text:style-name="a18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6" table:style-name="ce4">
            <text:p>6</text:p>
          </table:table-cell>
          <table:table-cell office:value-type="float" office:value="137" table:style-name="ce4">
            <text:p>137</text:p>
          </table:table-cell>
          <table:table-cell office:value-type="float" office:value="252" table:style-name="ce4">
            <text:p>252</text:p>
          </table:table-cell>
          <table:table-cell office:value-type="float" office:value="55" table:style-name="ce4">
            <text:p>55</text:p>
          </table:table-cell>
          <table:table-cell office:value-type="float" office:value="450" table:formula="msoxl:=SUM(B254:E254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Picó i Azanza, Antoni</text:p>
            <draw:custom-shape xmlns:presentation="urn:oasis:names:tc:opendocument:xmlns:presentation:1.0" svg:x="0in" svg:y="0in" svg:width="0.09375in" svg:height="0.09375in" draw:z-index="258" draw:id="id625" draw:style-name="a1877" draw:name="AutoShape 264">
              <svg:desc>http://127.0.0.1:8080/pentaho/jpivot/table/drill-position-other.gif</svg:desc>
              <text:p text:style-name="a1876" text:class-names="" text:cond-style-name=""><text:span text:style-name="a18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8" table:style-name="ce6">
            <text:p>8</text:p>
          </table:table-cell>
          <table:table-cell office:value-type="float" office:value="96" table:style-name="ce6">
            <text:p>96</text:p>
          </table:table-cell>
          <table:table-cell office:value-type="float" office:value="274" table:style-name="ce6">
            <text:p>274</text:p>
          </table:table-cell>
          <table:table-cell office:value-type="float" office:value="72" table:style-name="ce6">
            <text:p>72</text:p>
          </table:table-cell>
          <table:table-cell office:value-type="float" office:value="450" table:formula="msoxl:=SUM(B255:E255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igem i Palmés, Mª Mercè</text:p>
            <draw:custom-shape xmlns:presentation="urn:oasis:names:tc:opendocument:xmlns:presentation:1.0" svg:x="0in" svg:y="0in" svg:width="0.09375in" svg:height="0.09375in" draw:z-index="259" draw:id="id626" draw:style-name="a1880" draw:name="AutoShape 265">
              <svg:desc>http://127.0.0.1:8080/pentaho/jpivot/table/drill-position-other.gif</svg:desc>
              <text:p text:style-name="a1879" text:class-names="" text:cond-style-name=""><text:span text:style-name="a18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9" table:style-name="ce4">
            <text:p>19</text:p>
          </table:table-cell>
          <table:table-cell office:value-type="float" office:value="95" table:style-name="ce4">
            <text:p>95</text:p>
          </table:table-cell>
          <table:table-cell office:value-type="float" office:value="265" table:style-name="ce4">
            <text:p>265</text:p>
          </table:table-cell>
          <table:table-cell office:value-type="float" office:value="71" table:style-name="ce4">
            <text:p>71</text:p>
          </table:table-cell>
          <table:table-cell office:value-type="float" office:value="450" table:formula="msoxl:=SUM(B256:E256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Posada Moreno, Jesús</text:p>
            <draw:custom-shape xmlns:presentation="urn:oasis:names:tc:opendocument:xmlns:presentation:1.0" svg:x="0in" svg:y="0in" svg:width="0.09375in" svg:height="0.09375in" draw:z-index="260" draw:id="id627" draw:style-name="a1883" draw:name="AutoShape 266">
              <svg:desc>http://127.0.0.1:8080/pentaho/jpivot/table/drill-position-other.gif</svg:desc>
              <text:p text:style-name="a1882" text:class-names="" text:cond-style-name=""><text:span text:style-name="a18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9" table:style-name="ce6">
            <text:p>19</text:p>
          </table:table-cell>
          <table:table-cell office:value-type="float" office:value="258" table:style-name="ce6">
            <text:p>258</text:p>
          </table:table-cell>
          <table:table-cell office:value-type="float" office:value="172" table:style-name="ce6">
            <text:p>172</text:p>
          </table:table-cell>
          <table:table-cell office:value-type="float" office:value="1" table:style-name="ce6">
            <text:p>1</text:p>
          </table:table-cell>
          <table:table-cell office:value-type="float" office:value="450" table:formula="msoxl:=SUM(B257:E257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ozuelo Meño, María Isabel</text:p>
            <draw:custom-shape xmlns:presentation="urn:oasis:names:tc:opendocument:xmlns:presentation:1.0" svg:x="0in" svg:y="0in" svg:width="0.09375in" svg:height="0.09375in" draw:z-index="261" draw:id="id628" draw:style-name="a1886" draw:name="AutoShape 267">
              <svg:desc>http://127.0.0.1:8080/pentaho/jpivot/table/drill-position-other.gif</svg:desc>
              <text:p text:style-name="a1885" text:class-names="" text:cond-style-name=""><text:span text:style-name="a18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43" table:style-name="ce4">
            <text:p>143</text:p>
          </table:table-cell>
          <table:table-cell office:value-type="float" office:value="93" table:style-name="ce4">
            <text:p>93</text:p>
          </table:table-cell>
          <table:table-cell office:value-type="float" office:value="175" table:style-name="ce4">
            <text:p>175</text:p>
          </table:table-cell>
          <table:table-cell office:value-type="float" office:value="39" table:style-name="ce4">
            <text:p>39</text:p>
          </table:table-cell>
          <table:table-cell office:value-type="float" office:value="450" table:formula="msoxl:=SUM(B258:E258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Prada Presa, Alfredo</text:p>
            <draw:custom-shape xmlns:presentation="urn:oasis:names:tc:opendocument:xmlns:presentation:1.0" svg:x="0in" svg:y="0in" svg:width="0.09375in" svg:height="0.09375in" draw:z-index="262" draw:id="id629" draw:style-name="a1889" draw:name="AutoShape 268">
              <svg:desc>http://127.0.0.1:8080/pentaho/jpivot/table/drill-position-other.gif</svg:desc>
              <text:p text:style-name="a1888" text:class-names="" text:cond-style-name=""><text:span text:style-name="a18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office:value-type="float" office:value="262" table:style-name="ce6">
            <text:p>262</text:p>
          </table:table-cell>
          <table:table-cell office:value-type="float" office:value="188" table:style-name="ce6">
            <text:p>188</text:p>
          </table:table-cell>
          <table:table-cell table:style-name="ce6"/>
          <table:table-cell office:value-type="float" office:value="450" table:formula="msoxl:=SUM(B259:E259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radas Torres, Antonio Francisco</text:p>
            <draw:custom-shape xmlns:presentation="urn:oasis:names:tc:opendocument:xmlns:presentation:1.0" svg:x="0in" svg:y="0in" svg:width="0.09375in" svg:height="0.09375in" draw:z-index="263" draw:id="id630" draw:style-name="a1892" draw:name="AutoShape 269">
              <svg:desc>http://127.0.0.1:8080/pentaho/jpivot/table/drill-position-other.gif</svg:desc>
              <text:p text:style-name="a1891" text:class-names="" text:cond-style-name=""><text:span text:style-name="a18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" table:style-name="ce4">
            <text:p>1</text:p>
          </table:table-cell>
          <table:table-cell office:value-type="float" office:value="139" table:style-name="ce4">
            <text:p>139</text:p>
          </table:table-cell>
          <table:table-cell office:value-type="float" office:value="251" table:style-name="ce4">
            <text:p>251</text:p>
          </table:table-cell>
          <table:table-cell office:value-type="float" office:value="59" table:style-name="ce4">
            <text:p>59</text:p>
          </table:table-cell>
          <table:table-cell office:value-type="float" office:value="450" table:formula="msoxl:=SUM(B260:E260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Puche Rodríguez-Acosta, Gabino</text:p>
            <draw:custom-shape xmlns:presentation="urn:oasis:names:tc:opendocument:xmlns:presentation:1.0" svg:x="0in" svg:y="0in" svg:width="0.09375in" svg:height="0.09375in" draw:z-index="264" draw:id="id631" draw:style-name="a1895" draw:name="AutoShape 270">
              <svg:desc>http://127.0.0.1:8080/pentaho/jpivot/table/drill-position-other.gif</svg:desc>
              <text:p text:style-name="a1894" text:class-names="" text:cond-style-name=""><text:span text:style-name="a18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9" table:style-name="ce6">
            <text:p>29</text:p>
          </table:table-cell>
          <table:table-cell office:value-type="float" office:value="242" table:style-name="ce6">
            <text:p>242</text:p>
          </table:table-cell>
          <table:table-cell office:value-type="float" office:value="179" table:style-name="ce6">
            <text:p>179</text:p>
          </table:table-cell>
          <table:table-cell table:style-name="ce6"/>
          <table:table-cell office:value-type="float" office:value="450" table:formula="msoxl:=SUM(B261:E261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uente Redondo, Javier</text:p>
            <draw:custom-shape xmlns:presentation="urn:oasis:names:tc:opendocument:xmlns:presentation:1.0" svg:x="0in" svg:y="0in" svg:width="0.09375in" svg:height="0.09375in" draw:z-index="265" draw:id="id632" draw:style-name="a1898" draw:name="AutoShape 271">
              <svg:desc>http://127.0.0.1:8080/pentaho/jpivot/table/drill-position-other.gif</svg:desc>
              <text:p text:style-name="a1897" text:class-names="" text:cond-style-name=""><text:span text:style-name="a18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office:value-type="float" office:value="263" table:style-name="ce4">
            <text:p>263</text:p>
          </table:table-cell>
          <table:table-cell office:value-type="float" office:value="187" table:style-name="ce4">
            <text:p>187</text:p>
          </table:table-cell>
          <table:table-cell table:style-name="ce4"/>
          <table:table-cell office:value-type="float" office:value="450" table:formula="msoxl:=SUM(B262:E262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Puig Ferrer, Joaquín Francisco</text:p>
            <draw:custom-shape xmlns:presentation="urn:oasis:names:tc:opendocument:xmlns:presentation:1.0" svg:x="0in" svg:y="0in" svg:width="0.09375in" svg:height="0.09375in" draw:z-index="266" draw:id="id633" draw:style-name="a1901" draw:name="AutoShape 272">
              <svg:desc>http://127.0.0.1:8080/pentaho/jpivot/table/drill-position-other.gif</svg:desc>
              <text:p text:style-name="a1900" text:class-names="" text:cond-style-name=""><text:span text:style-name="a18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86" table:style-name="ce6">
            <text:p>186</text:p>
          </table:table-cell>
          <table:table-cell office:value-type="float" office:value="86" table:style-name="ce6">
            <text:p>86</text:p>
          </table:table-cell>
          <table:table-cell office:value-type="float" office:value="152" table:style-name="ce6">
            <text:p>152</text:p>
          </table:table-cell>
          <table:table-cell office:value-type="float" office:value="26" table:style-name="ce6">
            <text:p>26</text:p>
          </table:table-cell>
          <table:table-cell office:value-type="float" office:value="450" table:formula="msoxl:=SUM(B263:E263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uyuelo del Val, María Blanca</text:p>
            <draw:custom-shape xmlns:presentation="urn:oasis:names:tc:opendocument:xmlns:presentation:1.0" svg:x="0in" svg:y="0in" svg:width="0.09375in" svg:height="0.09375in" draw:z-index="267" draw:id="id634" draw:style-name="a1904" draw:name="AutoShape 273">
              <svg:desc>http://127.0.0.1:8080/pentaho/jpivot/table/drill-position-other.gif</svg:desc>
              <text:p text:style-name="a1903" text:class-names="" text:cond-style-name=""><text:span text:style-name="a19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" table:style-name="ce4">
            <text:p>2</text:p>
          </table:table-cell>
          <table:table-cell office:value-type="float" office:value="263" table:style-name="ce4">
            <text:p>263</text:p>
          </table:table-cell>
          <table:table-cell office:value-type="float" office:value="185" table:style-name="ce4">
            <text:p>185</text:p>
          </table:table-cell>
          <table:table-cell table:style-name="ce4"/>
          <table:table-cell office:value-type="float" office:value="450" table:formula="msoxl:=SUM(B264:E264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Pàramo i Ponsetí, Carles</text:p>
            <draw:custom-shape xmlns:presentation="urn:oasis:names:tc:opendocument:xmlns:presentation:1.0" svg:x="0in" svg:y="0in" svg:width="0.09375in" svg:height="0.09375in" draw:z-index="268" draw:id="id635" draw:style-name="a1907" draw:name="AutoShape 274">
              <svg:desc>http://127.0.0.1:8080/pentaho/jpivot/table/drill-position-other.gif</svg:desc>
              <text:p text:style-name="a1906" text:class-names="" text:cond-style-name=""><text:span text:style-name="a19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13" table:style-name="ce6">
            <text:p>213</text:p>
          </table:table-cell>
          <table:table-cell office:value-type="float" office:value="54" table:style-name="ce6">
            <text:p>54</text:p>
          </table:table-cell>
          <table:table-cell office:value-type="float" office:value="149" table:style-name="ce6">
            <text:p>149</text:p>
          </table:table-cell>
          <table:table-cell office:value-type="float" office:value="34" table:style-name="ce6">
            <text:p>34</text:p>
          </table:table-cell>
          <table:table-cell office:value-type="float" office:value="450" table:formula="msoxl:=SUM(B265:E265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érez Domínguez, María Soledad</text:p>
            <draw:custom-shape xmlns:presentation="urn:oasis:names:tc:opendocument:xmlns:presentation:1.0" svg:x="0in" svg:y="0in" svg:width="0.09375in" svg:height="0.09375in" draw:z-index="269" draw:id="id636" draw:style-name="a1910" draw:name="AutoShape 275">
              <svg:desc>http://127.0.0.1:8080/pentaho/jpivot/table/drill-position-other.gif</svg:desc>
              <text:p text:style-name="a1909" text:class-names="" text:cond-style-name=""><text:span text:style-name="a19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office:value-type="float" office:value="139" table:style-name="ce4">
            <text:p>139</text:p>
          </table:table-cell>
          <table:table-cell office:value-type="float" office:value="254" table:style-name="ce4">
            <text:p>254</text:p>
          </table:table-cell>
          <table:table-cell office:value-type="float" office:value="57" table:style-name="ce4">
            <text:p>57</text:p>
          </table:table-cell>
          <table:table-cell office:value-type="float" office:value="450" table:formula="msoxl:=SUM(B266:E266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Pérez Insua, Antonio</text:p>
            <draw:custom-shape xmlns:presentation="urn:oasis:names:tc:opendocument:xmlns:presentation:1.0" svg:x="0in" svg:y="0in" svg:width="0.09375in" svg:height="0.09375in" draw:z-index="270" draw:id="id637" draw:style-name="a1913" draw:name="AutoShape 276">
              <svg:desc>http://127.0.0.1:8080/pentaho/jpivot/table/drill-position-other.gif</svg:desc>
              <text:p text:style-name="a1912" text:class-names="" text:cond-style-name=""><text:span text:style-name="a19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" table:style-name="ce6">
            <text:p>2</text:p>
          </table:table-cell>
          <table:table-cell office:value-type="float" office:value="262" table:style-name="ce6">
            <text:p>262</text:p>
          </table:table-cell>
          <table:table-cell office:value-type="float" office:value="185" table:style-name="ce6">
            <text:p>185</text:p>
          </table:table-cell>
          <table:table-cell office:value-type="float" office:value="1" table:style-name="ce6">
            <text:p>1</text:p>
          </table:table-cell>
          <table:table-cell office:value-type="float" office:value="450" table:formula="msoxl:=SUM(B267:E267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érez Lapazarán, José Cruz</text:p>
            <draw:custom-shape xmlns:presentation="urn:oasis:names:tc:opendocument:xmlns:presentation:1.0" svg:x="0in" svg:y="0in" svg:width="0.09375in" svg:height="0.09375in" draw:z-index="271" draw:id="id638" draw:style-name="a1916" draw:name="AutoShape 277">
              <svg:desc>http://127.0.0.1:8080/pentaho/jpivot/table/drill-position-other.gif</svg:desc>
              <text:p text:style-name="a1915" text:class-names="" text:cond-style-name=""><text:span text:style-name="a19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" table:style-name="ce4">
            <text:p>1</text:p>
          </table:table-cell>
          <table:table-cell office:value-type="float" office:value="260" table:style-name="ce4">
            <text:p>260</text:p>
          </table:table-cell>
          <table:table-cell office:value-type="float" office:value="188" table:style-name="ce4">
            <text:p>188</text:p>
          </table:table-cell>
          <table:table-cell office:value-type="float" office:value="1" table:style-name="ce4">
            <text:p>1</text:p>
          </table:table-cell>
          <table:table-cell office:value-type="float" office:value="450" table:formula="msoxl:=SUM(B268:E268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Pérez Rubalcaba, Alfredo</text:p>
            <draw:custom-shape xmlns:presentation="urn:oasis:names:tc:opendocument:xmlns:presentation:1.0" svg:x="0in" svg:y="0in" svg:width="0.09375in" svg:height="0.09375in" draw:z-index="272" draw:id="id639" draw:style-name="a1919" draw:name="AutoShape 278">
              <svg:desc>http://127.0.0.1:8080/pentaho/jpivot/table/drill-position-other.gif</svg:desc>
              <text:p text:style-name="a1918" text:class-names="" text:cond-style-name=""><text:span text:style-name="a19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38" table:style-name="ce6">
            <text:p>138</text:p>
          </table:table-cell>
          <table:table-cell office:value-type="float" office:value="102" table:style-name="ce6">
            <text:p>102</text:p>
          </table:table-cell>
          <table:table-cell office:value-type="float" office:value="171" table:style-name="ce6">
            <text:p>171</text:p>
          </table:table-cell>
          <table:table-cell office:value-type="float" office:value="39" table:style-name="ce6">
            <text:p>39</text:p>
          </table:table-cell>
          <table:table-cell office:value-type="float" office:value="450" table:formula="msoxl:=SUM(B269:E269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Quevedo Iturbe, Pedro</text:p>
            <draw:custom-shape xmlns:presentation="urn:oasis:names:tc:opendocument:xmlns:presentation:1.0" svg:x="0in" svg:y="0in" svg:width="0.09375in" svg:height="0.09375in" draw:z-index="273" draw:id="id640" draw:style-name="a1922" draw:name="AutoShape 279">
              <svg:desc>http://127.0.0.1:8080/pentaho/jpivot/table/drill-position-other.gif</svg:desc>
              <text:p text:style-name="a1921" text:class-names="" text:cond-style-name=""><text:span text:style-name="a19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38" table:style-name="ce4">
            <text:p>138</text:p>
          </table:table-cell>
          <table:table-cell office:value-type="float" office:value="63" table:style-name="ce4">
            <text:p>63</text:p>
          </table:table-cell>
          <table:table-cell office:value-type="float" office:value="204" table:style-name="ce4">
            <text:p>204</text:p>
          </table:table-cell>
          <table:table-cell office:value-type="float" office:value="45" table:style-name="ce4">
            <text:p>45</text:p>
          </table:table-cell>
          <table:table-cell office:value-type="float" office:value="450" table:formula="msoxl:=SUM(B270:E270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Quintanilla Barba, María del Carmen</text:p>
            <draw:custom-shape xmlns:presentation="urn:oasis:names:tc:opendocument:xmlns:presentation:1.0" svg:x="0in" svg:y="0in" svg:width="0.09375in" svg:height="0.09375in" draw:z-index="274" draw:id="id641" draw:style-name="a1925" draw:name="AutoShape 280">
              <svg:desc>http://127.0.0.1:8080/pentaho/jpivot/table/drill-position-other.gif</svg:desc>
              <text:p text:style-name="a1924" text:class-names="" text:cond-style-name=""><text:span text:style-name="a19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8" table:style-name="ce6">
            <text:p>18</text:p>
          </table:table-cell>
          <table:table-cell office:value-type="float" office:value="250" table:style-name="ce6">
            <text:p>250</text:p>
          </table:table-cell>
          <table:table-cell office:value-type="float" office:value="181" table:style-name="ce6">
            <text:p>181</text:p>
          </table:table-cell>
          <table:table-cell office:value-type="float" office:value="1" table:style-name="ce6">
            <text:p>1</text:p>
          </table:table-cell>
          <table:table-cell office:value-type="float" office:value="450" table:formula="msoxl:=SUM(B271:E271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Rajoy Brey, Mariano</text:p>
            <draw:custom-shape xmlns:presentation="urn:oasis:names:tc:opendocument:xmlns:presentation:1.0" svg:x="0in" svg:y="0in" svg:width="0.09375in" svg:height="0.09375in" draw:z-index="275" draw:id="id642" draw:style-name="a1928" draw:name="AutoShape 281">
              <svg:desc>http://127.0.0.1:8080/pentaho/jpivot/table/drill-position-other.gif</svg:desc>
              <text:p text:style-name="a1927" text:class-names="" text:cond-style-name=""><text:span text:style-name="a19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367" table:style-name="ce4">
            <text:p>367</text:p>
          </table:table-cell>
          <table:table-cell office:value-type="float" office:value="23" table:style-name="ce4">
            <text:p>23</text:p>
          </table:table-cell>
          <table:table-cell office:value-type="float" office:value="60" table:style-name="ce4">
            <text:p>60</text:p>
          </table:table-cell>
          <table:table-cell table:style-name="ce4"/>
          <table:table-cell office:value-type="float" office:value="450" table:formula="msoxl:=SUM(B272:E272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Ramis Socias, Miquel</text:p>
            <draw:custom-shape xmlns:presentation="urn:oasis:names:tc:opendocument:xmlns:presentation:1.0" svg:x="0in" svg:y="0in" svg:width="0.09375in" svg:height="0.09375in" draw:z-index="276" draw:id="id643" draw:style-name="a1931" draw:name="AutoShape 282">
              <svg:desc>http://127.0.0.1:8080/pentaho/jpivot/table/drill-position-other.gif</svg:desc>
              <text:p text:style-name="a1930" text:class-names="" text:cond-style-name=""><text:span text:style-name="a19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" table:style-name="ce6">
            <text:p>2</text:p>
          </table:table-cell>
          <table:table-cell office:value-type="float" office:value="262" table:style-name="ce6">
            <text:p>262</text:p>
          </table:table-cell>
          <table:table-cell office:value-type="float" office:value="186" table:style-name="ce6">
            <text:p>186</text:p>
          </table:table-cell>
          <table:table-cell table:style-name="ce6"/>
          <table:table-cell office:value-type="float" office:value="450" table:formula="msoxl:=SUM(B273:E273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Ramón Utrabo, Elvira</text:p>
            <draw:custom-shape xmlns:presentation="urn:oasis:names:tc:opendocument:xmlns:presentation:1.0" svg:x="0in" svg:y="0in" svg:width="0.09375in" svg:height="0.09375in" draw:z-index="277" draw:id="id644" draw:style-name="a1934" draw:name="AutoShape 283">
              <svg:desc>http://127.0.0.1:8080/pentaho/jpivot/table/drill-position-other.gif</svg:desc>
              <text:p text:style-name="a1933" text:class-names="" text:cond-style-name=""><text:span text:style-name="a19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7" table:style-name="ce4">
            <text:p>7</text:p>
          </table:table-cell>
          <table:table-cell office:value-type="float" office:value="137" table:style-name="ce4">
            <text:p>137</text:p>
          </table:table-cell>
          <table:table-cell office:value-type="float" office:value="246" table:style-name="ce4">
            <text:p>246</text:p>
          </table:table-cell>
          <table:table-cell office:value-type="float" office:value="60" table:style-name="ce4">
            <text:p>60</text:p>
          </table:table-cell>
          <table:table-cell office:value-type="float" office:value="450" table:formula="msoxl:=SUM(B274:E274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Rangel Tarrés, Joan</text:p>
            <draw:custom-shape xmlns:presentation="urn:oasis:names:tc:opendocument:xmlns:presentation:1.0" svg:x="0in" svg:y="0in" svg:width="0.09375in" svg:height="0.09375in" draw:z-index="278" draw:id="id645" draw:style-name="a1937" draw:name="AutoShape 284">
              <svg:desc>http://127.0.0.1:8080/pentaho/jpivot/table/drill-position-other.gif</svg:desc>
              <text:p text:style-name="a1936" text:class-names="" text:cond-style-name=""><text:span text:style-name="a19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office:value-type="float" office:value="140" table:style-name="ce6">
            <text:p>140</text:p>
          </table:table-cell>
          <table:table-cell office:value-type="float" office:value="256" table:style-name="ce6">
            <text:p>256</text:p>
          </table:table-cell>
          <table:table-cell office:value-type="float" office:value="54" table:style-name="ce6">
            <text:p>54</text:p>
          </table:table-cell>
          <table:table-cell office:value-type="float" office:value="450" table:formula="msoxl:=SUM(B275:E275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Riera i Reñé, Inmaculada</text:p>
            <draw:custom-shape xmlns:presentation="urn:oasis:names:tc:opendocument:xmlns:presentation:1.0" svg:x="0in" svg:y="0in" svg:width="0.09375in" svg:height="0.09375in" draw:z-index="279" draw:id="id646" draw:style-name="a1940" draw:name="AutoShape 285">
              <svg:desc>http://127.0.0.1:8080/pentaho/jpivot/table/drill-position-other.gif</svg:desc>
              <text:p text:style-name="a1939" text:class-names="" text:cond-style-name=""><text:span text:style-name="a19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39" table:style-name="ce4">
            <text:p>39</text:p>
          </table:table-cell>
          <table:table-cell office:value-type="float" office:value="89" table:style-name="ce4">
            <text:p>89</text:p>
          </table:table-cell>
          <table:table-cell office:value-type="float" office:value="255" table:style-name="ce4">
            <text:p>255</text:p>
          </table:table-cell>
          <table:table-cell office:value-type="float" office:value="67" table:style-name="ce4">
            <text:p>67</text:p>
          </table:table-cell>
          <table:table-cell office:value-type="float" office:value="450" table:formula="msoxl:=SUM(B276:E276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Robles Orozco, Gonzalo</text:p>
            <draw:custom-shape xmlns:presentation="urn:oasis:names:tc:opendocument:xmlns:presentation:1.0" svg:x="0in" svg:y="0in" svg:width="0.09375in" svg:height="0.09375in" draw:z-index="280" draw:id="id647" draw:style-name="a1943" draw:name="AutoShape 286">
              <svg:desc>http://127.0.0.1:8080/pentaho/jpivot/table/drill-position-other.gif</svg:desc>
              <text:p text:style-name="a1942" text:class-names="" text:cond-style-name=""><text:span text:style-name="a19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7" table:formula="msoxl:=SUM(B277:E277)" table:style-name="ce1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Rodríguez García, Isabel</text:p>
            <draw:custom-shape xmlns:presentation="urn:oasis:names:tc:opendocument:xmlns:presentation:1.0" svg:x="0in" svg:y="0in" svg:width="0.09375in" svg:height="0.09375in" draw:z-index="281" draw:id="id648" draw:style-name="a1946" draw:name="AutoShape 287">
              <svg:desc>http://127.0.0.1:8080/pentaho/jpivot/table/drill-position-other.gif</svg:desc>
              <text:p text:style-name="a1945" text:class-names="" text:cond-style-name=""><text:span text:style-name="a19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" table:style-name="ce4">
            <text:p>2</text:p>
          </table:table-cell>
          <table:table-cell office:value-type="float" office:value="140" table:style-name="ce4">
            <text:p>140</text:p>
          </table:table-cell>
          <table:table-cell office:value-type="float" office:value="251" table:style-name="ce4">
            <text:p>251</text:p>
          </table:table-cell>
          <table:table-cell office:value-type="float" office:value="57" table:style-name="ce4">
            <text:p>57</text:p>
          </table:table-cell>
          <table:table-cell office:value-type="float" office:value="450" table:formula="msoxl:=SUM(B278:E278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Rodríguez Herrer, María Elvira</text:p>
            <draw:custom-shape xmlns:presentation="urn:oasis:names:tc:opendocument:xmlns:presentation:1.0" svg:x="0in" svg:y="0in" svg:width="0.09375in" svg:height="0.09375in" draw:z-index="282" draw:id="id649" draw:style-name="a1949" draw:name="AutoShape 288">
              <svg:desc>http://127.0.0.1:8080/pentaho/jpivot/table/drill-position-other.gif</svg:desc>
              <text:p text:style-name="a1948" text:class-names="" text:cond-style-name=""><text:span text:style-name="a19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" table:style-name="ce6">
            <text:p>2</text:p>
          </table:table-cell>
          <table:table-cell office:value-type="float" office:value="253" table:style-name="ce6">
            <text:p>253</text:p>
          </table:table-cell>
          <table:table-cell office:value-type="float" office:value="186" table:style-name="ce6">
            <text:p>186</text:p>
          </table:table-cell>
          <table:table-cell office:value-type="float" office:value="1" table:style-name="ce6">
            <text:p>1</text:p>
          </table:table-cell>
          <table:table-cell office:value-type="float" office:value="442" table:formula="msoxl:=SUM(B279:E279)" table:style-name="ce1">
            <text:p>442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Rodríguez Maniega, María del Carmen</text:p>
            <draw:custom-shape xmlns:presentation="urn:oasis:names:tc:opendocument:xmlns:presentation:1.0" svg:x="0in" svg:y="0in" svg:width="0.09375in" svg:height="0.09375in" draw:z-index="283" draw:id="id650" draw:style-name="a1952" draw:name="AutoShape 289">
              <svg:desc>http://127.0.0.1:8080/pentaho/jpivot/table/drill-position-other.gif</svg:desc>
              <text:p text:style-name="a1951" text:class-names="" text:cond-style-name=""><text:span text:style-name="a19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office:value-type="float" office:value="263" table:style-name="ce4">
            <text:p>263</text:p>
          </table:table-cell>
          <table:table-cell office:value-type="float" office:value="187" table:style-name="ce4">
            <text:p>187</text:p>
          </table:table-cell>
          <table:table-cell table:style-name="ce4"/>
          <table:table-cell office:value-type="float" office:value="450" table:formula="msoxl:=SUM(B280:E280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Rodríguez Ramos, María Soraya</text:p>
            <draw:custom-shape xmlns:presentation="urn:oasis:names:tc:opendocument:xmlns:presentation:1.0" svg:x="0in" svg:y="0in" svg:width="0.09375in" svg:height="0.09375in" draw:z-index="284" draw:id="id651" draw:style-name="a1955" draw:name="AutoShape 290">
              <svg:desc>http://127.0.0.1:8080/pentaho/jpivot/table/drill-position-other.gif</svg:desc>
              <text:p text:style-name="a1954" text:class-names="" text:cond-style-name=""><text:span text:style-name="a19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9" table:style-name="ce6">
            <text:p>29</text:p>
          </table:table-cell>
          <table:table-cell office:value-type="float" office:value="136" table:style-name="ce6">
            <text:p>136</text:p>
          </table:table-cell>
          <table:table-cell office:value-type="float" office:value="231" table:style-name="ce6">
            <text:p>231</text:p>
          </table:table-cell>
          <table:table-cell office:value-type="float" office:value="54" table:style-name="ce6">
            <text:p>54</text:p>
          </table:table-cell>
          <table:table-cell office:value-type="float" office:value="450" table:formula="msoxl:=SUM(B281:E281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Rodríguez Ramírez, María José</text:p>
            <draw:custom-shape xmlns:presentation="urn:oasis:names:tc:opendocument:xmlns:presentation:1.0" svg:x="0in" svg:y="0in" svg:width="0.09375in" svg:height="0.09375in" draw:z-index="285" draw:id="id652" draw:style-name="a1958" draw:name="AutoShape 291">
              <svg:desc>http://127.0.0.1:8080/pentaho/jpivot/table/drill-position-other.gif</svg:desc>
              <text:p text:style-name="a1957" text:class-names="" text:cond-style-name=""><text:span text:style-name="a19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4" table:style-name="ce4">
            <text:p>4</text:p>
          </table:table-cell>
          <table:table-cell office:value-type="float" office:value="137" table:style-name="ce4">
            <text:p>137</text:p>
          </table:table-cell>
          <table:table-cell office:value-type="float" office:value="249" table:style-name="ce4">
            <text:p>249</text:p>
          </table:table-cell>
          <table:table-cell office:value-type="float" office:value="60" table:style-name="ce4">
            <text:p>60</text:p>
          </table:table-cell>
          <table:table-cell office:value-type="float" office:value="450" table:formula="msoxl:=SUM(B282:E282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Rodríguez Sánchez, María Felicidad</text:p>
            <draw:custom-shape xmlns:presentation="urn:oasis:names:tc:opendocument:xmlns:presentation:1.0" svg:x="0in" svg:y="0in" svg:width="0.09375in" svg:height="0.09375in" draw:z-index="286" draw:id="id653" draw:style-name="a1961" draw:name="AutoShape 292">
              <svg:desc>http://127.0.0.1:8080/pentaho/jpivot/table/drill-position-other.gif</svg:desc>
              <text:p text:style-name="a1960" text:class-names="" text:cond-style-name=""><text:span text:style-name="a19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office:value-type="float" office:value="263" table:style-name="ce6">
            <text:p>263</text:p>
          </table:table-cell>
          <table:table-cell office:value-type="float" office:value="186" table:style-name="ce6">
            <text:p>186</text:p>
          </table:table-cell>
          <table:table-cell office:value-type="float" office:value="1" table:style-name="ce6">
            <text:p>1</text:p>
          </table:table-cell>
          <table:table-cell office:value-type="float" office:value="450" table:formula="msoxl:=SUM(B283:E283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Rodríguez-Piñero Fernández, Inmaculada</text:p>
            <draw:custom-shape xmlns:presentation="urn:oasis:names:tc:opendocument:xmlns:presentation:1.0" svg:x="0in" svg:y="0in" svg:width="0.09375in" svg:height="0.09375in" draw:z-index="287" draw:id="id654" draw:style-name="a1964" draw:name="AutoShape 293">
              <svg:desc>http://127.0.0.1:8080/pentaho/jpivot/table/drill-position-other.gif</svg:desc>
              <text:p text:style-name="a1963" text:class-names="" text:cond-style-name=""><text:span text:style-name="a19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31" table:style-name="ce4">
            <text:p>131</text:p>
          </table:table-cell>
          <table:table-cell office:value-type="float" office:value="89" table:style-name="ce4">
            <text:p>89</text:p>
          </table:table-cell>
          <table:table-cell office:value-type="float" office:value="187" table:style-name="ce4">
            <text:p>187</text:p>
          </table:table-cell>
          <table:table-cell office:value-type="float" office:value="43" table:style-name="ce4">
            <text:p>43</text:p>
          </table:table-cell>
          <table:table-cell office:value-type="float" office:value="450" table:formula="msoxl:=SUM(B284:E284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Rodríguez-Ponga Salamanca, Rafael</text:p>
            <draw:custom-shape xmlns:presentation="urn:oasis:names:tc:opendocument:xmlns:presentation:1.0" svg:x="0in" svg:y="0in" svg:width="0.09375in" svg:height="0.09375in" draw:z-index="288" draw:id="id655" draw:style-name="a1967" draw:name="AutoShape 294">
              <svg:desc>http://127.0.0.1:8080/pentaho/jpivot/table/drill-position-other.gif</svg:desc>
              <text:p text:style-name="a1966" text:class-names="" text:cond-style-name=""><text:span text:style-name="a19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office:value-type="float" office:value="104" table:style-name="ce6">
            <text:p>104</text:p>
          </table:table-cell>
          <table:table-cell office:value-type="float" office:value="50" table:style-name="ce6">
            <text:p>50</text:p>
          </table:table-cell>
          <table:table-cell table:style-name="ce6"/>
          <table:table-cell office:value-type="float" office:value="154" table:formula="msoxl:=SUM(B285:E285)" table:style-name="ce1">
            <text:p>154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Rodríguez-Salmones Cabeza, Beatriz</text:p>
            <draw:custom-shape xmlns:presentation="urn:oasis:names:tc:opendocument:xmlns:presentation:1.0" svg:x="0in" svg:y="0in" svg:width="0.09375in" svg:height="0.09375in" draw:z-index="289" draw:id="id656" draw:style-name="a1970" draw:name="AutoShape 295">
              <svg:desc>http://127.0.0.1:8080/pentaho/jpivot/table/drill-position-other.gif</svg:desc>
              <text:p text:style-name="a1969" text:class-names="" text:cond-style-name=""><text:span text:style-name="a19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35" table:style-name="ce4">
            <text:p>35</text:p>
          </table:table-cell>
          <table:table-cell office:value-type="float" office:value="241" table:style-name="ce4">
            <text:p>241</text:p>
          </table:table-cell>
          <table:table-cell office:value-type="float" office:value="174" table:style-name="ce4">
            <text:p>174</text:p>
          </table:table-cell>
          <table:table-cell table:style-name="ce4"/>
          <table:table-cell office:value-type="float" office:value="450" table:formula="msoxl:=SUM(B286:E286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Romero Girón, Aurelio</text:p>
            <draw:custom-shape xmlns:presentation="urn:oasis:names:tc:opendocument:xmlns:presentation:1.0" svg:x="0in" svg:y="0in" svg:width="0.09375in" svg:height="0.09375in" draw:z-index="290" draw:id="id657" draw:style-name="a1973" draw:name="AutoShape 296">
              <svg:desc>http://127.0.0.1:8080/pentaho/jpivot/table/drill-position-other.gif</svg:desc>
              <text:p text:style-name="a1972" text:class-names="" text:cond-style-name=""><text:span text:style-name="a19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office:value-type="float" office:value="263" table:style-name="ce6">
            <text:p>263</text:p>
          </table:table-cell>
          <table:table-cell office:value-type="float" office:value="187" table:style-name="ce6">
            <text:p>187</text:p>
          </table:table-cell>
          <table:table-cell table:style-name="ce6"/>
          <table:table-cell office:value-type="float" office:value="450" table:formula="msoxl:=SUM(B287:E287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Romero Hernández, Carmelo</text:p>
            <draw:custom-shape xmlns:presentation="urn:oasis:names:tc:opendocument:xmlns:presentation:1.0" svg:x="0in" svg:y="0in" svg:width="0.09375in" svg:height="0.09375in" draw:z-index="291" draw:id="id658" draw:style-name="a1976" draw:name="AutoShape 297">
              <svg:desc>http://127.0.0.1:8080/pentaho/jpivot/table/drill-position-other.gif</svg:desc>
              <text:p text:style-name="a1975" text:class-names="" text:cond-style-name=""><text:span text:style-name="a19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office:value-type="float" office:value="262" table:style-name="ce4">
            <text:p>262</text:p>
          </table:table-cell>
          <table:table-cell office:value-type="float" office:value="187" table:style-name="ce4">
            <text:p>187</text:p>
          </table:table-cell>
          <table:table-cell office:value-type="float" office:value="1" table:style-name="ce4">
            <text:p>1</text:p>
          </table:table-cell>
          <table:table-cell office:value-type="float" office:value="450" table:formula="msoxl:=SUM(B288:E288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Romero Rodríguez, María Eugenia</text:p>
            <draw:custom-shape xmlns:presentation="urn:oasis:names:tc:opendocument:xmlns:presentation:1.0" svg:x="0in" svg:y="0in" svg:width="0.09375in" svg:height="0.09375in" draw:z-index="292" draw:id="id659" draw:style-name="a1979" draw:name="AutoShape 298">
              <svg:desc>http://127.0.0.1:8080/pentaho/jpivot/table/drill-position-other.gif</svg:desc>
              <text:p text:style-name="a1978" text:class-names="" text:cond-style-name=""><text:span text:style-name="a19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8" table:style-name="ce6">
            <text:p>28</text:p>
          </table:table-cell>
          <table:table-cell office:value-type="float" office:value="241" table:style-name="ce6">
            <text:p>241</text:p>
          </table:table-cell>
          <table:table-cell office:value-type="float" office:value="180" table:style-name="ce6">
            <text:p>180</text:p>
          </table:table-cell>
          <table:table-cell office:value-type="float" office:value="1" table:style-name="ce6">
            <text:p>1</text:p>
          </table:table-cell>
          <table:table-cell office:value-type="float" office:value="450" table:formula="msoxl:=SUM(B289:E289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Romero Sánchez, Rosa María</text:p>
            <draw:custom-shape xmlns:presentation="urn:oasis:names:tc:opendocument:xmlns:presentation:1.0" svg:x="0in" svg:y="0in" svg:width="0.09375in" svg:height="0.09375in" draw:z-index="293" draw:id="id660" draw:style-name="a1982" draw:name="AutoShape 299">
              <svg:desc>http://127.0.0.1:8080/pentaho/jpivot/table/drill-position-other.gif</svg:desc>
              <text:p text:style-name="a1981" text:class-names="" text:cond-style-name=""><text:span text:style-name="a19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office:value-type="float" office:value="263" table:style-name="ce4">
            <text:p>263</text:p>
          </table:table-cell>
          <table:table-cell office:value-type="float" office:value="187" table:style-name="ce4">
            <text:p>187</text:p>
          </table:table-cell>
          <table:table-cell table:style-name="ce4"/>
          <table:table-cell office:value-type="float" office:value="450" table:formula="msoxl:=SUM(B290:E290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Román Jasanada, Antonio</text:p>
            <draw:custom-shape xmlns:presentation="urn:oasis:names:tc:opendocument:xmlns:presentation:1.0" svg:x="0in" svg:y="0in" svg:width="0.09375in" svg:height="0.09375in" draw:z-index="294" draw:id="id661" draw:style-name="a1985" draw:name="AutoShape 300">
              <svg:desc>http://127.0.0.1:8080/pentaho/jpivot/table/drill-position-other.gif</svg:desc>
              <text:p text:style-name="a1984" text:class-names="" text:cond-style-name=""><text:span text:style-name="a19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office:value-type="float" office:value="263" table:style-name="ce6">
            <text:p>263</text:p>
          </table:table-cell>
          <table:table-cell office:value-type="float" office:value="187" table:style-name="ce6">
            <text:p>187</text:p>
          </table:table-cell>
          <table:table-cell table:style-name="ce6"/>
          <table:table-cell office:value-type="float" office:value="450" table:formula="msoxl:=SUM(B291:E291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Ros Martínez, Susana</text:p>
            <draw:custom-shape xmlns:presentation="urn:oasis:names:tc:opendocument:xmlns:presentation:1.0" svg:x="0in" svg:y="0in" svg:width="0.09375in" svg:height="0.09375in" draw:z-index="295" draw:id="id662" draw:style-name="a1988" draw:name="AutoShape 301">
              <svg:desc>http://127.0.0.1:8080/pentaho/jpivot/table/drill-position-other.gif</svg:desc>
              <text:p text:style-name="a1987" text:class-names="" text:cond-style-name=""><text:span text:style-name="a19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office:value-type="float" office:value="139" table:style-name="ce4">
            <text:p>139</text:p>
          </table:table-cell>
          <table:table-cell office:value-type="float" office:value="251" table:style-name="ce4">
            <text:p>251</text:p>
          </table:table-cell>
          <table:table-cell office:value-type="float" office:value="60" table:style-name="ce4">
            <text:p>60</text:p>
          </table:table-cell>
          <table:table-cell office:value-type="float" office:value="450" table:formula="msoxl:=SUM(B292:E292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Ruano Gómez, Juan de Dios</text:p>
            <draw:custom-shape xmlns:presentation="urn:oasis:names:tc:opendocument:xmlns:presentation:1.0" svg:x="0in" svg:y="0in" svg:width="0.09375in" svg:height="0.09375in" draw:z-index="296" draw:id="id663" draw:style-name="a1991" draw:name="AutoShape 302">
              <svg:desc>http://127.0.0.1:8080/pentaho/jpivot/table/drill-position-other.gif</svg:desc>
              <text:p text:style-name="a1990" text:class-names="" text:cond-style-name=""><text:span text:style-name="a19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office:value-type="float" office:value="263" table:style-name="ce6">
            <text:p>263</text:p>
          </table:table-cell>
          <table:table-cell office:value-type="float" office:value="187" table:style-name="ce6">
            <text:p>187</text:p>
          </table:table-cell>
          <table:table-cell table:style-name="ce6"/>
          <table:table-cell office:value-type="float" office:value="450" table:formula="msoxl:=SUM(B293:E293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Ruiz Llamas, Román</text:p>
            <draw:custom-shape xmlns:presentation="urn:oasis:names:tc:opendocument:xmlns:presentation:1.0" svg:x="0in" svg:y="0in" svg:width="0.09375in" svg:height="0.09375in" draw:z-index="297" draw:id="id664" draw:style-name="a1994" draw:name="AutoShape 303">
              <svg:desc>http://127.0.0.1:8080/pentaho/jpivot/table/drill-position-other.gif</svg:desc>
              <text:p text:style-name="a1993" text:class-names="" text:cond-style-name=""><text:span text:style-name="a19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8" table:style-name="ce4">
            <text:p>8</text:p>
          </table:table-cell>
          <table:table-cell office:value-type="float" office:value="134" table:style-name="ce4">
            <text:p>134</text:p>
          </table:table-cell>
          <table:table-cell office:value-type="float" office:value="252" table:style-name="ce4">
            <text:p>252</text:p>
          </table:table-cell>
          <table:table-cell office:value-type="float" office:value="56" table:style-name="ce4">
            <text:p>56</text:p>
          </table:table-cell>
          <table:table-cell office:value-type="float" office:value="450" table:formula="msoxl:=SUM(B294:E294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Ruiz i Carbonell, Joan</text:p>
            <draw:custom-shape xmlns:presentation="urn:oasis:names:tc:opendocument:xmlns:presentation:1.0" svg:x="0in" svg:y="0in" svg:width="0.09375in" svg:height="0.09375in" draw:z-index="298" draw:id="id665" draw:style-name="a1997" draw:name="AutoShape 304">
              <svg:desc>http://127.0.0.1:8080/pentaho/jpivot/table/drill-position-other.gif</svg:desc>
              <text:p text:style-name="a1996" text:class-names="" text:cond-style-name=""><text:span text:style-name="a19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6" table:style-name="ce6">
            <text:p>16</text:p>
          </table:table-cell>
          <table:table-cell office:value-type="float" office:value="137" table:style-name="ce6">
            <text:p>137</text:p>
          </table:table-cell>
          <table:table-cell office:value-type="float" office:value="245" table:style-name="ce6">
            <text:p>245</text:p>
          </table:table-cell>
          <table:table-cell office:value-type="float" office:value="52" table:style-name="ce6">
            <text:p>52</text:p>
          </table:table-cell>
          <table:table-cell office:value-type="float" office:value="450" table:formula="msoxl:=SUM(B295:E295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Ruiz-Gallardón Jiménez, Alberto</text:p>
            <draw:custom-shape xmlns:presentation="urn:oasis:names:tc:opendocument:xmlns:presentation:1.0" svg:x="0in" svg:y="0in" svg:width="0.09375in" svg:height="0.09375in" draw:z-index="299" draw:id="id666" draw:style-name="a2000" draw:name="AutoShape 305">
              <svg:desc>http://127.0.0.1:8080/pentaho/jpivot/table/drill-position-other.gif</svg:desc>
              <text:p text:style-name="a1999" text:class-names="" text:cond-style-name=""><text:span text:style-name="a19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91" table:style-name="ce4">
            <text:p>91</text:p>
          </table:table-cell>
          <table:table-cell office:value-type="float" office:value="207" table:style-name="ce4">
            <text:p>207</text:p>
          </table:table-cell>
          <table:table-cell office:value-type="float" office:value="152" table:style-name="ce4">
            <text:p>152</text:p>
          </table:table-cell>
          <table:table-cell table:style-name="ce4"/>
          <table:table-cell office:value-type="float" office:value="450" table:formula="msoxl:=SUM(B296:E296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Rumí Ibáñez, María Consuelo</text:p>
            <draw:custom-shape xmlns:presentation="urn:oasis:names:tc:opendocument:xmlns:presentation:1.0" svg:x="0in" svg:y="0in" svg:width="0.09375in" svg:height="0.09375in" draw:z-index="300" draw:id="id667" draw:style-name="a2003" draw:name="AutoShape 306">
              <svg:desc>http://127.0.0.1:8080/pentaho/jpivot/table/drill-position-other.gif</svg:desc>
              <text:p text:style-name="a2002" text:class-names="" text:cond-style-name=""><text:span text:style-name="a20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7" table:style-name="ce6">
            <text:p>7</text:p>
          </table:table-cell>
          <table:table-cell office:value-type="float" office:value="135" table:style-name="ce6">
            <text:p>135</text:p>
          </table:table-cell>
          <table:table-cell office:value-type="float" office:value="253" table:style-name="ce6">
            <text:p>253</text:p>
          </table:table-cell>
          <table:table-cell office:value-type="float" office:value="55" table:style-name="ce6">
            <text:p>55</text:p>
          </table:table-cell>
          <table:table-cell office:value-type="float" office:value="450" table:formula="msoxl:=SUM(B297:E297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huquillo García, Luis Carlos</text:p>
            <draw:custom-shape xmlns:presentation="urn:oasis:names:tc:opendocument:xmlns:presentation:1.0" svg:x="0in" svg:y="0in" svg:width="0.09375in" svg:height="0.09375in" draw:z-index="301" draw:id="id668" draw:style-name="a2006" draw:name="AutoShape 307">
              <svg:desc>http://127.0.0.1:8080/pentaho/jpivot/table/drill-position-other.gif</svg:desc>
              <text:p text:style-name="a2005" text:class-names="" text:cond-style-name=""><text:span text:style-name="a20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office:value-type="float" office:value="139" table:style-name="ce4">
            <text:p>139</text:p>
          </table:table-cell>
          <table:table-cell office:value-type="float" office:value="250" table:style-name="ce4">
            <text:p>250</text:p>
          </table:table-cell>
          <table:table-cell office:value-type="float" office:value="61" table:style-name="ce4">
            <text:p>61</text:p>
          </table:table-cell>
          <table:table-cell office:value-type="float" office:value="450" table:formula="msoxl:=SUM(B298:E298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lvador Armendáriz, Carlos Casimiro</text:p>
            <draw:custom-shape xmlns:presentation="urn:oasis:names:tc:opendocument:xmlns:presentation:1.0" svg:x="0in" svg:y="0in" svg:width="0.09375in" svg:height="0.09375in" draw:z-index="302" draw:id="id669" draw:style-name="a2009" draw:name="AutoShape 308">
              <svg:desc>http://127.0.0.1:8080/pentaho/jpivot/table/drill-position-other.gif</svg:desc>
              <text:p text:style-name="a2008" text:class-names="" text:cond-style-name=""><text:span text:style-name="a20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1" table:style-name="ce6">
            <text:p>21</text:p>
          </table:table-cell>
          <table:table-cell office:value-type="float" office:value="227" table:style-name="ce6">
            <text:p>227</text:p>
          </table:table-cell>
          <table:table-cell office:value-type="float" office:value="185" table:style-name="ce6">
            <text:p>185</text:p>
          </table:table-cell>
          <table:table-cell office:value-type="float" office:value="17" table:style-name="ce6">
            <text:p>17</text:p>
          </table:table-cell>
          <table:table-cell office:value-type="float" office:value="450" table:formula="msoxl:=SUM(B299:E299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a Ana Fernández, María de la Concepción de</text:p>
            <draw:custom-shape xmlns:presentation="urn:oasis:names:tc:opendocument:xmlns:presentation:1.0" svg:x="0in" svg:y="0in" svg:width="0.09375in" svg:height="0.09375in" draw:z-index="303" draw:id="id670" draw:style-name="a2012" draw:name="AutoShape 309">
              <svg:desc>http://127.0.0.1:8080/pentaho/jpivot/table/drill-position-other.gif</svg:desc>
              <text:p text:style-name="a2011" text:class-names="" text:cond-style-name=""><text:span text:style-name="a20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3" table:style-name="ce4">
            <text:p>3</text:p>
          </table:table-cell>
          <table:table-cell office:value-type="float" office:value="260" table:style-name="ce4">
            <text:p>260</text:p>
          </table:table-cell>
          <table:table-cell office:value-type="float" office:value="187" table:style-name="ce4">
            <text:p>187</text:p>
          </table:table-cell>
          <table:table-cell table:style-name="ce4"/>
          <table:table-cell office:value-type="float" office:value="450" table:formula="msoxl:=SUM(B300:E300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ura García, Pedro</text:p>
            <draw:custom-shape xmlns:presentation="urn:oasis:names:tc:opendocument:xmlns:presentation:1.0" svg:x="0in" svg:y="0in" svg:width="0.09375in" svg:height="0.09375in" draw:z-index="304" draw:id="id671" draw:style-name="a2015" draw:name="AutoShape 310">
              <svg:desc>http://127.0.0.1:8080/pentaho/jpivot/table/drill-position-other.gif</svg:desc>
              <text:p text:style-name="a2014" text:class-names="" text:cond-style-name=""><text:span text:style-name="a20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office:value-type="float" office:value="141" table:style-name="ce6">
            <text:p>141</text:p>
          </table:table-cell>
          <table:table-cell office:value-type="float" office:value="255" table:style-name="ce6">
            <text:p>255</text:p>
          </table:table-cell>
          <table:table-cell office:value-type="float" office:value="54" table:style-name="ce6">
            <text:p>54</text:p>
          </table:table-cell>
          <table:table-cell office:value-type="float" office:value="450" table:formula="msoxl:=SUM(B301:E301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eara Sobrado, Laura Carmen</text:p>
            <draw:custom-shape xmlns:presentation="urn:oasis:names:tc:opendocument:xmlns:presentation:1.0" svg:x="0in" svg:y="0in" svg:width="0.09375in" svg:height="0.09375in" draw:z-index="305" draw:id="id672" draw:style-name="a2018" draw:name="AutoShape 311">
              <svg:desc>http://127.0.0.1:8080/pentaho/jpivot/table/drill-position-other.gif</svg:desc>
              <text:p text:style-name="a2017" text:class-names="" text:cond-style-name=""><text:span text:style-name="a20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47" table:style-name="ce4">
            <text:p>47</text:p>
          </table:table-cell>
          <table:table-cell office:value-type="float" office:value="121" table:style-name="ce4">
            <text:p>121</text:p>
          </table:table-cell>
          <table:table-cell office:value-type="float" office:value="231" table:style-name="ce4">
            <text:p>231</text:p>
          </table:table-cell>
          <table:table-cell office:value-type="float" office:value="51" table:style-name="ce4">
            <text:p>51</text:p>
          </table:table-cell>
          <table:table-cell office:value-type="float" office:value="450" table:formula="msoxl:=SUM(B302:E302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gura Clavell, José</text:p>
            <draw:custom-shape xmlns:presentation="urn:oasis:names:tc:opendocument:xmlns:presentation:1.0" svg:x="0in" svg:y="0in" svg:width="0.09375in" svg:height="0.09375in" draw:z-index="306" draw:id="id673" draw:style-name="a2021" draw:name="AutoShape 312">
              <svg:desc>http://127.0.0.1:8080/pentaho/jpivot/table/drill-position-other.gif</svg:desc>
              <text:p text:style-name="a2020" text:class-names="" text:cond-style-name=""><text:span text:style-name="a20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34" table:style-name="ce6">
            <text:p>34</text:p>
          </table:table-cell>
          <table:table-cell office:value-type="float" office:value="125" table:style-name="ce6">
            <text:p>125</text:p>
          </table:table-cell>
          <table:table-cell office:value-type="float" office:value="234" table:style-name="ce6">
            <text:p>234</text:p>
          </table:table-cell>
          <table:table-cell office:value-type="float" office:value="57" table:style-name="ce6">
            <text:p>57</text:p>
          </table:table-cell>
          <table:table-cell office:value-type="float" office:value="450" table:formula="msoxl:=SUM(B303:E303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errano Argüello, María Arenales</text:p>
            <draw:custom-shape xmlns:presentation="urn:oasis:names:tc:opendocument:xmlns:presentation:1.0" svg:x="0in" svg:y="0in" svg:width="0.09375in" svg:height="0.09375in" draw:z-index="307" draw:id="id674" draw:style-name="a2024" draw:name="AutoShape 313">
              <svg:desc>http://127.0.0.1:8080/pentaho/jpivot/table/drill-position-other.gif</svg:desc>
              <text:p text:style-name="a2023" text:class-names="" text:cond-style-name=""><text:span text:style-name="a20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" table:style-name="ce4">
            <text:p>1</text:p>
          </table:table-cell>
          <table:table-cell office:value-type="float" office:value="262" table:style-name="ce4">
            <text:p>262</text:p>
          </table:table-cell>
          <table:table-cell office:value-type="float" office:value="187" table:style-name="ce4">
            <text:p>187</text:p>
          </table:table-cell>
          <table:table-cell table:style-name="ce4"/>
          <table:table-cell office:value-type="float" office:value="450" table:formula="msoxl:=SUM(B304:E304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rrano Calurano, Bibiano</text:p>
            <draw:custom-shape xmlns:presentation="urn:oasis:names:tc:opendocument:xmlns:presentation:1.0" svg:x="0in" svg:y="0in" svg:width="0.09375in" svg:height="0.09375in" draw:z-index="308" draw:id="id675" draw:style-name="a2027" draw:name="AutoShape 314">
              <svg:desc>http://127.0.0.1:8080/pentaho/jpivot/table/drill-position-other.gif</svg:desc>
              <text:p text:style-name="a2026" text:class-names="" text:cond-style-name=""><text:span text:style-name="a20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" table:style-name="ce6">
            <text:p>1</text:p>
          </table:table-cell>
          <table:table-cell office:value-type="float" office:value="263" table:style-name="ce6">
            <text:p>263</text:p>
          </table:table-cell>
          <table:table-cell office:value-type="float" office:value="185" table:style-name="ce6">
            <text:p>185</text:p>
          </table:table-cell>
          <table:table-cell office:value-type="float" office:value="1" table:style-name="ce6">
            <text:p>1</text:p>
          </table:table-cell>
          <table:table-cell office:value-type="float" office:value="450" table:formula="msoxl:=SUM(B305:E305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errano Coronado, Daniel</text:p>
            <draw:custom-shape xmlns:presentation="urn:oasis:names:tc:opendocument:xmlns:presentation:1.0" svg:x="0in" svg:y="0in" svg:width="0.09375in" svg:height="0.09375in" draw:z-index="309" draw:id="id676" draw:style-name="a2030" draw:name="AutoShape 315">
              <svg:desc>http://127.0.0.1:8080/pentaho/jpivot/table/drill-position-other.gif</svg:desc>
              <text:p text:style-name="a2029" text:class-names="" text:cond-style-name=""><text:span text:style-name="a20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office:value-type="float" office:value="264" table:style-name="ce4">
            <text:p>264</text:p>
          </table:table-cell>
          <table:table-cell office:value-type="float" office:value="186" table:style-name="ce4">
            <text:p>186</text:p>
          </table:table-cell>
          <table:table-cell table:style-name="ce4"/>
          <table:table-cell office:value-type="float" office:value="450" table:formula="msoxl:=SUM(B306:E306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rrano Martínez, José Enrique</text:p>
            <draw:custom-shape xmlns:presentation="urn:oasis:names:tc:opendocument:xmlns:presentation:1.0" svg:x="0in" svg:y="0in" svg:width="0.09375in" svg:height="0.09375in" draw:z-index="310" draw:id="id677" draw:style-name="a2033" draw:name="AutoShape 316">
              <svg:desc>http://127.0.0.1:8080/pentaho/jpivot/table/drill-position-other.gif</svg:desc>
              <text:p text:style-name="a2032" text:class-names="" text:cond-style-name=""><text:span text:style-name="a20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5" table:style-name="ce6">
            <text:p>5</text:p>
          </table:table-cell>
          <table:table-cell office:value-type="float" office:value="140" table:style-name="ce6">
            <text:p>140</text:p>
          </table:table-cell>
          <table:table-cell office:value-type="float" office:value="251" table:style-name="ce6">
            <text:p>251</text:p>
          </table:table-cell>
          <table:table-cell office:value-type="float" office:value="54" table:style-name="ce6">
            <text:p>54</text:p>
          </table:table-cell>
          <table:table-cell office:value-type="float" office:value="450" table:formula="msoxl:=SUM(B307:E307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icilia Alférez, Felipe Jesús</text:p>
            <draw:custom-shape xmlns:presentation="urn:oasis:names:tc:opendocument:xmlns:presentation:1.0" svg:x="0in" svg:y="0in" svg:width="0.09375in" svg:height="0.09375in" draw:z-index="311" draw:id="id678" draw:style-name="a2036" draw:name="AutoShape 317">
              <svg:desc>http://127.0.0.1:8080/pentaho/jpivot/table/drill-position-other.gif</svg:desc>
              <text:p text:style-name="a2035" text:class-names="" text:cond-style-name=""><text:span text:style-name="a20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" table:style-name="ce4">
            <text:p>1</text:p>
          </table:table-cell>
          <table:table-cell office:value-type="float" office:value="138" table:style-name="ce4">
            <text:p>138</text:p>
          </table:table-cell>
          <table:table-cell office:value-type="float" office:value="249" table:style-name="ce4">
            <text:p>249</text:p>
          </table:table-cell>
          <table:table-cell office:value-type="float" office:value="62" table:style-name="ce4">
            <text:p>62</text:p>
          </table:table-cell>
          <table:table-cell office:value-type="float" office:value="450" table:formula="msoxl:=SUM(B308:E308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ilva Rego, María del Carmen</text:p>
            <draw:custom-shape xmlns:presentation="urn:oasis:names:tc:opendocument:xmlns:presentation:1.0" svg:x="0in" svg:y="0in" svg:width="0.09375in" svg:height="0.09375in" draw:z-index="312" draw:id="id679" draw:style-name="a2039" draw:name="AutoShape 318">
              <svg:desc>http://127.0.0.1:8080/pentaho/jpivot/table/drill-position-other.gif</svg:desc>
              <text:p text:style-name="a2038" text:class-names="" text:cond-style-name=""><text:span text:style-name="a20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11" table:style-name="ce6">
            <text:p>111</text:p>
          </table:table-cell>
          <table:table-cell office:value-type="float" office:value="108" table:style-name="ce6">
            <text:p>108</text:p>
          </table:table-cell>
          <table:table-cell office:value-type="float" office:value="184" table:style-name="ce6">
            <text:p>184</text:p>
          </table:table-cell>
          <table:table-cell office:value-type="float" office:value="47" table:style-name="ce6">
            <text:p>47</text:p>
          </table:table-cell>
          <table:table-cell office:value-type="float" office:value="450" table:formula="msoxl:=SUM(B309:E309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imancas Simancas, Rafael</text:p>
            <draw:custom-shape xmlns:presentation="urn:oasis:names:tc:opendocument:xmlns:presentation:1.0" svg:x="0in" svg:y="0in" svg:width="0.09375in" svg:height="0.09375in" draw:z-index="313" draw:id="id680" draw:style-name="a2042" draw:name="AutoShape 319">
              <svg:desc>http://127.0.0.1:8080/pentaho/jpivot/table/drill-position-other.gif</svg:desc>
              <text:p text:style-name="a2041" text:class-names="" text:cond-style-name=""><text:span text:style-name="a20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89" table:style-name="ce4">
            <text:p>89</text:p>
          </table:table-cell>
          <table:table-cell office:value-type="float" office:value="114" table:style-name="ce4">
            <text:p>114</text:p>
          </table:table-cell>
          <table:table-cell office:value-type="float" office:value="211" table:style-name="ce4">
            <text:p>211</text:p>
          </table:table-cell>
          <table:table-cell office:value-type="float" office:value="36" table:style-name="ce4">
            <text:p>36</text:p>
          </table:table-cell>
          <table:table-cell office:value-type="float" office:value="450" table:formula="msoxl:=SUM(B310:E310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ixto Iglesias, Ricardo</text:p>
            <draw:custom-shape xmlns:presentation="urn:oasis:names:tc:opendocument:xmlns:presentation:1.0" svg:x="0in" svg:y="0in" svg:width="0.09375in" svg:height="0.09375in" draw:z-index="314" draw:id="id681" draw:style-name="a2045" draw:name="AutoShape 320">
              <svg:desc>http://127.0.0.1:8080/pentaho/jpivot/table/drill-position-other.gif</svg:desc>
              <text:p text:style-name="a2044" text:class-names="" text:cond-style-name=""><text:span text:style-name="a20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57" table:style-name="ce6">
            <text:p>57</text:p>
          </table:table-cell>
          <table:table-cell office:value-type="float" office:value="111" table:style-name="ce6">
            <text:p>111</text:p>
          </table:table-cell>
          <table:table-cell office:value-type="float" office:value="213" table:style-name="ce6">
            <text:p>213</text:p>
          </table:table-cell>
          <table:table-cell office:value-type="float" office:value="69" table:style-name="ce6">
            <text:p>69</text:p>
          </table:table-cell>
          <table:table-cell office:value-type="float" office:value="450" table:formula="msoxl:=SUM(B311:E311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oler Sicilia, Albert</text:p>
            <draw:custom-shape xmlns:presentation="urn:oasis:names:tc:opendocument:xmlns:presentation:1.0" svg:x="0in" svg:y="0in" svg:width="0.09375in" svg:height="0.09375in" draw:z-index="315" draw:id="id682" draw:style-name="a2048" draw:name="AutoShape 321">
              <svg:desc>http://127.0.0.1:8080/pentaho/jpivot/table/drill-position-other.gif</svg:desc>
              <text:p text:style-name="a2047" text:class-names="" text:cond-style-name=""><text:span text:style-name="a20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office:value-type="float" office:value="138" table:style-name="ce4">
            <text:p>138</text:p>
          </table:table-cell>
          <table:table-cell office:value-type="float" office:value="256" table:style-name="ce4">
            <text:p>256</text:p>
          </table:table-cell>
          <table:table-cell office:value-type="float" office:value="56" table:style-name="ce4">
            <text:p>56</text:p>
          </table:table-cell>
          <table:table-cell office:value-type="float" office:value="450" table:formula="msoxl:=SUM(B312:E312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olsona Aixalà, Marc</text:p>
            <draw:custom-shape xmlns:presentation="urn:oasis:names:tc:opendocument:xmlns:presentation:1.0" svg:x="0in" svg:y="0in" svg:width="0.09375in" svg:height="0.09375in" draw:z-index="316" draw:id="id683" draw:style-name="a2051" draw:name="AutoShape 322">
              <svg:desc>http://127.0.0.1:8080/pentaho/jpivot/table/drill-position-other.gif</svg:desc>
              <text:p text:style-name="a2050" text:class-names="" text:cond-style-name=""><text:span text:style-name="a20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00" table:style-name="ce6">
            <text:p>100</text:p>
          </table:table-cell>
          <table:table-cell office:value-type="float" office:value="77" table:style-name="ce6">
            <text:p>77</text:p>
          </table:table-cell>
          <table:table-cell office:value-type="float" office:value="219" table:style-name="ce6">
            <text:p>219</text:p>
          </table:table-cell>
          <table:table-cell office:value-type="float" office:value="54" table:style-name="ce6">
            <text:p>54</text:p>
          </table:table-cell>
          <table:table-cell office:value-type="float" office:value="450" table:formula="msoxl:=SUM(B313:E313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oravilla Fernández, Roberto</text:p>
            <draw:custom-shape xmlns:presentation="urn:oasis:names:tc:opendocument:xmlns:presentation:1.0" svg:x="0in" svg:y="0in" svg:width="0.09375in" svg:height="0.09375in" draw:z-index="317" draw:id="id684" draw:style-name="a2054" draw:name="AutoShape 323">
              <svg:desc>http://127.0.0.1:8080/pentaho/jpivot/table/drill-position-other.gif</svg:desc>
              <text:p text:style-name="a2053" text:class-names="" text:cond-style-name=""><text:span text:style-name="a20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70" table:style-name="ce4">
            <text:p>70</text:p>
          </table:table-cell>
          <table:table-cell office:value-type="float" office:value="210" table:style-name="ce4">
            <text:p>210</text:p>
          </table:table-cell>
          <table:table-cell office:value-type="float" office:value="162" table:style-name="ce4">
            <text:p>162</text:p>
          </table:table-cell>
          <table:table-cell table:style-name="ce4"/>
          <table:table-cell office:value-type="float" office:value="442" table:formula="msoxl:=SUM(B314:E314)" table:style-name="ce1">
            <text:p>44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oria López, José Manuel</text:p>
            <draw:custom-shape xmlns:presentation="urn:oasis:names:tc:opendocument:xmlns:presentation:1.0" svg:x="0in" svg:y="0in" svg:width="0.09375in" svg:height="0.09375in" draw:z-index="318" draw:id="id685" draw:style-name="a2057" draw:name="AutoShape 324">
              <svg:desc>http://127.0.0.1:8080/pentaho/jpivot/table/drill-position-other.gif</svg:desc>
              <text:p text:style-name="a2056" text:class-names="" text:cond-style-name=""><text:span text:style-name="a20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30" table:style-name="ce6">
            <text:p>230</text:p>
          </table:table-cell>
          <table:table-cell office:value-type="float" office:value="144" table:style-name="ce6">
            <text:p>144</text:p>
          </table:table-cell>
          <table:table-cell office:value-type="float" office:value="76" table:style-name="ce6">
            <text:p>76</text:p>
          </table:table-cell>
          <table:table-cell table:style-name="ce6"/>
          <table:table-cell office:value-type="float" office:value="450" table:formula="msoxl:=SUM(B315:E315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umelzo Jordán, Susana</text:p>
            <draw:custom-shape xmlns:presentation="urn:oasis:names:tc:opendocument:xmlns:presentation:1.0" svg:x="0in" svg:y="0in" svg:width="0.09375in" svg:height="0.09375in" draw:z-index="319" draw:id="id686" draw:style-name="a2060" draw:name="AutoShape 325">
              <svg:desc>http://127.0.0.1:8080/pentaho/jpivot/table/drill-position-other.gif</svg:desc>
              <text:p text:style-name="a2059" text:class-names="" text:cond-style-name=""><text:span text:style-name="a20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" table:style-name="ce4">
            <text:p>1</text:p>
          </table:table-cell>
          <table:table-cell office:value-type="float" office:value="142" table:style-name="ce4">
            <text:p>142</text:p>
          </table:table-cell>
          <table:table-cell office:value-type="float" office:value="254" table:style-name="ce4">
            <text:p>254</text:p>
          </table:table-cell>
          <table:table-cell office:value-type="float" office:value="53" table:style-name="ce4">
            <text:p>53</text:p>
          </table:table-cell>
          <table:table-cell office:value-type="float" office:value="450" table:formula="msoxl:=SUM(B316:E316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urroca i Comas, Montserrat</text:p>
            <draw:custom-shape xmlns:presentation="urn:oasis:names:tc:opendocument:xmlns:presentation:1.0" svg:x="0in" svg:y="0in" svg:width="0.09375in" svg:height="0.09375in" draw:z-index="320" draw:id="id687" draw:style-name="a2063" draw:name="AutoShape 326">
              <svg:desc>http://127.0.0.1:8080/pentaho/jpivot/table/drill-position-other.gif</svg:desc>
              <text:p text:style-name="a2062" text:class-names="" text:cond-style-name=""><text:span text:style-name="a20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51" table:style-name="ce6">
            <text:p>51</text:p>
          </table:table-cell>
          <table:table-cell office:value-type="float" office:value="88" table:style-name="ce6">
            <text:p>88</text:p>
          </table:table-cell>
          <table:table-cell office:value-type="float" office:value="251" table:style-name="ce6">
            <text:p>251</text:p>
          </table:table-cell>
          <table:table-cell office:value-type="float" office:value="60" table:style-name="ce6">
            <text:p>60</text:p>
          </table:table-cell>
          <table:table-cell office:value-type="float" office:value="450" table:formula="msoxl:=SUM(B317:E317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usinos Tarrero, María Jesús</text:p>
            <draw:custom-shape xmlns:presentation="urn:oasis:names:tc:opendocument:xmlns:presentation:1.0" svg:x="0in" svg:y="0in" svg:width="0.09375in" svg:height="0.09375in" draw:z-index="321" draw:id="id688" draw:style-name="a2066" draw:name="AutoShape 327">
              <svg:desc>http://127.0.0.1:8080/pentaho/jpivot/table/drill-position-other.gif</svg:desc>
              <text:p text:style-name="a2065" text:class-names="" text:cond-style-name=""><text:span text:style-name="a20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8" table:style-name="ce4">
            <text:p>8</text:p>
          </table:table-cell>
          <table:table-cell office:value-type="float" office:value="258" table:style-name="ce4">
            <text:p>258</text:p>
          </table:table-cell>
          <table:table-cell office:value-type="float" office:value="184" table:style-name="ce4">
            <text:p>184</text:p>
          </table:table-cell>
          <table:table-cell table:style-name="ce4"/>
          <table:table-cell office:value-type="float" office:value="450" table:formula="msoxl:=SUM(B318:E318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uárez Lamata, Eloy</text:p>
            <draw:custom-shape xmlns:presentation="urn:oasis:names:tc:opendocument:xmlns:presentation:1.0" svg:x="0in" svg:y="0in" svg:width="0.09375in" svg:height="0.09375in" draw:z-index="322" draw:id="id689" draw:style-name="a2069" draw:name="AutoShape 328">
              <svg:desc>http://127.0.0.1:8080/pentaho/jpivot/table/drill-position-other.gif</svg:desc>
              <text:p text:style-name="a2068" text:class-names="" text:cond-style-name=""><text:span text:style-name="a20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" table:style-name="ce6">
            <text:p>1</text:p>
          </table:table-cell>
          <table:table-cell office:value-type="float" office:value="263" table:style-name="ce6">
            <text:p>263</text:p>
          </table:table-cell>
          <table:table-cell office:value-type="float" office:value="186" table:style-name="ce6">
            <text:p>186</text:p>
          </table:table-cell>
          <table:table-cell table:style-name="ce6"/>
          <table:table-cell office:value-type="float" office:value="450" table:formula="msoxl:=SUM(B319:E319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uárez-Bárcena Blasco, María Cristina</text:p>
            <draw:custom-shape xmlns:presentation="urn:oasis:names:tc:opendocument:xmlns:presentation:1.0" svg:x="0in" svg:y="0in" svg:width="0.09375in" svg:height="0.09375in" draw:z-index="323" draw:id="id690" draw:style-name="a2072" draw:name="AutoShape 329">
              <svg:desc>http://127.0.0.1:8080/pentaho/jpivot/table/drill-position-other.gif</svg:desc>
              <text:p text:style-name="a2071" text:class-names="" text:cond-style-name=""><text:span text:style-name="a20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" table:style-name="ce4">
            <text:p>1</text:p>
          </table:table-cell>
          <table:table-cell office:value-type="float" office:value="152" table:style-name="ce4">
            <text:p>152</text:p>
          </table:table-cell>
          <table:table-cell office:value-type="float" office:value="134" table:style-name="ce4">
            <text:p>134</text:p>
          </table:table-cell>
          <table:table-cell table:style-name="ce4"/>
          <table:table-cell office:value-type="float" office:value="287" table:formula="msoxl:=SUM(B320:E320)" table:style-name="ce1">
            <text:p>28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áenz de Santamaría Antón, María Soraya</text:p>
            <draw:custom-shape xmlns:presentation="urn:oasis:names:tc:opendocument:xmlns:presentation:1.0" svg:x="0in" svg:y="0in" svg:width="0.09375in" svg:height="0.09375in" draw:z-index="324" draw:id="id691" draw:style-name="a2075" draw:name="AutoShape 330">
              <svg:desc>http://127.0.0.1:8080/pentaho/jpivot/table/drill-position-other.gif</svg:desc>
              <text:p text:style-name="a2074" text:class-names="" text:cond-style-name=""><text:span text:style-name="a20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40" table:style-name="ce6">
            <text:p>40</text:p>
          </table:table-cell>
          <table:table-cell office:value-type="float" office:value="245" table:style-name="ce6">
            <text:p>245</text:p>
          </table:table-cell>
          <table:table-cell office:value-type="float" office:value="165" table:style-name="ce6">
            <text:p>165</text:p>
          </table:table-cell>
          <table:table-cell table:style-name="ce6"/>
          <table:table-cell office:value-type="float" office:value="450" table:formula="msoxl:=SUM(B321:E321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áez Jubero, Àlex</text:p>
            <draw:custom-shape xmlns:presentation="urn:oasis:names:tc:opendocument:xmlns:presentation:1.0" svg:x="0in" svg:y="0in" svg:width="0.09375in" svg:height="0.09375in" draw:z-index="325" draw:id="id692" draw:style-name="a2078" draw:name="AutoShape 331">
              <svg:desc>http://127.0.0.1:8080/pentaho/jpivot/table/drill-position-other.gif</svg:desc>
              <text:p text:style-name="a2077" text:class-names="" text:cond-style-name=""><text:span text:style-name="a20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office:value-type="float" office:value="142" table:style-name="ce4">
            <text:p>142</text:p>
          </table:table-cell>
          <table:table-cell office:value-type="float" office:value="255" table:style-name="ce4">
            <text:p>255</text:p>
          </table:table-cell>
          <table:table-cell office:value-type="float" office:value="53" table:style-name="ce4">
            <text:p>53</text:p>
          </table:table-cell>
          <table:table-cell office:value-type="float" office:value="450" table:formula="msoxl:=SUM(B322:E322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ánchez Amor, José Ignacio</text:p>
            <draw:custom-shape xmlns:presentation="urn:oasis:names:tc:opendocument:xmlns:presentation:1.0" svg:x="0in" svg:y="0in" svg:width="0.09375in" svg:height="0.09375in" draw:z-index="326" draw:id="id693" draw:style-name="a2081" draw:name="AutoShape 332">
              <svg:desc>http://127.0.0.1:8080/pentaho/jpivot/table/drill-position-other.gif</svg:desc>
              <text:p text:style-name="a2080" text:class-names="" text:cond-style-name=""><text:span text:style-name="a20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42" table:style-name="ce6">
            <text:p>42</text:p>
          </table:table-cell>
          <table:table-cell office:value-type="float" office:value="122" table:style-name="ce6">
            <text:p>122</text:p>
          </table:table-cell>
          <table:table-cell office:value-type="float" office:value="231" table:style-name="ce6">
            <text:p>231</text:p>
          </table:table-cell>
          <table:table-cell office:value-type="float" office:value="55" table:style-name="ce6">
            <text:p>55</text:p>
          </table:table-cell>
          <table:table-cell office:value-type="float" office:value="450" table:formula="msoxl:=SUM(B323:E323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ánchez Barrera, José Juan</text:p>
            <draw:custom-shape xmlns:presentation="urn:oasis:names:tc:opendocument:xmlns:presentation:1.0" svg:x="0in" svg:y="0in" svg:width="0.09375in" svg:height="0.09375in" draw:z-index="327" draw:id="id694" draw:style-name="a2084" draw:name="AutoShape 333">
              <svg:desc>http://127.0.0.1:8080/pentaho/jpivot/table/drill-position-other.gif</svg:desc>
              <text:p text:style-name="a2083" text:class-names="" text:cond-style-name=""><text:span text:style-name="a20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1" table:formula="msoxl:=SUM(B324:E324)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ánchez Díaz, María Carmen</text:p>
            <draw:custom-shape xmlns:presentation="urn:oasis:names:tc:opendocument:xmlns:presentation:1.0" svg:x="0in" svg:y="0in" svg:width="0.09375in" svg:height="0.09375in" draw:z-index="328" draw:id="id695" draw:style-name="a2087" draw:name="AutoShape 334">
              <svg:desc>http://127.0.0.1:8080/pentaho/jpivot/table/drill-position-other.gif</svg:desc>
              <text:p text:style-name="a2086" text:class-names="" text:cond-style-name=""><text:span text:style-name="a20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" table:style-name="ce6">
            <text:p>1</text:p>
          </table:table-cell>
          <table:table-cell office:value-type="float" office:value="139" table:style-name="ce6">
            <text:p>139</text:p>
          </table:table-cell>
          <table:table-cell office:value-type="float" office:value="256" table:style-name="ce6">
            <text:p>256</text:p>
          </table:table-cell>
          <table:table-cell office:value-type="float" office:value="54" table:style-name="ce6">
            <text:p>54</text:p>
          </table:table-cell>
          <table:table-cell office:value-type="float" office:value="450" table:formula="msoxl:=SUM(B325:E325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ánchez Díaz, Ovidio</text:p>
            <draw:custom-shape xmlns:presentation="urn:oasis:names:tc:opendocument:xmlns:presentation:1.0" svg:x="0in" svg:y="0in" svg:width="0.09375in" svg:height="0.09375in" draw:z-index="329" draw:id="id696" draw:style-name="a2090" draw:name="AutoShape 335">
              <svg:desc>http://127.0.0.1:8080/pentaho/jpivot/table/drill-position-other.gif</svg:desc>
              <text:p text:style-name="a2089" text:class-names="" text:cond-style-name=""><text:span text:style-name="a20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" table:style-name="ce4">
            <text:p>1</text:p>
          </table:table-cell>
          <table:table-cell office:value-type="float" office:value="263" table:style-name="ce4">
            <text:p>263</text:p>
          </table:table-cell>
          <table:table-cell office:value-type="float" office:value="186" table:style-name="ce4">
            <text:p>186</text:p>
          </table:table-cell>
          <table:table-cell table:style-name="ce4"/>
          <table:table-cell office:value-type="float" office:value="450" table:formula="msoxl:=SUM(B326:E326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ánchez García, Celinda</text:p>
            <draw:custom-shape xmlns:presentation="urn:oasis:names:tc:opendocument:xmlns:presentation:1.0" svg:x="0in" svg:y="0in" svg:width="0.09375in" svg:height="0.09375in" draw:z-index="330" draw:id="id697" draw:style-name="a2093" draw:name="AutoShape 336">
              <svg:desc>http://127.0.0.1:8080/pentaho/jpivot/table/drill-position-other.gif</svg:desc>
              <text:p text:style-name="a2092" text:class-names="" text:cond-style-name=""><text:span text:style-name="a20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office:value-type="float" office:value="262" table:style-name="ce6">
            <text:p>262</text:p>
          </table:table-cell>
          <table:table-cell office:value-type="float" office:value="188" table:style-name="ce6">
            <text:p>188</text:p>
          </table:table-cell>
          <table:table-cell table:style-name="ce6"/>
          <table:table-cell office:value-type="float" office:value="450" table:formula="msoxl:=SUM(B327:E327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ánchez de Alcázar Ocaña, Miguel</text:p>
            <draw:custom-shape xmlns:presentation="urn:oasis:names:tc:opendocument:xmlns:presentation:1.0" svg:x="0in" svg:y="0in" svg:width="0.09375in" svg:height="0.09375in" draw:z-index="331" draw:id="id698" draw:style-name="a2096" draw:name="AutoShape 337">
              <svg:desc>http://127.0.0.1:8080/pentaho/jpivot/table/drill-position-other.gif</svg:desc>
              <text:p text:style-name="a2095" text:class-names="" text:cond-style-name=""><text:span text:style-name="a20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office:value-type="float" office:value="263" table:style-name="ce4">
            <text:p>263</text:p>
          </table:table-cell>
          <table:table-cell office:value-type="float" office:value="187" table:style-name="ce4">
            <text:p>187</text:p>
          </table:table-cell>
          <table:table-cell table:style-name="ce4"/>
          <table:table-cell office:value-type="float" office:value="450" table:formula="msoxl:=SUM(B328:E328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ánchez i Llibre, Josep</text:p>
            <draw:custom-shape xmlns:presentation="urn:oasis:names:tc:opendocument:xmlns:presentation:1.0" svg:x="0in" svg:y="0in" svg:width="0.09375in" svg:height="0.09375in" draw:z-index="332" draw:id="id699" draw:style-name="a2099" draw:name="AutoShape 338">
              <svg:desc>http://127.0.0.1:8080/pentaho/jpivot/table/drill-position-other.gif</svg:desc>
              <text:p text:style-name="a2098" text:class-names="" text:cond-style-name=""><text:span text:style-name="a20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36" table:style-name="ce6">
            <text:p>36</text:p>
          </table:table-cell>
          <table:table-cell office:value-type="float" office:value="94" table:style-name="ce6">
            <text:p>94</text:p>
          </table:table-cell>
          <table:table-cell office:value-type="float" office:value="248" table:style-name="ce6">
            <text:p>248</text:p>
          </table:table-cell>
          <table:table-cell office:value-type="float" office:value="72" table:style-name="ce6">
            <text:p>72</text:p>
          </table:table-cell>
          <table:table-cell office:value-type="float" office:value="450" table:formula="msoxl:=SUM(B329:E329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Tapia Otaegi, Arantza</text:p>
            <draw:custom-shape xmlns:presentation="urn:oasis:names:tc:opendocument:xmlns:presentation:1.0" svg:x="0in" svg:y="0in" svg:width="0.09375in" svg:height="0.09375in" draw:z-index="333" draw:id="id700" draw:style-name="a2102" draw:name="AutoShape 339">
              <svg:desc>http://127.0.0.1:8080/pentaho/jpivot/table/drill-position-other.gif</svg:desc>
              <text:p text:style-name="a2101" text:class-names="" text:cond-style-name=""><text:span text:style-name="a21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69" table:style-name="ce4">
            <text:p>69</text:p>
          </table:table-cell>
          <table:table-cell office:value-type="float" office:value="86" table:style-name="ce4">
            <text:p>86</text:p>
          </table:table-cell>
          <table:table-cell office:value-type="float" office:value="204" table:style-name="ce4">
            <text:p>204</text:p>
          </table:table-cell>
          <table:table-cell office:value-type="float" office:value="91" table:style-name="ce4">
            <text:p>91</text:p>
          </table:table-cell>
          <table:table-cell office:value-type="float" office:value="450" table:formula="msoxl:=SUM(B330:E330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ardà i Coma, Joan</text:p>
            <draw:custom-shape xmlns:presentation="urn:oasis:names:tc:opendocument:xmlns:presentation:1.0" svg:x="0in" svg:y="0in" svg:width="0.09375in" svg:height="0.09375in" draw:z-index="334" draw:id="id701" draw:style-name="a2105" draw:name="AutoShape 340">
              <svg:desc>http://127.0.0.1:8080/pentaho/jpivot/table/drill-position-other.gif</svg:desc>
              <text:p text:style-name="a2104" text:class-names="" text:cond-style-name=""><text:span text:style-name="a21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9" table:style-name="ce6">
            <text:p>29</text:p>
          </table:table-cell>
          <table:table-cell office:value-type="float" office:value="99" table:style-name="ce6">
            <text:p>99</text:p>
          </table:table-cell>
          <table:table-cell office:value-type="float" office:value="222" table:style-name="ce6">
            <text:p>222</text:p>
          </table:table-cell>
          <table:table-cell office:value-type="float" office:value="100" table:style-name="ce6">
            <text:p>100</text:p>
          </table:table-cell>
          <table:table-cell office:value-type="float" office:value="450" table:formula="msoxl:=SUM(B331:E331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Tarno Blanco, Ricardo</text:p>
            <draw:custom-shape xmlns:presentation="urn:oasis:names:tc:opendocument:xmlns:presentation:1.0" svg:x="0in" svg:y="0in" svg:width="0.09375in" svg:height="0.09375in" draw:z-index="335" draw:id="id702" draw:style-name="a2108" draw:name="AutoShape 341">
              <svg:desc>http://127.0.0.1:8080/pentaho/jpivot/table/drill-position-other.gif</svg:desc>
              <text:p text:style-name="a2107" text:class-names="" text:cond-style-name=""><text:span text:style-name="a21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9" table:style-name="ce4">
            <text:p>9</text:p>
          </table:table-cell>
          <table:table-cell office:value-type="float" office:value="256" table:style-name="ce4">
            <text:p>256</text:p>
          </table:table-cell>
          <table:table-cell office:value-type="float" office:value="184" table:style-name="ce4">
            <text:p>184</text:p>
          </table:table-cell>
          <table:table-cell office:value-type="float" office:value="1" table:style-name="ce4">
            <text:p>1</text:p>
          </table:table-cell>
          <table:table-cell office:value-type="float" office:value="450" table:formula="msoxl:=SUM(B332:E332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arruella Tomás, María Concepció</text:p>
            <draw:custom-shape xmlns:presentation="urn:oasis:names:tc:opendocument:xmlns:presentation:1.0" svg:x="0in" svg:y="0in" svg:width="0.09375in" svg:height="0.09375in" draw:z-index="336" draw:id="id703" draw:style-name="a2111" draw:name="AutoShape 342">
              <svg:desc>http://127.0.0.1:8080/pentaho/jpivot/table/drill-position-other.gif</svg:desc>
              <text:p text:style-name="a2110" text:class-names="" text:cond-style-name=""><text:span text:style-name="a2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45" table:style-name="ce6">
            <text:p>45</text:p>
          </table:table-cell>
          <table:table-cell office:value-type="float" office:value="92" table:style-name="ce6">
            <text:p>92</text:p>
          </table:table-cell>
          <table:table-cell office:value-type="float" office:value="253" table:style-name="ce6">
            <text:p>253</text:p>
          </table:table-cell>
          <table:table-cell office:value-type="float" office:value="60" table:style-name="ce6">
            <text:p>60</text:p>
          </table:table-cell>
          <table:table-cell office:value-type="float" office:value="450" table:formula="msoxl:=SUM(B333:E333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Tomé Muguruza, Baudilio</text:p>
            <draw:custom-shape xmlns:presentation="urn:oasis:names:tc:opendocument:xmlns:presentation:1.0" svg:x="0in" svg:y="0in" svg:width="0.09375in" svg:height="0.09375in" draw:z-index="337" draw:id="id704" draw:style-name="a2114" draw:name="AutoShape 343">
              <svg:desc>http://127.0.0.1:8080/pentaho/jpivot/table/drill-position-other.gif</svg:desc>
              <text:p text:style-name="a2113" text:class-names="" text:cond-style-name=""><text:span text:style-name="a21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6" table:style-name="ce4">
            <text:p>6</text:p>
          </table:table-cell>
          <table:table-cell office:value-type="float" office:value="40" table:style-name="ce4">
            <text:p>40</text:p>
          </table:table-cell>
          <table:table-cell office:value-type="float" office:value="15" table:style-name="ce4">
            <text:p>15</text:p>
          </table:table-cell>
          <table:table-cell table:style-name="ce4"/>
          <table:table-cell office:value-type="float" office:value="61" table:formula="msoxl:=SUM(B334:E334)" table:style-name="ce1">
            <text:p>6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orrado de Castro, Marta</text:p>
            <draw:custom-shape xmlns:presentation="urn:oasis:names:tc:opendocument:xmlns:presentation:1.0" svg:x="0in" svg:y="0in" svg:width="0.09375in" svg:height="0.09375in" draw:z-index="338" draw:id="id705" draw:style-name="a2117" draw:name="AutoShape 344">
              <svg:desc>http://127.0.0.1:8080/pentaho/jpivot/table/drill-position-other.gif</svg:desc>
              <text:p text:style-name="a2116" text:class-names="" text:cond-style-name=""><text:span text:style-name="a21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office:value-type="float" office:value="263" table:style-name="ce6">
            <text:p>263</text:p>
          </table:table-cell>
          <table:table-cell office:value-type="float" office:value="187" table:style-name="ce6">
            <text:p>187</text:p>
          </table:table-cell>
          <table:table-cell table:style-name="ce6"/>
          <table:table-cell office:value-type="float" office:value="450" table:formula="msoxl:=SUM(B335:E335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Torres Herrera, Manuel Luis</text:p>
            <draw:custom-shape xmlns:presentation="urn:oasis:names:tc:opendocument:xmlns:presentation:1.0" svg:x="0in" svg:y="0in" svg:width="0.09375in" svg:height="0.09375in" draw:z-index="339" draw:id="id706" draw:style-name="a2120" draw:name="AutoShape 345">
              <svg:desc>http://127.0.0.1:8080/pentaho/jpivot/table/drill-position-other.gif</svg:desc>
              <text:p text:style-name="a2119" text:class-names="" text:cond-style-name=""><text:span text:style-name="a21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" table:style-name="ce4">
            <text:p>2</text:p>
          </table:table-cell>
          <table:table-cell office:value-type="float" office:value="261" table:style-name="ce4">
            <text:p>261</text:p>
          </table:table-cell>
          <table:table-cell office:value-type="float" office:value="186" table:style-name="ce4">
            <text:p>186</text:p>
          </table:table-cell>
          <table:table-cell office:value-type="float" office:value="1" table:style-name="ce4">
            <text:p>1</text:p>
          </table:table-cell>
          <table:table-cell office:value-type="float" office:value="450" table:formula="msoxl:=SUM(B336:E336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orres Mora, José Andrés</text:p>
            <draw:custom-shape xmlns:presentation="urn:oasis:names:tc:opendocument:xmlns:presentation:1.0" svg:x="0in" svg:y="0in" svg:width="0.09375in" svg:height="0.09375in" draw:z-index="340" draw:id="id707" draw:style-name="a2123" draw:name="AutoShape 346">
              <svg:desc>http://127.0.0.1:8080/pentaho/jpivot/table/drill-position-other.gif</svg:desc>
              <text:p text:style-name="a2122" text:class-names="" text:cond-style-name=""><text:span text:style-name="a21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office:value-type="float" office:value="141" table:style-name="ce6">
            <text:p>141</text:p>
          </table:table-cell>
          <table:table-cell office:value-type="float" office:value="250" table:style-name="ce6">
            <text:p>250</text:p>
          </table:table-cell>
          <table:table-cell office:value-type="float" office:value="59" table:style-name="ce6">
            <text:p>59</text:p>
          </table:table-cell>
          <table:table-cell office:value-type="float" office:value="450" table:formula="msoxl:=SUM(B337:E337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Trevín Lombán, Antonio Ramón María</text:p>
            <draw:custom-shape xmlns:presentation="urn:oasis:names:tc:opendocument:xmlns:presentation:1.0" svg:x="0in" svg:y="0in" svg:width="0.09375in" svg:height="0.09375in" draw:z-index="341" draw:id="id708" draw:style-name="a2126" draw:name="AutoShape 347">
              <svg:desc>http://127.0.0.1:8080/pentaho/jpivot/table/drill-position-other.gif</svg:desc>
              <text:p text:style-name="a2125" text:class-names="" text:cond-style-name=""><text:span text:style-name="a21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58" table:style-name="ce4">
            <text:p>58</text:p>
          </table:table-cell>
          <table:table-cell office:value-type="float" office:value="120" table:style-name="ce4">
            <text:p>120</text:p>
          </table:table-cell>
          <table:table-cell office:value-type="float" office:value="223" table:style-name="ce4">
            <text:p>223</text:p>
          </table:table-cell>
          <table:table-cell office:value-type="float" office:value="49" table:style-name="ce4">
            <text:p>49</text:p>
          </table:table-cell>
          <table:table-cell office:value-type="float" office:value="450" table:formula="msoxl:=SUM(B338:E338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rillo-Figueroa Martínez-Conde, Federico</text:p>
            <draw:custom-shape xmlns:presentation="urn:oasis:names:tc:opendocument:xmlns:presentation:1.0" svg:x="0in" svg:y="0in" svg:width="0.09375in" svg:height="0.09375in" draw:z-index="342" draw:id="id709" draw:style-name="a2129" draw:name="AutoShape 348">
              <svg:desc>http://127.0.0.1:8080/pentaho/jpivot/table/drill-position-other.gif</svg:desc>
              <text:p text:style-name="a2128" text:class-names="" text:cond-style-name=""><text:span text:style-name="a21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64" table:style-name="ce6">
            <text:p>64</text:p>
          </table:table-cell>
          <table:table-cell office:value-type="float" office:value="62" table:style-name="ce6">
            <text:p>62</text:p>
          </table:table-cell>
          <table:table-cell office:value-type="float" office:value="34" table:style-name="ce6">
            <text:p>34</text:p>
          </table:table-cell>
          <table:table-cell table:style-name="ce6"/>
          <table:table-cell office:value-type="float" office:value="160" table:formula="msoxl:=SUM(B339:E339)" table:style-name="ce1">
            <text:p>16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Tudanca Fernández, Luis</text:p>
            <draw:custom-shape xmlns:presentation="urn:oasis:names:tc:opendocument:xmlns:presentation:1.0" svg:x="0in" svg:y="0in" svg:width="0.09375in" svg:height="0.09375in" draw:z-index="343" draw:id="id710" draw:style-name="a2132" draw:name="AutoShape 349">
              <svg:desc>http://127.0.0.1:8080/pentaho/jpivot/table/drill-position-other.gif</svg:desc>
              <text:p text:style-name="a2131" text:class-names="" text:cond-style-name=""><text:span text:style-name="a21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office:value-type="float" office:value="139" table:style-name="ce4">
            <text:p>139</text:p>
          </table:table-cell>
          <table:table-cell office:value-type="float" office:value="255" table:style-name="ce4">
            <text:p>255</text:p>
          </table:table-cell>
          <table:table-cell office:value-type="float" office:value="56" table:style-name="ce4">
            <text:p>56</text:p>
          </table:table-cell>
          <table:table-cell office:value-type="float" office:value="450" table:formula="msoxl:=SUM(B340:E340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Urbina Fernández, Iker</text:p>
            <draw:custom-shape xmlns:presentation="urn:oasis:names:tc:opendocument:xmlns:presentation:1.0" svg:x="0in" svg:y="0in" svg:width="0.09375in" svg:height="0.09375in" draw:z-index="344" draw:id="id711" draw:style-name="a2135" draw:name="AutoShape 350">
              <svg:desc>http://127.0.0.1:8080/pentaho/jpivot/table/drill-position-other.gif</svg:desc>
              <text:p text:style-name="a2134" text:class-names="" text:cond-style-name=""><text:span text:style-name="a21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354" table:style-name="ce6">
            <text:p>354</text:p>
          </table:table-cell>
          <table:table-cell office:value-type="float" office:value="41" table:style-name="ce6">
            <text:p>41</text:p>
          </table:table-cell>
          <table:table-cell office:value-type="float" office:value="36" table:style-name="ce6">
            <text:p>36</text:p>
          </table:table-cell>
          <table:table-cell office:value-type="float" office:value="19" table:style-name="ce6">
            <text:p>19</text:p>
          </table:table-cell>
          <table:table-cell office:value-type="float" office:value="450" table:formula="msoxl:=SUM(B341:E341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Uriarte Ayala, Ignacio</text:p>
            <draw:custom-shape xmlns:presentation="urn:oasis:names:tc:opendocument:xmlns:presentation:1.0" svg:x="0in" svg:y="0in" svg:width="0.09375in" svg:height="0.09375in" draw:z-index="345" draw:id="id712" draw:style-name="a2138" draw:name="AutoShape 351">
              <svg:desc>http://127.0.0.1:8080/pentaho/jpivot/table/drill-position-other.gif</svg:desc>
              <text:p text:style-name="a2137" text:class-names="" text:cond-style-name=""><text:span text:style-name="a21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9" table:style-name="ce4">
            <text:p>9</text:p>
          </table:table-cell>
          <table:table-cell office:value-type="float" office:value="255" table:style-name="ce4">
            <text:p>255</text:p>
          </table:table-cell>
          <table:table-cell office:value-type="float" office:value="186" table:style-name="ce4">
            <text:p>186</text:p>
          </table:table-cell>
          <table:table-cell table:style-name="ce4"/>
          <table:table-cell office:value-type="float" office:value="450" table:formula="msoxl:=SUM(B342:E342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Valenciano Martínez-Orozco, Elena</text:p>
            <draw:custom-shape xmlns:presentation="urn:oasis:names:tc:opendocument:xmlns:presentation:1.0" svg:x="0in" svg:y="0in" svg:width="0.09375in" svg:height="0.09375in" draw:z-index="346" draw:id="id713" draw:style-name="a2141" draw:name="AutoShape 352">
              <svg:desc>http://127.0.0.1:8080/pentaho/jpivot/table/drill-position-other.gif</svg:desc>
              <text:p text:style-name="a2140" text:class-names="" text:cond-style-name=""><text:span text:style-name="a21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20" table:style-name="ce6">
            <text:p>220</text:p>
          </table:table-cell>
          <table:table-cell office:value-type="float" office:value="71" table:style-name="ce6">
            <text:p>71</text:p>
          </table:table-cell>
          <table:table-cell office:value-type="float" office:value="138" table:style-name="ce6">
            <text:p>138</text:p>
          </table:table-cell>
          <table:table-cell office:value-type="float" office:value="21" table:style-name="ce6">
            <text:p>21</text:p>
          </table:table-cell>
          <table:table-cell office:value-type="float" office:value="450" table:formula="msoxl:=SUM(B343:E343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Valerio Cordero, Magdalena</text:p>
            <draw:custom-shape xmlns:presentation="urn:oasis:names:tc:opendocument:xmlns:presentation:1.0" svg:x="0in" svg:y="0in" svg:width="0.09375in" svg:height="0.09375in" draw:z-index="347" draw:id="id714" draw:style-name="a2144" draw:name="AutoShape 353">
              <svg:desc>http://127.0.0.1:8080/pentaho/jpivot/table/drill-position-other.gif</svg:desc>
              <text:p text:style-name="a2143" text:class-names="" text:cond-style-name=""><text:span text:style-name="a21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4" table:style-name="ce4">
            <text:p>24</text:p>
          </table:table-cell>
          <table:table-cell office:value-type="float" office:value="136" table:style-name="ce4">
            <text:p>136</text:p>
          </table:table-cell>
          <table:table-cell office:value-type="float" office:value="232" table:style-name="ce4">
            <text:p>232</text:p>
          </table:table-cell>
          <table:table-cell office:value-type="float" office:value="58" table:style-name="ce4">
            <text:p>58</text:p>
          </table:table-cell>
          <table:table-cell office:value-type="float" office:value="450" table:formula="msoxl:=SUM(B344:E344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Vallès Vives, Francesc</text:p>
            <draw:custom-shape xmlns:presentation="urn:oasis:names:tc:opendocument:xmlns:presentation:1.0" svg:x="0in" svg:y="0in" svg:width="0.09375in" svg:height="0.09375in" draw:z-index="348" draw:id="id715" draw:style-name="a2147" draw:name="AutoShape 354">
              <svg:desc>http://127.0.0.1:8080/pentaho/jpivot/table/drill-position-other.gif</svg:desc>
              <text:p text:style-name="a2146" text:class-names="" text:cond-style-name=""><text:span text:style-name="a21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1" table:style-name="ce6">
            <text:p>21</text:p>
          </table:table-cell>
          <table:table-cell office:value-type="float" office:value="132" table:style-name="ce6">
            <text:p>132</text:p>
          </table:table-cell>
          <table:table-cell office:value-type="float" office:value="244" table:style-name="ce6">
            <text:p>244</text:p>
          </table:table-cell>
          <table:table-cell office:value-type="float" office:value="53" table:style-name="ce6">
            <text:p>53</text:p>
          </table:table-cell>
          <table:table-cell office:value-type="float" office:value="450" table:formula="msoxl:=SUM(B345:E345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Vañó Ferre, Francisco</text:p>
            <draw:custom-shape xmlns:presentation="urn:oasis:names:tc:opendocument:xmlns:presentation:1.0" svg:x="0in" svg:y="0in" svg:width="0.09375in" svg:height="0.09375in" draw:z-index="349" draw:id="id716" draw:style-name="a2150" draw:name="AutoShape 355">
              <svg:desc>http://127.0.0.1:8080/pentaho/jpivot/table/drill-position-other.gif</svg:desc>
              <text:p text:style-name="a2149" text:class-names="" text:cond-style-name=""><text:span text:style-name="a21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57" table:style-name="ce4">
            <text:p>57</text:p>
          </table:table-cell>
          <table:table-cell office:value-type="float" office:value="222" table:style-name="ce4">
            <text:p>222</text:p>
          </table:table-cell>
          <table:table-cell office:value-type="float" office:value="171" table:style-name="ce4">
            <text:p>171</text:p>
          </table:table-cell>
          <table:table-cell table:style-name="ce4"/>
          <table:table-cell office:value-type="float" office:value="450" table:formula="msoxl:=SUM(B346:E346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Vera Pró, Juan Carlos</text:p>
            <draw:custom-shape xmlns:presentation="urn:oasis:names:tc:opendocument:xmlns:presentation:1.0" svg:x="0in" svg:y="0in" svg:width="0.09375in" svg:height="0.09375in" draw:z-index="350" draw:id="id717" draw:style-name="a2153" draw:name="AutoShape 356">
              <svg:desc>http://127.0.0.1:8080/pentaho/jpivot/table/drill-position-other.gif</svg:desc>
              <text:p text:style-name="a2152" text:class-names="" text:cond-style-name=""><text:span text:style-name="a21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" table:style-name="ce6">
            <text:p>1</text:p>
          </table:table-cell>
          <table:table-cell office:value-type="float" office:value="261" table:style-name="ce6">
            <text:p>261</text:p>
          </table:table-cell>
          <table:table-cell office:value-type="float" office:value="188" table:style-name="ce6">
            <text:p>188</text:p>
          </table:table-cell>
          <table:table-cell table:style-name="ce6"/>
          <table:table-cell office:value-type="float" office:value="450" table:formula="msoxl:=SUM(B347:E347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Veray Cama, Concepció</text:p>
            <draw:custom-shape xmlns:presentation="urn:oasis:names:tc:opendocument:xmlns:presentation:1.0" svg:x="0in" svg:y="0in" svg:width="0.09375in" svg:height="0.09375in" draw:z-index="351" draw:id="id718" draw:style-name="a2156" draw:name="AutoShape 357">
              <svg:desc>http://127.0.0.1:8080/pentaho/jpivot/table/drill-position-other.gif</svg:desc>
              <text:p text:style-name="a2155" text:class-names="" text:cond-style-name=""><text:span text:style-name="a21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" table:style-name="ce4">
            <text:p>1</text:p>
          </table:table-cell>
          <table:table-cell office:value-type="float" office:value="262" table:style-name="ce4">
            <text:p>262</text:p>
          </table:table-cell>
          <table:table-cell office:value-type="float" office:value="186" table:style-name="ce4">
            <text:p>186</text:p>
          </table:table-cell>
          <table:table-cell office:value-type="float" office:value="1" table:style-name="ce4">
            <text:p>1</text:p>
          </table:table-cell>
          <table:table-cell office:value-type="float" office:value="450" table:formula="msoxl:=SUM(B348:E348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Viera Chacón, José Antonio</text:p>
            <draw:custom-shape xmlns:presentation="urn:oasis:names:tc:opendocument:xmlns:presentation:1.0" svg:x="0in" svg:y="0in" svg:width="0.09375in" svg:height="0.09375in" draw:z-index="352" draw:id="id719" draw:style-name="a2159" draw:name="AutoShape 358">
              <svg:desc>http://127.0.0.1:8080/pentaho/jpivot/table/drill-position-other.gif</svg:desc>
              <text:p text:style-name="a2158" text:class-names="" text:cond-style-name=""><text:span text:style-name="a21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4" table:style-name="ce6">
            <text:p>14</text:p>
          </table:table-cell>
          <table:table-cell office:value-type="float" office:value="136" table:style-name="ce6">
            <text:p>136</text:p>
          </table:table-cell>
          <table:table-cell office:value-type="float" office:value="246" table:style-name="ce6">
            <text:p>246</text:p>
          </table:table-cell>
          <table:table-cell office:value-type="float" office:value="54" table:style-name="ce6">
            <text:p>54</text:p>
          </table:table-cell>
          <table:table-cell office:value-type="float" office:value="450" table:formula="msoxl:=SUM(B349:E349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Villalobos Talero, Celia</text:p>
            <draw:custom-shape xmlns:presentation="urn:oasis:names:tc:opendocument:xmlns:presentation:1.0" svg:x="0in" svg:y="0in" svg:width="0.09375in" svg:height="0.09375in" draw:z-index="353" draw:id="id720" draw:style-name="a2162" draw:name="AutoShape 359">
              <svg:desc>http://127.0.0.1:8080/pentaho/jpivot/table/drill-position-other.gif</svg:desc>
              <text:p text:style-name="a2161" text:class-names="" text:cond-style-name=""><text:span text:style-name="a21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37" table:style-name="ce4">
            <text:p>37</text:p>
          </table:table-cell>
          <table:table-cell office:value-type="float" office:value="258" table:style-name="ce4">
            <text:p>258</text:p>
          </table:table-cell>
          <table:table-cell office:value-type="float" office:value="155" table:style-name="ce4">
            <text:p>155</text:p>
          </table:table-cell>
          <table:table-cell table:style-name="ce4"/>
          <table:table-cell office:value-type="float" office:value="450" table:formula="msoxl:=SUM(B350:E350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Villanova Rueda, Joaquín</text:p>
            <draw:custom-shape xmlns:presentation="urn:oasis:names:tc:opendocument:xmlns:presentation:1.0" svg:x="0in" svg:y="0in" svg:width="0.09375in" svg:height="0.09375in" draw:z-index="354" draw:id="id721" draw:style-name="a2165" draw:name="AutoShape 360">
              <svg:desc>http://127.0.0.1:8080/pentaho/jpivot/table/drill-position-other.gif</svg:desc>
              <text:p text:style-name="a2164" text:class-names="" text:cond-style-name=""><text:span text:style-name="a21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" table:style-name="ce6">
            <text:p>1</text:p>
          </table:table-cell>
          <table:table-cell office:value-type="float" office:value="263" table:style-name="ce6">
            <text:p>263</text:p>
          </table:table-cell>
          <table:table-cell office:value-type="float" office:value="182" table:style-name="ce6">
            <text:p>182</text:p>
          </table:table-cell>
          <table:table-cell office:value-type="float" office:value="4" table:style-name="ce6">
            <text:p>4</text:p>
          </table:table-cell>
          <table:table-cell office:value-type="float" office:value="450" table:formula="msoxl:=SUM(B351:E351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Villarrubia Mediavilla, Julio</text:p>
            <draw:custom-shape xmlns:presentation="urn:oasis:names:tc:opendocument:xmlns:presentation:1.0" svg:x="0in" svg:y="0in" svg:width="0.09375in" svg:height="0.09375in" draw:z-index="355" draw:id="id722" draw:style-name="a2168" draw:name="AutoShape 361">
              <svg:desc>http://127.0.0.1:8080/pentaho/jpivot/table/drill-position-other.gif</svg:desc>
              <text:p text:style-name="a2167" text:class-names="" text:cond-style-name=""><text:span text:style-name="a21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" table:style-name="ce4">
            <text:p>2</text:p>
          </table:table-cell>
          <table:table-cell office:value-type="float" office:value="139" table:style-name="ce4">
            <text:p>139</text:p>
          </table:table-cell>
          <table:table-cell office:value-type="float" office:value="255" table:style-name="ce4">
            <text:p>255</text:p>
          </table:table-cell>
          <table:table-cell office:value-type="float" office:value="54" table:style-name="ce4">
            <text:p>54</text:p>
          </table:table-cell>
          <table:table-cell office:value-type="float" office:value="450" table:formula="msoxl:=SUM(B352:E352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Vázquez Blanco, Ana Belén</text:p>
            <draw:custom-shape xmlns:presentation="urn:oasis:names:tc:opendocument:xmlns:presentation:1.0" svg:x="0in" svg:y="0in" svg:width="0.09375in" svg:height="0.09375in" draw:z-index="356" draw:id="id723" draw:style-name="a2171" draw:name="AutoShape 362">
              <svg:desc>http://127.0.0.1:8080/pentaho/jpivot/table/drill-position-other.gif</svg:desc>
              <text:p text:style-name="a2170" text:class-names="" text:cond-style-name=""><text:span text:style-name="a21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" table:style-name="ce6">
            <text:p>1</text:p>
          </table:table-cell>
          <table:table-cell office:value-type="float" office:value="262" table:style-name="ce6">
            <text:p>262</text:p>
          </table:table-cell>
          <table:table-cell office:value-type="float" office:value="187" table:style-name="ce6">
            <text:p>187</text:p>
          </table:table-cell>
          <table:table-cell table:style-name="ce6"/>
          <table:table-cell office:value-type="float" office:value="450" table:formula="msoxl:=SUM(B353:E353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Vázquez Jiménez, Antonio</text:p>
            <draw:custom-shape xmlns:presentation="urn:oasis:names:tc:opendocument:xmlns:presentation:1.0" svg:x="0in" svg:y="0in" svg:width="0.09375in" svg:height="0.09375in" draw:z-index="357" draw:id="id724" draw:style-name="a2174" draw:name="AutoShape 363">
              <svg:desc>http://127.0.0.1:8080/pentaho/jpivot/table/drill-position-other.gif</svg:desc>
              <text:p text:style-name="a2173" text:class-names="" text:cond-style-name=""><text:span text:style-name="a21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" table:style-name="ce4">
            <text:p>1</text:p>
          </table:table-cell>
          <table:table-cell office:value-type="float" office:value="262" table:style-name="ce4">
            <text:p>262</text:p>
          </table:table-cell>
          <table:table-cell office:value-type="float" office:value="187" table:style-name="ce4">
            <text:p>187</text:p>
          </table:table-cell>
          <table:table-cell table:style-name="ce4"/>
          <table:table-cell office:value-type="float" office:value="450" table:formula="msoxl:=SUM(B354:E354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Vázquez Morillo, María José</text:p>
            <draw:custom-shape xmlns:presentation="urn:oasis:names:tc:opendocument:xmlns:presentation:1.0" svg:x="0in" svg:y="0in" svg:width="0.09375in" svg:height="0.09375in" draw:z-index="358" draw:id="id725" draw:style-name="a2177" draw:name="AutoShape 364">
              <svg:desc>http://127.0.0.1:8080/pentaho/jpivot/table/drill-position-other.gif</svg:desc>
              <text:p text:style-name="a2176" text:class-names="" text:cond-style-name=""><text:span text:style-name="a21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74" table:style-name="ce6">
            <text:p>74</text:p>
          </table:table-cell>
          <table:table-cell office:value-type="float" office:value="116" table:style-name="ce6">
            <text:p>116</text:p>
          </table:table-cell>
          <table:table-cell office:value-type="float" office:value="219" table:style-name="ce6">
            <text:p>219</text:p>
          </table:table-cell>
          <table:table-cell office:value-type="float" office:value="41" table:style-name="ce6">
            <text:p>41</text:p>
          </table:table-cell>
          <table:table-cell office:value-type="float" office:value="450" table:formula="msoxl:=SUM(B355:E355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Xuclà i Costa, Jordi</text:p>
            <draw:custom-shape xmlns:presentation="urn:oasis:names:tc:opendocument:xmlns:presentation:1.0" svg:x="0in" svg:y="0in" svg:width="0.09375in" svg:height="0.09375in" draw:z-index="359" draw:id="id726" draw:style-name="a2180" draw:name="AutoShape 365">
              <svg:desc>http://127.0.0.1:8080/pentaho/jpivot/table/drill-position-other.gif</svg:desc>
              <text:p text:style-name="a2179" text:class-names="" text:cond-style-name=""><text:span text:style-name="a21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5" table:style-name="ce4">
            <text:p>25</text:p>
          </table:table-cell>
          <table:table-cell office:value-type="float" office:value="92" table:style-name="ce4">
            <text:p>92</text:p>
          </table:table-cell>
          <table:table-cell office:value-type="float" office:value="266" table:style-name="ce4">
            <text:p>266</text:p>
          </table:table-cell>
          <table:table-cell office:value-type="float" office:value="67" table:style-name="ce4">
            <text:p>67</text:p>
          </table:table-cell>
          <table:table-cell office:value-type="float" office:value="450" table:formula="msoxl:=SUM(B356:E356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Yuste Cabello, Chesús</text:p>
            <draw:custom-shape xmlns:presentation="urn:oasis:names:tc:opendocument:xmlns:presentation:1.0" svg:x="0in" svg:y="0in" svg:width="0.09375in" svg:height="0.09375in" draw:z-index="360" draw:id="id727" draw:style-name="a2183" draw:name="AutoShape 366">
              <svg:desc>http://127.0.0.1:8080/pentaho/jpivot/table/drill-position-other.gif</svg:desc>
              <text:p text:style-name="a2182" text:class-names="" text:cond-style-name=""><text:span text:style-name="a21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1" table:style-name="ce6">
            <text:p>21</text:p>
          </table:table-cell>
          <table:table-cell office:value-type="float" office:value="117" table:style-name="ce6">
            <text:p>117</text:p>
          </table:table-cell>
          <table:table-cell office:value-type="float" office:value="221" table:style-name="ce6">
            <text:p>221</text:p>
          </table:table-cell>
          <table:table-cell office:value-type="float" office:value="91" table:style-name="ce6">
            <text:p>91</text:p>
          </table:table-cell>
          <table:table-cell office:value-type="float" office:value="450" table:formula="msoxl:=SUM(B357:E357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Zaragoza Alonso, José</text:p>
            <draw:custom-shape xmlns:presentation="urn:oasis:names:tc:opendocument:xmlns:presentation:1.0" svg:x="0in" svg:y="0in" svg:width="0.09375in" svg:height="0.09375in" draw:z-index="361" draw:id="id728" draw:style-name="a2186" draw:name="AutoShape 367">
              <svg:desc>http://127.0.0.1:8080/pentaho/jpivot/table/drill-position-other.gif</svg:desc>
              <text:p text:style-name="a2185" text:class-names="" text:cond-style-name=""><text:span text:style-name="a21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office:value-type="float" office:value="141" table:style-name="ce4">
            <text:p>141</text:p>
          </table:table-cell>
          <table:table-cell office:value-type="float" office:value="256" table:style-name="ce4">
            <text:p>256</text:p>
          </table:table-cell>
          <table:table-cell office:value-type="float" office:value="53" table:style-name="ce4">
            <text:p>53</text:p>
          </table:table-cell>
          <table:table-cell office:value-type="float" office:value="450" table:formula="msoxl:=SUM(B358:E358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Zarrías Arévalo, Gaspar Carlos</text:p>
            <draw:custom-shape xmlns:presentation="urn:oasis:names:tc:opendocument:xmlns:presentation:1.0" svg:x="0in" svg:y="0in" svg:width="0.09375in" svg:height="0.09375in" draw:z-index="362" draw:id="id729" draw:style-name="a2189" draw:name="AutoShape 368">
              <svg:desc>http://127.0.0.1:8080/pentaho/jpivot/table/drill-position-other.gif</svg:desc>
              <text:p text:style-name="a2188" text:class-names="" text:cond-style-name=""><text:span text:style-name="a21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24" table:style-name="ce6">
            <text:p>224</text:p>
          </table:table-cell>
          <table:table-cell office:value-type="float" office:value="63" table:style-name="ce6">
            <text:p>63</text:p>
          </table:table-cell>
          <table:table-cell office:value-type="float" office:value="150" table:style-name="ce6">
            <text:p>150</text:p>
          </table:table-cell>
          <table:table-cell office:value-type="float" office:value="13" table:style-name="ce6">
            <text:p>13</text:p>
          </table:table-cell>
          <table:table-cell office:value-type="float" office:value="450" table:formula="msoxl:=SUM(B359:E359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Ábalos Meco, José Luis</text:p>
            <draw:custom-shape xmlns:presentation="urn:oasis:names:tc:opendocument:xmlns:presentation:1.0" svg:x="0in" svg:y="0in" svg:width="0.09375in" svg:height="0.09375in" draw:z-index="363" draw:id="id730" draw:style-name="a2192" draw:name="AutoShape 369">
              <svg:desc>http://127.0.0.1:8080/pentaho/jpivot/table/drill-position-other.gif</svg:desc>
              <text:p text:style-name="a2191" text:class-names="" text:cond-style-name=""><text:span text:style-name="a21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51" table:style-name="ce4">
            <text:p>51</text:p>
          </table:table-cell>
          <table:table-cell office:value-type="float" office:value="119" table:style-name="ce4">
            <text:p>119</text:p>
          </table:table-cell>
          <table:table-cell office:value-type="float" office:value="235" table:style-name="ce4">
            <text:p>235</text:p>
          </table:table-cell>
          <table:table-cell office:value-type="float" office:value="45" table:style-name="ce4">
            <text:p>45</text:p>
          </table:table-cell>
          <table:table-cell office:value-type="float" office:value="450" table:formula="msoxl:=SUM(B360:E360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Álvarez Sostres, Enrique</text:p>
            <draw:custom-shape xmlns:presentation="urn:oasis:names:tc:opendocument:xmlns:presentation:1.0" svg:x="0in" svg:y="0in" svg:width="0.09375in" svg:height="0.09375in" draw:z-index="364" draw:id="id731" draw:style-name="a2195" draw:name="AutoShape 370">
              <svg:desc>http://127.0.0.1:8080/pentaho/jpivot/table/drill-position-other.gif</svg:desc>
              <text:p text:style-name="a2194" text:class-names="" text:cond-style-name=""><text:span text:style-name="a21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95" table:style-name="ce6">
            <text:p>95</text:p>
          </table:table-cell>
          <table:table-cell office:value-type="float" office:value="203" table:style-name="ce6">
            <text:p>203</text:p>
          </table:table-cell>
          <table:table-cell office:value-type="float" office:value="102" table:style-name="ce6">
            <text:p>102</text:p>
          </table:table-cell>
          <table:table-cell office:value-type="float" office:value="50" table:style-name="ce6">
            <text:p>50</text:p>
          </table:table-cell>
          <table:table-cell office:value-type="float" office:value="450" table:formula="msoxl:=SUM(B361:E361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Álvarez de Toledo Peralta Ramos, Cayetana</text:p>
            <draw:custom-shape xmlns:presentation="urn:oasis:names:tc:opendocument:xmlns:presentation:1.0" svg:x="0in" svg:y="0in" svg:width="0.09375in" svg:height="0.09375in" draw:z-index="365" draw:id="id732" draw:style-name="a2198" draw:name="AutoShape 371">
              <svg:desc>http://127.0.0.1:8080/pentaho/jpivot/table/drill-position-other.gif</svg:desc>
              <text:p text:style-name="a2197" text:class-names="" text:cond-style-name=""><text:span text:style-name="a21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60" table:style-name="ce4">
            <text:p>60</text:p>
          </table:table-cell>
          <table:table-cell office:value-type="float" office:value="223" table:style-name="ce4">
            <text:p>223</text:p>
          </table:table-cell>
          <table:table-cell office:value-type="float" office:value="167" table:style-name="ce4">
            <text:p>167</text:p>
          </table:table-cell>
          <table:table-cell table:style-name="ce4"/>
          <table:table-cell office:value-type="float" office:value="450" table:formula="msoxl:=SUM(B362:E362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Álvarez Álvarez, Ángeles</text:p>
            <draw:custom-shape xmlns:presentation="urn:oasis:names:tc:opendocument:xmlns:presentation:1.0" svg:x="0in" svg:y="0in" svg:width="0.09375in" svg:height="0.09375in" draw:z-index="366" draw:id="id733" draw:style-name="a2201" draw:name="AutoShape 372">
              <svg:desc>http://127.0.0.1:8080/pentaho/jpivot/table/drill-position-other.gif</svg:desc>
              <text:p text:style-name="a2200" text:class-names="" text:cond-style-name=""><text:span text:style-name="a21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06" table:style-name="ce6">
            <text:p>106</text:p>
          </table:table-cell>
          <table:table-cell office:value-type="float" office:value="106" table:style-name="ce6">
            <text:p>106</text:p>
          </table:table-cell>
          <table:table-cell office:value-type="float" office:value="195" table:style-name="ce6">
            <text:p>195</text:p>
          </table:table-cell>
          <table:table-cell office:value-type="float" office:value="43" table:style-name="ce6">
            <text:p>43</text:p>
          </table:table-cell>
          <table:table-cell office:value-type="float" office:value="450" table:formula="msoxl:=SUM(B363:E363)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Álvarez-Arenas Cisneros, María del Carmen</text:p>
            <draw:custom-shape xmlns:presentation="urn:oasis:names:tc:opendocument:xmlns:presentation:1.0" svg:x="0in" svg:y="0in" svg:width="0.09375in" svg:height="0.09375in" draw:z-index="367" draw:id="id734" draw:style-name="a2204" draw:name="AutoShape 373">
              <svg:desc>http://127.0.0.1:8080/pentaho/jpivot/table/drill-position-other.gif</svg:desc>
              <text:p text:style-name="a2203" text:class-names="" text:cond-style-name=""><text:span text:style-name="a22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69" table:style-name="ce4">
            <text:p>69</text:p>
          </table:table-cell>
          <table:table-cell office:value-type="float" office:value="204" table:style-name="ce4">
            <text:p>204</text:p>
          </table:table-cell>
          <table:table-cell office:value-type="float" office:value="177" table:style-name="ce4">
            <text:p>177</text:p>
          </table:table-cell>
          <table:table-cell table:style-name="ce1"/>
          <table:table-cell office:value-type="float" office:value="450" table:formula="msoxl:=SUM(B364:E364)" table:style-name="ce1">
            <text:p>450</text:p>
          </table:table-cell>
          <table:table-cell table:number-columns-repeated="16378"/>
        </table:table-row>
        <table:table-row table:number-rows-repeated="1048212" table:style-name="ro1">
          <table:table-cell table:number-columns-repeated="16384"/>
        </table:table-row>
      </table:table>
      <table:table table:name="Hoja3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>Jose Luis Lopez Lopez</dc:creator>
    <meta:creation-date>2006-09-12T12:46:56Z</meta:creation-date>
    <dc:date>2012-09-29T21:07:25Z</dc:date>
  </office:meta>
</office:document-meta>
</file>