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4200004782179EDA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99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<draw:frame text:anchor-type="paragraph" draw:z-index="0" draw:style-name="gr1" draw:text-style-name="P5" svg:width="15.664cm" svg:height="14.526cm" svg:x="0.669cm" svg:y="0.718cm"><draw:image xlink:href="Pictures/2000000700003E4200004782179EDAC4.svm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tiago </meta:initial-creator>
    <meta:creation-date>2019-03-29T19:59:14.53</meta:creation-date>
    <dc:date>2019-04-28T19:16:46.82</dc:date>
    <dc:creator>Santiago </dc:creator>
    <meta:editing-duration>PT22M2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0" meta:word-count="0" meta:character-count="0"/>
  </office:meta>
</office:document-meta>
</file>