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1700000F6775FAFF9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justify"/>
      <style:text-properties style:font-name="Arial"/>
    </style:style>
    <style:style style:name="P3" style:family="paragraph">
      <style:paragraph-properties fo:text-align="center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3.41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3.3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3.354cm" svg:y="0.979cm" svg:width="4.632cm" svg:height="4.673cm" draw:z-index="7"><draw:image xlink:href="Pictures/200000070000121700000F6775FAFF9A.svm" xlink:type="simple" xlink:show="embed" xlink:actuate="onLoad"/></draw:frame><draw:frame draw:style-name="fr1" draw:name="gráficos2" text:anchor-type="paragraph" svg:x="3.115cm" svg:y="0.914cm" svg:width="4.632cm" svg:height="4.579cm" draw:z-index="9"><draw:image xlink:href="Pictures/200000070000121700000F6775FAFF9A.svm" xlink:type="simple" xlink:show="embed" xlink:actuate="onLoad"/></draw:frame><draw:frame draw:style-name="fr1" draw:name="gráficos3" text:anchor-type="paragraph" svg:x="3.089cm" svg:y="15.637cm" svg:width="4.632cm" svg:height="4.673cm" draw:z-index="10"><draw:image xlink:href="Pictures/200000070000121700000F6775FAFF9A.svm" xlink:type="simple" xlink:show="embed" xlink:actuate="onLoad"/></draw:frame><draw:frame draw:style-name="fr1" draw:name="gráficos4" text:anchor-type="paragraph" svg:x="13.381cm" svg:y="15.61cm" svg:width="4.632cm" svg:height="4.673cm" draw:z-index="11"><draw:image xlink:href="Pictures/200000070000121700000F6775FAFF9A.svm" xlink:type="simple" xlink:show="embed" xlink:actuate="onLoad"/></draw:frame><draw:frame text:anchor-type="paragraph" draw:z-index="4" draw:style-name="gr2" draw:text-style-name="P3" svg:width="8.494cm" svg:height="13.336cm" svg:x="9.491cm" svg:y="-1.071cm"><draw:text-box><text:p text:style-name="P3"><text:span text:style-name="T3">15Mpedia, escribiendo</text:span></text:p><text:p text:style-name="P3"><text:span text:style-name="T3">entre todas nuestra historia</text:span></text:p><text:p text:style-name="P2"><text:span text:style-name="T1"/></text:p><text:p text:style-name="P2"><text:span text:style-name="T1"/></text:p><text:p text:style-name="P2"><text:span text:style-name="T1"><text:s text:c="4"/></text:span><text:span text:style-name="T1">15Mpedia es una</text:span></text:p><text:p text:style-name="P2"><text:span text:style-name="T1">wiki, una enciclope-</text:span></text:p><text:p text:style-name="P2"><text:span text:style-name="T1">dia colaborativa con</text:span></text:p><text:p text:style-name="P2"><text:span text:style-name="T1">pilares similares a la</text:span></text:p><text:p text:style-name="P2"><text:span text:style-name="T1">Wikipedia pero sin</text:span></text:p><text:p text:style-name="P2"><text:span text:style-name="T1">las limitaciones de</text:span></text:p><text:p text:style-name="P2"><text:span text:style-name="T1">una aspiración úni-</text:span></text:p><text:p text:style-name="P2"><text:span text:style-name="T1">camente enciclopé-</text:span></text:p><text:p text:style-name="P2"><text:span text:style-name="T1">dica. Es un espacio</text:span></text:p><text:p text:style-name="P2"><text:span text:style-name="T1">colectivo de documentación abierto a la participación cuya finalidad es incluir todo el conocimiento del 15M y no dejar sólo en manos de historiadores o medios de comunicación el relato de lo que está pasando aquí y ahora.</text:span></text:p><text:p text:style-name="P2"><text:span text:style-name="T1"/></text:p><text:p text:style-name="P2"><text:span text:style-name="T1"><text:tab/></text:span><text:span text:style-name="T1">Forma parte del paraguas de proyectos de 15M.cc y desde su apertura en 2012 se han creado ya 14.000 artículos, subido más de 17.000 archivos, registrado casi 1000 cuentas y superado los 8.5 millones de páginas visitadas. </text:span></text:p></draw:text-box></draw:frame><draw:frame text:anchor-type="paragraph" draw:z-index="5" draw:style-name="gr2" draw:text-style-name="P3" svg:width="8.494cm" svg:height="13.336cm" svg:x="-0.88cm" svg:y="13.561cm"><draw:text-box><text:p text:style-name="P3"><text:span text:style-name="T3">15Mpedia, escribiendo</text:span></text:p><text:p text:style-name="P3"><text:span text:style-name="T3">entre todas nuestra historia</text:span></text:p><text:p text:style-name="P2"><text:span text:style-name="T1"/></text:p><text:p text:style-name="P2"><text:span text:style-name="T1"/></text:p><text:p text:style-name="P2"><text:span text:style-name="T1"><text:s text:c="4"/></text:span><text:span text:style-name="T1">15Mpedia es una</text:span></text:p><text:p text:style-name="P2"><text:span text:style-name="T1">wiki, una enciclope-</text:span></text:p><text:p text:style-name="P2"><text:span text:style-name="T1">dia colaborativa con</text:span></text:p><text:p text:style-name="P2"><text:span text:style-name="T1">pilares similares a la</text:span></text:p><text:p text:style-name="P2"><text:span text:style-name="T1">Wikipedia pero sin</text:span></text:p><text:p text:style-name="P2"><text:span text:style-name="T1">las limitaciones de</text:span></text:p><text:p text:style-name="P2"><text:span text:style-name="T1">una aspiración úni-</text:span></text:p><text:p text:style-name="P2"><text:span text:style-name="T1">camente enciclopé-</text:span></text:p><text:p text:style-name="P2"><text:span text:style-name="T1">dica. Es un espacio</text:span></text:p><text:p text:style-name="P2"><text:span text:style-name="T1">colectivo de documentación abierto a la participación cuya finalidad es incluir todo el conocimiento del 15M y no dejar sólo en manos de historiadores o medios de comunicación el relato de lo que está pasando aquí y ahora.</text:span></text:p><text:p text:style-name="P2"><text:span text:style-name="T1"/></text:p><text:p text:style-name="P2"><text:span text:style-name="T1"><text:tab/></text:span><text:span text:style-name="T1">Forma parte del paraguas de proyectos de 15M.cc y desde su apertura en 2012 se han creado ya 14.000 artículos, subido más de 17.000 archivos, registrado casi 1000 cuentas y superado los 8.5 millones de páginas visitadas. </text:span></text:p></draw:text-box></draw:frame><draw:frame text:anchor-type="paragraph" draw:z-index="6" draw:style-name="gr2" draw:text-style-name="P3" svg:width="8.494cm" svg:height="13.336cm" svg:x="9.597cm" svg:y="13.508cm"><draw:text-box><text:p text:style-name="P3"><text:span text:style-name="T3">15Mpedia, escribiendo</text:span></text:p><text:p text:style-name="P3"><text:span text:style-name="T3">entre todas nuestra historia</text:span></text:p><text:p text:style-name="P2"><text:span text:style-name="T1"/></text:p><text:p text:style-name="P2"><text:span text:style-name="T1"/></text:p><text:p text:style-name="P2"><text:span text:style-name="T1"><text:s text:c="4"/></text:span><text:span text:style-name="T1">15Mpedia es una</text:span></text:p><text:p text:style-name="P2"><text:span text:style-name="T1">wiki, una enciclope-</text:span></text:p><text:p text:style-name="P2"><text:span text:style-name="T1">dia colaborativa con</text:span></text:p><text:p text:style-name="P2"><text:span text:style-name="T1">pilares similares a la</text:span></text:p><text:p text:style-name="P2"><text:span text:style-name="T1">Wikipedia pero sin</text:span></text:p><text:p text:style-name="P2"><text:span text:style-name="T1">las limitaciones de</text:span></text:p><text:p text:style-name="P2"><text:span text:style-name="T1">una aspiración úni-</text:span></text:p><text:p text:style-name="P2"><text:span text:style-name="T1">camente enciclopé-</text:span></text:p><text:p text:style-name="P2"><text:span text:style-name="T1">dica. Es un espacio</text:span></text:p><text:p text:style-name="P2"><text:span text:style-name="T1">colectivo de documentación abierto a la participación cuya finalidad es incluir todo el conocimiento del 15M y no dejar sólo en manos de historiadores o medios de comunicación el relato de lo que está pasando aquí y ahora.</text:span></text:p><text:p text:style-name="P2"><text:span text:style-name="T1"/></text:p><text:p text:style-name="P2"><text:span text:style-name="T1"><text:tab/></text:span><text:span text:style-name="T1">Forma parte del paraguas de proyectos de 15M.cc y desde su apertura en 2012 se han creado ya 14.000 artículos, subido más de 17.000 archivos, registrado casi 1000 cuentas y superado los 8.5 millones de páginas visitadas. </text:span></text:p></draw:text-box></draw:frame><draw:frame text:anchor-type="paragraph" draw:z-index="8" draw:style-name="gr2" draw:text-style-name="P3" svg:width="8.494cm" svg:height="13.336cm" svg:x="-0.748cm" svg:y="-1.177cm"><draw:text-box><text:p text:style-name="P3"><text:span text:style-name="T3">15Mpedia, escribiendo</text:span></text:p><text:p text:style-name="P3"><text:span text:style-name="T3">entre todas nuestra historia</text:span></text:p><text:p text:style-name="P2"><text:span text:style-name="T1"/></text:p><text:p text:style-name="P2"><text:span text:style-name="T1"/></text:p><text:p text:style-name="P2"><text:span text:style-name="T1"><text:s text:c="4"/></text:span><text:span text:style-name="T1">15Mpedia es una</text:span></text:p><text:p text:style-name="P2"><text:span text:style-name="T1">wiki, una enciclope-</text:span></text:p><text:p text:style-name="P2"><text:span text:style-name="T1">dia colaborativa con</text:span></text:p><text:p text:style-name="P2"><text:span text:style-name="T1">pilares similares a la</text:span></text:p><text:p text:style-name="P2"><text:span text:style-name="T1">Wikipedia pero sin</text:span></text:p><text:p text:style-name="P2"><text:span text:style-name="T1">las limitaciones de</text:span></text:p><text:p text:style-name="P2"><text:span text:style-name="T1">una aspiración úni-</text:span></text:p><text:p text:style-name="P2"><text:span text:style-name="T1">camente enciclopé-</text:span></text:p><text:p text:style-name="P2"><text:span text:style-name="T1">dica. Es un espacio</text:span></text:p><text:p text:style-name="P2"><text:span text:style-name="T1">colectivo de documentación abierto a la participación cuya finalidad es incluir todo el conocimiento del 15M y no dejar sólo en manos de historiadores o medios de comunicación el relato de lo que está pasando aquí y ahora.</text:span></text:p><text:p text:style-name="P2"><text:span text:style-name="T1"/></text:p><text:p text:style-name="P2"><text:span text:style-name="T1"><text:tab/></text:span><text:span text:style-name="T1">Forma parte del paraguas de proyectos de 15M.cc y desde su apertura en 2012 se han creado ya 14.000 artículos, subido más de 17.000 archivos, registrado casi 1000 cuentas y superado los 8.5 millones de páginas visitadas. </text:span></text:p></draw:text-box></draw:frame></text:p>
      <text:p text:style-name="P1"><draw:frame text:anchor-type="paragraph" draw:z-index="1" draw:style-name="gr1" draw:text-style-name="P2" svg:width="8.415cm" svg:height="13.417cm" svg:x="-0.933cm" svg:y="13.688cm"><draw:text-box><text:p text:style-name="P2"><text:span text:style-name="T1"><text:tab/></text:span><text:span text:style-name="T1">Nos coordinamos mediante Wiki-Proyectos temáticos y tenemos un Foro donde preguntar dudas y hacer propuestas, además de una sección de Ayuda con manuales y videotutoriales. Para editar sus contenidos sólo hay que pulsar en “Editar”, en la parte superior derecha de cualquier artículo.</text:span></text:p><text:p text:style-name="P2"><text:span text:style-name="T1"/></text:p><text:p text:style-name="P2"><text:span text:style-name="T1">Su tecnología de "wiki semántica" permite generar fácilmente listas de e-mails, sitios web, cuentas de Twitter y Facebook de las asambleas, comisiones, grupos de trabajo, centros sociales, plataformas, etc. que se van incluyendo, y esas listas se actualizan automáticamente cada vez que se modifican los datos del cuadro de información de cada artículo.</text:span></text:p><text:p text:style-name="P2"><text:span text:style-name="T1"/></text:p><text:p text:style-name="P2"><text:span text:style-name="T1">Por ello la 15Mpedia es ya usada como las "páginas amarillas del 15M": una base de datos gestionada por los mismos colectivos que escriben en ella su propia historia.</text:span></text:p><text:p text:style-name="P2"><text:span text:style-name="T1"/></text:p><text:p text:style-name="P2"><text:span text:style-name="T1">¿Nos ayudas a completarla? :)</text:span></text:p><text:p text:style-name="P2"><text:span text:style-name="T1"/></text:p><text:p text:style-name="P2"><text:span text:style-name="T1">Te esperamos en </text:span><text:span text:style-name="T2">http://wiki.15m.cc</text:span></text:p></draw:text-box></draw:frame><draw:frame text:anchor-type="paragraph" draw:z-index="0" draw:style-name="gr1" draw:text-style-name="P2" svg:width="8.415cm" svg:height="13.417cm" svg:x="-0.854cm" svg:y="-0.824cm"><draw:text-box><text:p text:style-name="P2"><text:span text:style-name="T1"><text:tab/></text:span><text:span text:style-name="T1">Nos coordinamos mediante Wiki-Proyectos temáticos y tenemos un Foro donde preguntar dudas y hacer propuestas, además de una sección de Ayuda con manuales y videotutoriales. Para editar sus contenidos sólo hay que pulsar en “Editar”, en la parte superior derecha de cualquier artículo.</text:span></text:p><text:p text:style-name="P2"><text:span text:style-name="T1"/></text:p><text:p text:style-name="P2"><text:span text:style-name="T1">Su tecnología de "wiki semántica" permite generar fácilmente listas de e-mails, sitios web, cuentas de Twitter y Facebook de las asambleas, comisiones, grupos de trabajo, centros sociales, plataformas, etc. que se van incluyendo, y esas listas se actualizan automáticamente cada vez que se modifican los datos del cuadro de información de cada artículo.</text:span></text:p><text:p text:style-name="P2"><text:span text:style-name="T1"/></text:p><text:p text:style-name="P2"><text:span text:style-name="T1">Por ello la 15Mpedia es ya usada como las "páginas amarillas del 15M": una base de datos gestionada por los mismos colectivos que escriben en ella su propia historia.</text:span></text:p><text:p text:style-name="P2"><text:span text:style-name="T1"/></text:p><text:p text:style-name="P2"><text:span text:style-name="T1">¿Nos ayudas a completarla? :)</text:span></text:p><text:p text:style-name="P2"><text:span text:style-name="T1"/></text:p><text:p text:style-name="P2"><text:span text:style-name="T1">Te esperamos en </text:span><text:span text:style-name="T2">http://wiki.15m.cc</text:span></text:p></draw:text-box></draw:frame><draw:frame text:anchor-type="paragraph" draw:z-index="2" draw:style-name="gr1" draw:text-style-name="P2" svg:width="8.415cm" svg:height="13.417cm" svg:x="9.227cm" svg:y="-0.877cm"><draw:text-box><text:p text:style-name="P2"><text:span text:style-name="T1"><text:tab/></text:span><text:span text:style-name="T1">Nos coordinamos mediante Wiki-Proyectos temáticos y tenemos un Foro donde preguntar dudas y hacer propuestas, además de una sección de Ayuda con manuales y videotutoriales. Para editar sus contenidos sólo hay que pulsar en “Editar”, en la parte superior derecha de cualquier artículo.</text:span></text:p><text:p text:style-name="P2"><text:span text:style-name="T1"/></text:p><text:p text:style-name="P2"><text:span text:style-name="T1">Su tecnología de "wiki semántica" permite generar fácilmente listas de e-mails, sitios web, cuentas de Twitter y Facebook de las asambleas, comisiones, grupos de trabajo, centros sociales, plataformas, etc. que se van incluyendo, y esas listas se actualizan automáticamente cada vez que se modifican los datos del cuadro de información de cada artículo.</text:span></text:p><text:p text:style-name="P2"><text:span text:style-name="T1"/></text:p><text:p text:style-name="P2"><text:span text:style-name="T1">Por ello la 15Mpedia es ya usada como las "páginas amarillas del 15M": una base de datos gestionada por los mismos colectivos que escriben en ella su propia historia.</text:span></text:p><text:p text:style-name="P2"><text:span text:style-name="T1"/></text:p><text:p text:style-name="P2"><text:span text:style-name="T1">¿Nos ayudas a completarla? :)</text:span></text:p><text:p text:style-name="P2"><text:span text:style-name="T1"/></text:p><text:p text:style-name="P2"><text:span text:style-name="T1">Te esperamos en </text:span><text:span text:style-name="T2">http://wiki.15m.cc</text:span></text:p></draw:text-box></draw:frame><draw:frame text:anchor-type="paragraph" draw:z-index="3" draw:style-name="gr1" draw:text-style-name="P2" svg:width="8.415cm" svg:height="13.417cm" svg:x="9.412cm" svg:y="13.635cm"><draw:text-box><text:p text:style-name="P2"><text:span text:style-name="T1"><text:tab/></text:span><text:span text:style-name="T1">Nos coordinamos mediante Wiki-Proyectos temáticos y tenemos un Foro donde preguntar dudas y hacer propuestas, además de una sección de Ayuda con manuales y videotutoriales. Para editar sus contenidos sólo hay que pulsar en “Editar”, en la parte superior derecha de cualquier artículo.</text:span></text:p><text:p text:style-name="P2"><text:span text:style-name="T1"/></text:p><text:p text:style-name="P2"><text:span text:style-name="T1">Su tecnología de "wiki semántica" permite generar fácilmente listas de e-mails, sitios web, cuentas de Twitter y Facebook de las asambleas, comisiones, grupos de trabajo, centros sociales, plataformas, etc. que se van incluyendo, y esas listas se actualizan automáticamente cada vez que se modifican los datos del cuadro de información de cada artículo.</text:span></text:p><text:p text:style-name="P2"><text:span text:style-name="T1"/></text:p><text:p text:style-name="P2"><text:span text:style-name="T1">Por ello la 15Mpedia es ya usada como las "páginas amarillas del 15M": una base de datos gestionada por los mismos colectivos que escriben en ella su propia historia.</text:span></text:p><text:p text:style-name="P2"><text:span text:style-name="T1"/></text:p><text:p text:style-name="P2"><text:span text:style-name="T1">¿Nos ayudas a completarla? :)</text:span></text:p><text:p text:style-name="P2"><text:span text:style-name="T1"/></text:p><text:p text:style-name="P2"><text:span text:style-name="T1">Te esperamos en </text:span><text:span text:style-name="T2">http://wiki.15m.cc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nson Lohk</meta:initial-creator>
    <meta:creation-date>2014-03-22T12:01:43.12</meta:creation-date>
    <dc:date>2014-03-22T13:23:35.38</dc:date>
    <dc:creator>Transon Lohk</dc:creator>
    <meta:editing-duration>PT33M29S</meta:editing-duration>
    <meta:editing-cycles>5</meta:editing-cycles>
    <meta:generator>OpenOffice/4.0.1$Win32 OpenOffice.org_project/401m5$Build-9714</meta:generator>
    <meta:printed-by>Transon Lohk</meta:printed-by>
    <meta:print-date>2014-03-22T13:16:08.46</meta:print-date>
    <meta:document-statistic meta:table-count="0" meta:image-count="4" meta:object-count="0" meta:page-count="2" meta:paragraph-count="0" meta:word-count="0" meta:character-count="0"/>
  </office:meta>
</office:document-meta>
</file>